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8</text:p>
      <text:p text:style-name="publicatie-titel.end">23 december 2009</text:p>
      <text:h text:outline-level="1" text:style-name="staatscourant_kop">Regeling van de Staatssecretaris van Economische Zaken van 15 december 2009, nr. AT-EZ/634021JZ, houdende regels omtrent de
            vergoeding voor werkzaamheden en diensten van Agentschap Telecom (Regeling vergoedingen Agentschap Telecom 2010)
         </text:h>
      <text:section text:name="regeling.d3350e236" text:style-name="regeling">
        <text:section text:name="aanhef.d3350e238" text:style-name="aanhef">
          <text:p text:style-name="wie">De Staatssecretaris van Economische Zaken,</text:p>
          <text:p text:style-name="considerans.al">Gelet op de artikelen 3, tweede lid, 4, derde lid, 5, 6 en 7 van het Besluit vergoedingen Telecommunicatiewet;</text:p>
          <text:p text:style-name="afkondiging">Besluit:</text:p>
        </text:section>
        <text:section text:name="regeling-tekst.d3350e250" text:style-name="regeling-tekst">
          <text:section text:name="artikel.d3350e252" text:style-name="artikel">
            <text:h text:outline-level="3" text:style-name="artikel_kop">Artikel 1
                  </text:h>
            <text:p text:style-name="artikel">In deze regeling wordt verstaan onder:</text:p>
            <text:p text:style-name="definition.term">a. agentschap:
                     </text:p>
            <text:p text:style-name="definition.description">Agentschap Telecom van het ministerie van Economische Zaken;</text:p>
            <text:p text:style-name="definition.term">b. categorieën:
                     </text:p>
            <text:p text:style-name="definition.description">categorieën van gelijksoortige werkzaamheden of diensten, bedoeld in artikel 4, eerste lid, van het Besluit vergoedingen Telecommunicatiewet;</text:p>
            <text:p text:style-name="definition.term">c. subcategorieën:
                     </text:p>
            <text:p text:style-name="definition.description">subcategorieën van gelijksoortige werkzaamheden of diensten, bedoeld in artikel 4, derde lid, van het Besluit vergoedingen
                           Telecommunicatiewet;
                        </text:p>
            <text:p text:style-name="definition.term">d. jaarlijkse bijdrage:
                     </text:p>
            <text:p text:style-name="definition.description">bijdrage, bedoeld in artikel 16.1, vierde lid, van de wet;</text:p>
            <text:p text:style-name="definition.term">e. vergunning:
                     </text:p>
            <text:p text:style-name="definition.description">een op grond van artikel 3.3 van de wet verleende vergunning voor het gebruik van frequentieruimte.</text:p>
            <text:p text:style-name="definition.term">f. uurtarieven:
                     </text:p>
            <text:p text:style-name="definition.description">tarieven, bedoeld in bijlage II bij deze regeling.</text:p>
          </text:section>
          <text:section text:name="artikel.d3350e333" text:style-name="artikel">
            <text:h text:outline-level="3" text:style-name="artikel_kop">Artikel 2
                  </text:h>
            <text:list text:style-name="list-style-1">
              <text:list-item text:start-value="1">
                <text:p text:style-name="list.start"> Voor de kosten van de door of namens het agentschap te verrichten werkzaamheden of diensten met betrekking tot de categorieën
                           en subcategorieën, genoemd in de bij deze regeling behorende bijlage I, zijn de in bijlage I genoemde vergoedingen voor het
                           kalenderjaar 2010 verschuldigd.
                        </text:p>
              </text:list-item>
              <text:list-item text:start-value="2">
                <text:p text:style-name="list.cont"> Het eerste lid is niet van toepassing voor zover werkzaamheden worden verricht voor verlenging, wijziging tenaamstelling
                           vergunning of overdracht van een vergunning.
                        </text:p>
              </text:list-item>
              <text:list-item text:start-value="3">
                <text:p text:style-name="list.end"> 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
                        </text:p>
              </text:list-item>
            </text:list>
          </text:section>
          <text:section text:name="artikel.d3350e367" text:style-name="artikel">
            <text:h text:outline-level="3" text:style-name="artikel_kop">Artikel 3
                  </text:h>
            <text:p text:style-name="artikel">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
                  </text:p>
            <text:list text:style-name="list-style-2">
              <text:list-item text:start-value="9">
                <text:p text:style-name="list.start">categorieën met betrekking tot het gebruik van frequentieruimte:
                        </text:p>
                <text:list>
                  <text:list-item text:start-value="1">
                    <text:p text:style-name="list.start">vaste verbindingen: 3 procent;
                              </text:p>
                  </text:list-item>
                  <text:list-item text:start-value="2">
                    <text:p text:style-name="list.cont">mobiele communicatie: 4 procent;
                              </text:p>
                  </text:list-item>
                  <text:list-item text:start-value="3">
                    <text:p text:style-name="list.cont">mobiele openbare telefonie en semafonie: 7 procent;
                              </text:p>
                  </text:list-item>
                  <text:list-item text:start-value="4">
                    <text:p text:style-name="list.cont">radiodeterminatie: 3 procent;
                              </text:p>
                  </text:list-item>
                  <text:list-item text:start-value="5">
                    <text:p text:style-name="list.cont">radiozendamateurs: 4 procent;
                              </text:p>
                  </text:list-item>
                  <text:list-item text:start-value="6">
                    <text:p text:style-name="list.cont">omroep: 4 procent.
                              </text:p>
                  </text:list-item>
                </text:list>
              </text:list-item>
              <text:list-item text:start-value="9">
                <text:p text:style-name="list.cont">categorieën met betrekking tot randapparaten en radioapparaten:
                        </text:p>
                <text:list>
                  <text:list-item text:start-value="1">
                    <text:p text:style-name="list.end">randapparaten: 8 procent.
                              </text:p>
                  </text:list-item>
                </text:list>
              </text:list-item>
            </text:list>
          </text:section>
          <text:section text:name="artikel.d3350e459" text:style-name="artikel">
            <text:h text:outline-level="3" text:style-name="artikel_kop">Artikel 4
                  </text:h>
            <text:p text:style-name="artikel">De jaarlijkse bijdrage en de vergoeding voor de kosten van de door het agentschap verrichte werkzaamheden of diensten met
                     betrekking tot het toezicht op het gebruik van frequentieruimte bedraagt voor:
                  </text:p>
            <text:list text:style-name="list-style-3">
              <text:list-item text:start-value="1">
                <text:p text:style-name="list.start">het ministerie van Defensie € 1.271.988;
                        </text:p>
              </text:list-item>
              <text:list-item text:start-value="2">
                <text:p text:style-name="list.cont">het Korps Landelijke Politiediensten € 137.579;
                        </text:p>
              </text:list-item>
              <text:list-item text:start-value="3">
                <text:p text:style-name="list.end">het ministerie van Binnenlandse Zaken en Koninkrijksrelaties: € 45.347.
                        </text:p>
              </text:list-item>
            </text:list>
          </text:section>
          <text:section text:name="artikel.d3350e496" text:style-name="artikel">
            <text:h text:outline-level="3" text:style-name="artikel_kop">Artikel 5
                  </text:h>
            <text:list text:style-name="list-style-4">
              <text:list-item text:start-value="1">
                <text:p text:style-name="list.start"> Voor de verlenging, wijziging tenaamstelling vergunning of overdracht van een vergunning is een vergoeding verschuldigd van
                           € 29 bij de categorieën en subcategorieën I.A.1, I.A.2, I.A.6, I.B, I.D, I.E en I.G,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2">
                <text:p text:style-name="list.cont"> Voor de verlenging, wijziging of overdracht van een vergunningiseen vergoeding verschuldigd die wordt vastgesteld op grond
                           van de uurtarieven, bedoeld in bijlage II, voor de categorieën en subcategorieën I.A.4, I.A.5, I.B.16, I.C en I.F,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3">
                <text:p text:style-name="list.cont"> In afwijking van het eerste en tweede lid is voor de wijziging van een vergunning die het wijzigen van een of meer individueel
                           geplande frequenties inhoudt een vergoeding verschuldigd van € 612 bij de subcategorieën I.A.1, I.A.2, I.A.4, I.B.1, I.B.2,
                           I.B.3, I.B.14, I.B.15, I.B.18 en I.D.2 voor wat betreft baken voor helikopter.
                        </text:p>
              </text:list-item>
              <text:list-item text:start-value="4">
                <text:p text:style-name="list.cont"> In afwijking van het eerste lid is voor de wijziging van een vergunning die het wijzigen van een of meer algemeen geplande
                           frequenties inhoudt een vergoeding verschuldigd van € 152 bij de subcategorieën: I.B.1, I.B.2, I.B.5, I.B.6, I.D.2 voor wat
                           betreft radarsysteem landmobiel en I.E.2.
                        </text:p>
              </text:list-item>
              <text:list-item text:start-value="5">
                <text:p text:style-name="list.end"> In afwijking van het tweede lid is voor wijziging van een vergunning in de subcategorie I.F.2, inhoudende het omzetten van
                           een <text:span text:style-name="cur">allotment</text:span> in een <text:span text:style-name="cur">assignment</text:span>, een vergoeding verschuldigd van € 612 per opstelplaats.
                        </text:p>
              </text:list-item>
            </text:list>
          </text:section>
          <text:section text:name="artikel.d3350e559" text:style-name="artikel">
            <text:h text:outline-level="3" text:style-name="artikel_kop">Artikel 6
                  </text:h>
            <text:p text:style-name="artikel">Voor de kosten van de door het agentschap te verrichten werkzaamheden of diensten met betrekking tot het gebruik van frequentieruimte
                     die niet vallen onder de artikelen 2 tot en met 5 is een vergoeding verschuldigd die wordt vastgesteld op grond van de uurtarieven.
                  </text:p>
          </text:section>
          <text:section text:name="artikel.d3350e569" text:style-name="artikel">
            <text:h text:outline-level="3" text:style-name="artikel_kop">Artikel 7
                  </text:h>
            <text:list text:style-name="list-style-5">
              <text:list-item text:start-value="1">
                <text:p text:style-name="list.start"> 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
                        </text:p>
              </text:list-item>
              <text:list-item text:start-value="2">
                <text:p text:style-name="list.end"> De in het eerste lid bedoelde vergoeding wordt vastgesteld op grond van de uurtarieven.
                        </text:p>
              </text:list-item>
            </text:list>
          </text:section>
          <text:section text:name="artikel.d3350e595" text:style-name="artikel">
            <text:h text:outline-level="3" text:style-name="artikel_kop">Artikel 8
                  </text:h>
            <text:p text:style-name="artikel">De vergoeding voor het afnemen van een bijzonder examen door de Minister als bedoeld in artikel 5 van de Examenregeling frequentiegebruik
                     2008 wordt vastgesteld op grond van de uurtarieven, bedoeld in bijlage II.
                  </text:p>
          </text:section>
          <text:section text:name="artikel.d3350e605" text:style-name="artikel">
            <text:h text:outline-level="3" text:style-name="artikel_kop">Artikel 9
                  </text:h>
            <text:p text:style-name="artikel">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indien vooraf is aangegeven dat voor de werkzaamheden of diensten een vergoeding in rekening
                     zal worden gebracht.
                  </text:p>
          </text:section>
          <text:section text:name="artikel.d3350e615" text:style-name="artikel">
            <text:h text:outline-level="3" text:style-name="artikel_kop">Artikel 10
                  </text:h>
            <text:list text:style-name="list-style-6">
              <text:list-item text:start-value="1">
                <text:p text:style-name="list.start"> De vergoeding voor de kosten van werkzaamheden of diensten ter uitvoering van de bij of krachtens de wet gestelde regels
                           behoeft door degene die deze vergoeding is verschuldigd niet bij vooruitbetaling te worden voldaan.
                        </text:p>
              </text:list-item>
              <text:list-item text:start-value="2">
                <text:p text:style-name="list.end"> 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
                        </text:p>
              </text:list-item>
            </text:list>
          </text:section>
          <text:section text:name="artikel.d3350e641" text:style-name="artikel">
            <text:h text:outline-level="3" text:style-name="artikel_kop">Artikel 11
                  </text:h>
            <text:p text:style-name="artikel">Het kostencalculatiemodel, bedoeld in artikel 3, eerste lid, onder d, van het Besluit vergoedingen Telecommunicatiewet wordt
                     bekendgemaakt door middel van ter inzagelegging ten kantore van het agentschap te Groningen.
                  </text:p>
          </text:section>
          <text:section text:name="artikel.d3350e652" text:style-name="artikel">
            <text:h text:outline-level="3" text:style-name="artikel_kop">Artikel 12
                  </text:h>
            <text:p text:style-name="artikel">De Regeling vergoedingen Agentschap Telecom 2009 wordt ingetrokken, met dien verstande dat voor werkzaamheden of diensten
                     die zijn verricht vóór het kalenderjaar 2010 het recht van toepassing blijft zoals dat ten tijde van verrichting van die werkzaamheden
                     of diensten gold.
                  </text:p>
          </text:section>
          <text:section text:name="artikel.d3350e662" text:style-name="artikel">
            <text:h text:outline-level="3" text:style-name="artikel_kop">Artikel 13
                  </text:h>
            <text:p text:style-name="artikel">Deze regeling treedt in werking met ingang van 1 januari 2010.</text:p>
          </text:section>
          <text:section text:name="artikel.d3350e672" text:style-name="artikel">
            <text:h text:outline-level="3" text:style-name="artikel_kop">Artikel 14
                  </text:h>
            <text:p text:style-name="artikel">Deze regeling wordt aangehaald als: Regeling vergoedingen Agentschap Telecom 2010.</text:p>
          </text:section>
        </text:section>
        <text:section text:name="regeling-sluiting.d3350e683" text:style-name="regeling-sluiting">
          <text:section text:name="slotformulering.d3350e685" text:style-name="slotformulering">
            <text:p text:style-name="slotformulering">Deze regeling zal met de bijlagen en de toelichting in de Staatscourant worden geplaatst.</text:p>
          </text:section>
          <text:section text:name="gegeven.d3350e691" text:style-name="gegeven">
            <text:p text:style-name="dagtekening">Den Haag, 15 december 2009</text:p>
          </text:section>
          <text:section text:name="ondertekening.d3350e697" text:style-name="ondertekening">
            <text:p text:style-name="ondertekening">De Staatssecretaris van Economische Zaken,</text:p>
            <text:p text:style-name="ondertekening.end">F. Heemskerk. </text:p>
          </text:section>
        </text:section>
        <text:h text:outline-level="2" text:style-name="bijlage_kop">BIJLAGE I, BEHORENDE BIJ ARTIKEL 2, EERSTE LID
            </text:h>
        <text:p text:style-name="regeling">Over het kalenderjaar 2010 zijn de volgende bedragen verschuldi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I</text:p>
              </table:table-cell>
              <table:table-cell office:value-type="string">
                <text:p text:style-name="Table_20_Heading">(SUB)CATEGORIEËN MET BETREKKING TOT HET GEBRUIK VAN FREQUENTIERUIMTE</text:p>
              </table:table-cell>
              <table:table-cell office:value-type="string">
                <text:p text:style-name="Table_20_Heading">Verdeelsleutel voor de subcategorie</text:p>
              </table:table-cell>
              <table:table-cell office:value-type="string">
                <text:p text:style-name="Table_20_Heading">Vergoeding voor de uitvoering (I)</text:p>
              </table:table-cell>
              <table:table-cell office:value-type="string">
                <text:p text:style-name="Table_20_Heading">Vergoeding voor het toezicht (II)</text:p>
              </table:table-cell>
              <table:table-cell office:value-type="string">
                <text:p text:style-name="Table_20_Heading">Vergoeding voor de uitvoering en het toezicht (III)</text:p>
              </table:table-cell>
            </table:table-row>
          </table:table-header-rows>
          <table:table-row>
            <table:table-cell office:value-type="string">
              <text:p text:style-name="Table_20_Contents">
                           <text:span text:style-name="Strong_Emphasis">A.</text:span>
                           
                        </text:p>
            </table:table-cell>
            <table:table-cell office:value-type="string">
              <text:p text:style-name="Table_20_Contents">
                           <text:span text:style-name="Strong_Emphasis">VASTE VERBINDINGEN</text:span>
                           
                        </text:p>
            </table:table-cell>
            <table:table-cell office:value-type="string"/>
            <table:table-cell office:value-type="string"/>
            <table:table-cell office:value-type="string"/>
            <table:table-cell office:value-type="string"/>
          </table:table-row>
          <table:table-row>
            <table:table-cell office:value-type="string" table:number-rows-spanned="5">
              <text:p text:style-name="Table_20_Contents">1.</text:p>
            </table:table-cell>
            <table:table-cell office:value-type="string" table:number-rows-spanned="5">
              <text:p text:style-name="Table_20_Contents">Zendende satelliet-grondstations</text:p>
            </table:table-cell>
            <table:table-cell office:value-type="string">
              <text:p text:style-name="Table_20_Contents">Per vergunning</text:p>
            </table:table-cell>
            <table:table-cell office:value-type="string">
              <text:p text:style-name="Table_20_Contents">€ 612</text:p>
            </table:table-cell>
            <table:table-cell office:value-type="string"/>
            <table:table-cell office:value-type="string" table:number-rows-spanned="5"/>
          </table:table-row>
          <table:table-row>
            <table:table-cell office:value-type="string">
              <text:p text:style-name="Table_20_Contents">Per radiozendapparaat met een bandbreedte:</text:p>
            </table:table-cell>
            <table:table-cell office:value-type="string"/>
            <table:table-cell office:value-type="string"/>
          </table:table-row>
          <table:table-row>
            <table:table-cell office:value-type="string">
              <text:p text:style-name="Table_20_Contents">– tot 2 MHz </text:p>
            </table:table-cell>
            <table:table-cell office:value-type="string"/>
            <table:table-cell office:value-type="string">
              <text:p text:style-name="Table_20_Contents">€ 19</text:p>
            </table:table-cell>
          </table:table-row>
          <table:table-row>
            <table:table-cell office:value-type="string">
              <text:p text:style-name="Table_20_Contents">– 2 MHz–18 MHz</text:p>
            </table:table-cell>
            <table:table-cell office:value-type="string"/>
            <table:table-cell office:value-type="string">
              <text:p text:style-name="Table_20_Contents">€ 96</text:p>
            </table:table-cell>
          </table:table-row>
          <table:table-row>
            <table:table-cell office:value-type="string">
              <text:p text:style-name="Table_20_Contents">– vanaf 18 MHz</text:p>
            </table:table-cell>
            <table:table-cell office:value-type="string"/>
            <table:table-cell office:value-type="string">
              <text:p text:style-name="Table_20_Contents">€ 481</text:p>
            </table:table-cell>
          </table:table-row>
          <table:table-row>
            <table:table-cell office:value-type="string" table:number-rows-spanned="2">
              <text:p text:style-name="Table_20_Contents">2.</text:p>
            </table:table-cell>
            <table:table-cell office:value-type="string" table:number-rows-spanned="2">
              <text:p text:style-name="Table_20_Contents">Satellite News Gathering (SNG)</text:p>
            </table:table-cell>
            <table:table-cell office:value-type="string">
              <text:p text:style-name="Table_20_Contents">Per vergunning </text:p>
            </table:table-cell>
            <table:table-cell office:value-type="string">
              <text:p text:style-name="Table_20_Contents">€ 612</text:p>
            </table:table-cell>
            <table:table-cell office:value-type="string"/>
            <table:table-cell office:value-type="string" table:number-rows-spanned="2"/>
          </table:table-row>
          <table:table-row>
            <table:table-cell office:value-type="string">
              <text:p text:style-name="Table_20_Contents">Per radiozendapparaat</text:p>
            </table:table-cell>
            <table:table-cell office:value-type="string"/>
            <table:table-cell office:value-type="string">
              <text:p text:style-name="Table_20_Contents">€ 401</text:p>
            </table:table-cell>
          </table:table-row>
          <table:table-row>
            <table:table-cell office:value-type="string">
              <text:p text:style-name="Table_20_Contents">3.</text:p>
            </table:table-cell>
            <table:table-cell office:value-type="string">
              <text:p text:style-name="Table_20_Contents">Standaard internationale frequentiecoördinatie satellietgrondstations</text:p>
            </table:table-cell>
            <table:table-cell office:value-type="string">
              <text:p text:style-name="Table_20_Contents">Per coördinatie ten behoeve van de verlening</text:p>
            </table:table-cell>
            <table:table-cell office:value-type="string">
              <text:p text:style-name="Table_20_Contents">€ 1.180</text:p>
            </table:table-cell>
            <table:table-cell office:value-type="string"/>
            <table:table-cell office:value-type="string"/>
          </table:table-row>
          <table:table-row>
            <table:table-cell office:value-type="string">
              <text:p text:style-name="Table_20_Contents">4.</text:p>
            </table:table-cell>
            <table:table-cell office:value-type="string">
              <text:p text:style-name="Table_20_Contents">Point-point straalverbindingen </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text:span text:style-name="superscript">1</text:span>
                           
                           
                        </text:p>
            </table:table-cell>
            <table:table-cell office:value-type="string"/>
          </table:table-row>
          <table:table-row>
            <table:table-cell office:value-type="string" table:number-rows-spanned="2">
              <text:p text:style-name="Table_20_Contents">5.</text:p>
            </table:table-cell>
            <table:table-cell office:value-type="string" table:number-rows-spanned="2">
              <text:p text:style-name="Table_20_Contents">Point-multipoint straalverbindingen in de frequentieband WLL</text:p>
            </table:table-cell>
            <table:table-cell office:value-type="string">
              <text:p text:style-name="Table_20_Contents">Per vergunning</text:p>
            </table:table-cell>
            <table:table-cell office:value-type="string">
              <text:p text:style-name="Table_20_Contents">€ 7.424</text:p>
            </table:table-cell>
            <table:table-cell office:value-type="string"/>
            <table:table-cell office:value-type="string" table:number-rows-spanned="3"/>
          </table:table-row>
          <table:table-row>
            <table:table-cell office:value-type="string">
              <text:p text:style-name="Table_20_Contents">Per internationale coördinatie/per opstelpunt</text:p>
            </table:table-cell>
            <table:table-cell office:value-type="string">
              <text:p text:style-name="Table_20_Contents">€ 152</text:p>
            </table:table-cell>
            <table:table-cell office:value-type="string"/>
          </table:table-row>
          <table:table-row>
            <table:table-cell office:value-type="string" table:number-rows-spanned="2"/>
            <table:table-cell office:value-type="string" table:number-rows-spanned="2"/>
            <table:table-cell office:value-type="string">
              <text:p text:style-name="Table_20_Contents">Per vergunde MHz bandbreedte</text:p>
            </table:table-cell>
            <table:table-cell office:value-type="string"/>
            <table:table-cell office:value-type="string"/>
          </table:table-row>
          <table:table-row>
            <table:table-cell office:value-type="string">
              <text:p text:style-name="Table_20_Contents">– 3,5 GHz</text:p>
            </table:table-cell>
            <table:table-cell office:value-type="string"/>
            <table:table-cell office:value-type="string">
              <text:p text:style-name="Table_20_Contents">€ 245</text:p>
            </table:table-cell>
            <table:table-cell office:value-type="string"/>
          </table:table-row>
          <table:table-row>
            <table:table-cell office:value-type="string"/>
            <table:table-cell office:value-type="string"/>
            <table:table-cell office:value-type="string">
              <text:p text:style-name="Table_20_Contents">
                           – 24,5 tot 26,5 GHz
                        </text:p>
            </table:table-cell>
            <table:table-cell office:value-type="string"/>
            <table:table-cell office:value-type="string">
              <text:p text:style-name="Table_20_Contents">€ 122</text:p>
            </table:table-cell>
            <table:table-cell office:value-type="string"/>
          </table:table-row>
          <table:table-row>
            <table:table-cell office:value-type="string">
              <text:p text:style-name="Table_20_Contents">6.</text:p>
            </table:table-cell>
            <table:table-cell office:value-type="string">
              <text:p text:style-name="Table_20_Contents">Satellite Repeater System</text:p>
            </table:table-cell>
            <table:table-cell office:value-type="string">
              <text:p text:style-name="Table_20_Contents">per vergunning</text:p>
            </table:table-cell>
            <table:table-cell office:value-type="string"/>
            <table:table-cell office:value-type="string"/>
            <table:table-cell office:value-type="string">
              <text:p text:style-name="Table_20_Contents">€ 54</text:p>
            </table:table-cell>
          </table:table-row>
        </table:table>
        <text:p/>
        <text:p text:style-name="regeling">
               <text:span text:style-name="superscript">1</text:span> Voor het toezicht op point-point-straalverbindingen gelden per bandbreedte en frequentieband de volgende bedra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4">
                <text:p text:style-name="Table_20_Heading">frequentieband</text:p>
              </table:table-cell>
            </table:table-row>
            <table:table-row>
              <table:table-cell office:value-type="string">
                <text:p text:style-name="Table_20_Heading">Bandbreedte</text:p>
              </table:table-cell>
              <table:table-cell office:value-type="string">
                <text:p text:style-name="Table_20_Heading">&lt; 12 GHz</text:p>
              </table:table-cell>
              <table:table-cell office:value-type="string">
                <text:p text:style-name="Table_20_Heading">12 GHz–&lt; 24,5 GHz</text:p>
              </table:table-cell>
              <table:table-cell office:value-type="string">
                <text:p text:style-name="Table_20_Heading">24,5 GHz–&lt; 39,5 GHz</text:p>
              </table:table-cell>
              <table:table-cell office:value-type="string">
                <text:p text:style-name="Table_20_Heading">≥ 39, 5 GHz</text:p>
              </table:table-cell>
            </table:table-row>
          </table:table-header-rows>
          <table:table-row>
            <table:table-cell office:value-type="string">
              <text:p text:style-name="Table_20_Contents">&lt; 10 MHz</text:p>
            </table:table-cell>
            <table:table-cell office:value-type="string">
              <text:p text:style-name="Table_20_Contents">€ 280</text:p>
            </table:table-cell>
            <table:table-cell office:value-type="string">
              <text:p text:style-name="Table_20_Contents">€ 140</text:p>
            </table:table-cell>
            <table:table-cell office:value-type="string">
              <text:p text:style-name="Table_20_Contents"> € 98</text:p>
            </table:table-cell>
            <table:table-cell office:value-type="string">
              <text:p text:style-name="Table_20_Contents">€ 56</text:p>
            </table:table-cell>
          </table:table-row>
          <table:table-row>
            <table:table-cell office:value-type="string">
              <text:p text:style-name="Table_20_Contents">10 MHz–&lt; 25 MHz</text:p>
            </table:table-cell>
            <table:table-cell office:value-type="string">
              <text:p text:style-name="Table_20_Contents">€ 350</text:p>
            </table:table-cell>
            <table:table-cell office:value-type="string">
              <text:p text:style-name="Table_20_Contents">€ 168</text:p>
            </table:table-cell>
            <table:table-cell office:value-type="string">
              <text:p text:style-name="Table_20_Contents">€ 126</text:p>
            </table:table-cell>
            <table:table-cell office:value-type="string">
              <text:p text:style-name="Table_20_Contents">€ 63</text:p>
            </table:table-cell>
          </table:table-row>
          <table:table-row>
            <table:table-cell office:value-type="string">
              <text:p text:style-name="Table_20_Contents">25 MHz–&lt; 50 MHz</text:p>
            </table:table-cell>
            <table:table-cell office:value-type="string">
              <text:p text:style-name="Table_20_Contents">€ 420</text:p>
            </table:table-cell>
            <table:table-cell office:value-type="string">
              <text:p text:style-name="Table_20_Contents">€ 196</text:p>
            </table:table-cell>
            <table:table-cell office:value-type="string">
              <text:p text:style-name="Table_20_Contents">€ 154</text:p>
            </table:table-cell>
            <table:table-cell office:value-type="string">
              <text:p text:style-name="Table_20_Contents">€ 70</text:p>
            </table:table-cell>
          </table:table-row>
          <table:table-row>
            <table:table-cell office:value-type="string">
              <text:p text:style-name="Table_20_Contents">50 MHz–&lt; 150 MHz</text:p>
            </table:table-cell>
            <table:table-cell office:value-type="string">
              <text:p text:style-name="Table_20_Contents">€ 490</text:p>
            </table:table-cell>
            <table:table-cell office:value-type="string">
              <text:p text:style-name="Table_20_Contents">€ 224</text:p>
            </table:table-cell>
            <table:table-cell office:value-type="string">
              <text:p text:style-name="Table_20_Contents">€ 182</text:p>
            </table:table-cell>
            <table:table-cell office:value-type="string">
              <text:p text:style-name="Table_20_Contents">€ 77</text:p>
            </table:table-cell>
          </table:table-row>
          <table:table-row>
            <table:table-cell office:value-type="string">
              <text:p text:style-name="Table_20_Contents">&gt; 150 MHz</text:p>
            </table:table-cell>
            <table:table-cell office:value-type="string">
              <text:p text:style-name="Table_20_Contents">n.v.t.</text:p>
            </table:table-cell>
            <table:table-cell office:value-type="string">
              <text:p text:style-name="Table_20_Contents">€ 252</text:p>
            </table:table-cell>
            <table:table-cell office:value-type="string">
              <text:p text:style-name="Table_20_Contents">€ 210</text:p>
            </table:table-cell>
            <table:table-cell office:value-type="string">
              <text:p text:style-name="Table_20_Contents">€ 84</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B.</text:p>
              </table:table-cell>
              <table:table-cell office:value-type="string">
                <text:p text:style-name="Table_20_Heading">MOBIELE COMMUNICATIE</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4">
              <text:p text:style-name="Table_20_Contents">1.</text:p>
            </table:table-cell>
            <table:table-cell office:value-type="string" table:number-rows-spanned="4">
              <text:p text:style-name="Table_20_Contents">VHF/UHF-radiotelefonen voor (beperkt) landmobiel gebruik</text:p>
            </table:table-cell>
            <table:table-cell office:value-type="string">
              <text:p text:style-name="Table_20_Contents">
                           <text:span text:style-name="Strong_Emphasis">Per vergunning met algemene planning</text:span>
                           
                        </text:p>
            </table:table-cell>
            <table:table-cell office:value-type="string">
              <text:p text:style-name="Table_20_Contents">€ 152</text:p>
            </table:table-cell>
            <table:table-cell office:value-type="string"/>
            <table:table-cell office:value-type="string" table:number-rows-spanned="4"/>
          </table:table-row>
          <table:table-row>
            <table:table-cell office:value-type="string">
              <text:p text:style-name="Table_20_Contents">
                           <text:span text:style-name="Strong_Emphasis">Per vergunning met individuele planning</text:span>
                           
                        </text:p>
            </table:table-cell>
            <table:table-cell office:value-type="string">
              <text:p text:style-name="Table_20_Contents">€ 612</text:p>
            </table:table-cell>
            <table:table-cell office:value-type="string"/>
          </table:table-row>
          <table:table-row>
            <table:table-cell office:value-type="string">
              <text:p text:style-name="Table_20_Contents">
                           <text:span text:style-name="Strong_Emphasis">Per vergunning</text:span>
                           
                        </text:p>
            </table:table-cell>
            <table:table-cell office:value-type="string"/>
            <table:table-cell office:value-type="string">
              <text:p text:style-name="Table_20_Contents">€ 57</text:p>
            </table:table-cell>
          </table:table-row>
          <table:table-row>
            <table:table-cell office:value-type="string">
              <text:p text:style-name="Table_20_Contents">
                           <text:span text:style-name="Strong_Emphasis">Per vaste post</text:span>
                           
                        </text:p>
            </table:table-cell>
            <table:table-cell office:value-type="string"/>
            <table:table-cell office:value-type="string">
              <text:p text:style-name="Table_20_Contents">€ 293</text:p>
            </table:table-cell>
          </table:table-row>
          <table:table-row>
            <table:table-cell office:value-type="string" table:number-rows-spanned="3">
              <text:p text:style-name="Table_20_Contents">2.</text:p>
            </table:table-cell>
            <table:table-cell office:value-type="string" table:number-rows-spanned="3">
              <text:p text:style-name="Table_20_Contents">VHF/UHF-radiotelefonen met beperkt afstandsbereik voor landmobiel gebruik met een looptijd van minder dan één jaar (tijdelijk
                           gesloten netten)
                        </text:p>
            </table:table-cell>
            <table:table-cell office:value-type="string">
              <text:p text:style-name="Table_20_Contents">
                           <text:span text:style-name="Strong_Emphasis">Per vergunning met algemene planning</text:span>
                           
                        </text:p>
            </table:table-cell>
            <table:table-cell office:value-type="string">
              <text:p text:style-name="Table_20_Contents">€ 152 </text:p>
            </table:table-cell>
            <table:table-cell office:value-type="string"/>
            <table:table-cell office:value-type="string" table:number-rows-spanned="3"/>
          </table:table-row>
          <table:table-row>
            <table:table-cell office:value-type="string">
              <text:p text:style-name="Table_20_Contents">
                           <text:span text:style-name="Strong_Emphasis">Per vergunning met individuele planning</text:span>
                           
                        </text:p>
            </table:table-cell>
            <table:table-cell office:value-type="string">
              <text:p text:style-name="Table_20_Contents">€ 612</text:p>
            </table:table-cell>
            <table:table-cell office:value-type="string"/>
          </table:table-row>
          <table:table-row>
            <table:table-cell office:value-type="string">
              <text:p text:style-name="Table_20_Contents">
                           <text:span text:style-name="Strong_Emphasis">Per radiozendapparaat, per dag</text:span>
                           
                        </text:p>
            </table:table-cell>
            <table:table-cell office:value-type="string"/>
            <table:table-cell office:value-type="string">
              <text:p text:style-name="Table_20_Contents">€ 0,59</text:p>
            </table:table-cell>
          </table:table-row>
          <table:table-row>
            <table:table-cell office:value-type="string" table:number-rows-spanned="5">
              <text:p text:style-name="Table_20_Contents">3.</text:p>
            </table:table-cell>
            <table:table-cell office:value-type="string" table:number-rows-spanned="5">
              <text:p text:style-name="Table_20_Contents">
                           <text:span text:style-name="Strong_Emphasis">VHF/UHF-radiotelefonen voor landmobiel gebruik met dynamische frequentietoewijzing (trunking)</text:span>
                           
                        </text:p>
              <text:p text:style-name="Table_20_Contents">
                           <text:span text:style-name="Strong_Emphasis">Radiozendapparaten bestemd voor het verlenen van tele-informatiediensten (datamonitoring)</text:span>
                           
                        </text:p>
            </table:table-cell>
            <table:table-cell office:value-type="string">
              <text:p text:style-name="Table_20_Contents">Per basisstation</text:p>
            </table:table-cell>
            <table:table-cell office:value-type="string">
              <text:p text:style-name="Table_20_Contents">€ 612</text:p>
            </table:table-cell>
            <table:table-cell office:value-type="string"/>
            <table:table-cell office:value-type="string" table:number-rows-spanned="5"/>
          </table:table-row>
          <table:table-row>
            <table:table-cell office:value-type="string">
              <text:p text:style-name="Table_20_Contents">Per toegewezen frequentiekanaal als volgt :</text:p>
            </table:table-cell>
            <table:table-cell office:value-type="string"/>
            <table:table-cell office:value-type="string"/>
          </table:table-row>
          <table:table-row>
            <table:table-cell office:value-type="string">
              <text:p text:style-name="Table_20_Contents">– één frequentiekanaal toegepast op één opstelpunt</text:p>
            </table:table-cell>
            <table:table-cell office:value-type="string"/>
            <table:table-cell office:value-type="string">
              <text:p text:style-name="Table_20_Contents">€ 719</text:p>
            </table:table-cell>
          </table:table-row>
          <table:table-row>
            <table:table-cell office:value-type="string">
              <text:p text:style-name="Table_20_Contents">– één frequentiekanaal toegepast op twee opstelpunten </text:p>
            </table:table-cell>
            <table:table-cell office:value-type="string"/>
            <table:table-cell office:value-type="string">
              <text:p text:style-name="Table_20_Contents">€ 1.436</text:p>
            </table:table-cell>
          </table:table-row>
          <table:table-row>
            <table:table-cell office:value-type="string">
              <text:p text:style-name="Table_20_Contents">– één frequentiekanaal toegepast op drie of meer opstelpunten</text:p>
            </table:table-cell>
            <table:table-cell office:value-type="string"/>
            <table:table-cell office:value-type="string">
              <text:p text:style-name="Table_20_Contents">€ 2.155</text:p>
            </table:table-cell>
          </table:table-row>
          <table:table-row>
            <table:table-cell office:value-type="string" table:number-rows-spanned="5">
              <text:p text:style-name="Table_20_Contents">4.</text:p>
            </table:table-cell>
            <table:table-cell office:value-type="string">
              <text:p text:style-name="Table_20_Contents">Draadloze audioverbinding</text:p>
            </table:table-cell>
            <table:table-cell office:value-type="string">
              <text:p text:style-name="Table_20_Contents">Per vergunning</text:p>
            </table:table-cell>
            <table:table-cell office:value-type="string"/>
            <table:table-cell office:value-type="string"/>
            <table:table-cell office:value-type="string">
              <text:p text:style-name="Table_20_Contents">€ 57</text:p>
            </table:table-cell>
          </table:table-row>
          <table:table-row>
            <table:table-cell office:value-type="string">
              <text:p text:style-name="Table_20_Contents">Radio-alarmering</text:p>
            </table:table-cell>
            <table:table-cell office:value-type="string"/>
            <table:table-cell office:value-type="string"/>
            <table:table-cell office:value-type="string"/>
            <table:table-cell office:value-type="string">
              <text:p text:style-name="Table_20_Contents">€ 57</text:p>
            </table:table-cell>
          </table:table-row>
          <table:table-row>
            <table:table-cell office:value-type="string">
              <text:p text:style-name="Table_20_Contents">Radiobeveiligingsinstallatie</text:p>
            </table:table-cell>
            <table:table-cell office:value-type="string"/>
            <table:table-cell office:value-type="string"/>
            <table:table-cell office:value-type="string"/>
            <table:table-cell office:value-type="string">
              <text:p text:style-name="Table_20_Contents">€ 57</text:p>
            </table:table-cell>
          </table:table-row>
          <table:table-row>
            <table:table-cell office:value-type="string">
              <text:p text:style-name="Table_20_Contents">HF Radiotelefonen (27 MHz)</text:p>
            </table:table-cell>
            <table:table-cell office:value-type="string"/>
            <table:table-cell office:value-type="string"/>
            <table:table-cell office:value-type="string"/>
            <table:table-cell office:value-type="string">
              <text:p text:style-name="Table_20_Contents">€ 57</text:p>
            </table:table-cell>
          </table:table-row>
          <table:table-row>
            <table:table-cell office:value-type="string">
              <text:p text:style-name="Table_20_Contents">Bijzonder gebruik maritieme frequenties</text:p>
            </table:table-cell>
            <table:table-cell office:value-type="string"/>
            <table:table-cell office:value-type="string"/>
            <table:table-cell office:value-type="string"/>
            <table:table-cell office:value-type="string">
              <text:p text:style-name="Table_20_Contents">€ 30</text:p>
            </table:table-cell>
          </table:table-row>
          <table:table-row>
            <table:table-cell office:value-type="string" table:number-rows-spanned="2">
              <text:p text:style-name="Table_20_Contents">5.</text:p>
            </table:table-cell>
            <table:table-cell office:value-type="string">
              <text:p text:style-name="Table_20_Contents">Marifoonwalstation </text:p>
            </table:table-cell>
            <table:table-cell office:value-type="string" table:number-rows-spanned="2">
              <text:p text:style-name="Table_20_Contents">Per installatie</text:p>
            </table:table-cell>
            <table:table-cell office:value-type="string" table:number-rows-spanned="2">
              <text:p text:style-name="Table_20_Contents">€ 152</text:p>
            </table:table-cell>
            <table:table-cell office:value-type="string" table:number-rows-spanned="2">
              <text:p text:style-name="Table_20_Contents">€57</text:p>
            </table:table-cell>
            <table:table-cell office:value-type="string" table:number-rows-spanned="2"/>
          </table:table-row>
          <table:table-row>
            <table:table-cell office:value-type="string">
              <text:p text:style-name="Table_20_Contents">AIS-installatie voor maritiem gebruik vanaf land</text:p>
            </table:table-cell>
          </table:table-row>
          <table:table-row>
            <table:table-cell office:value-type="string" table:number-rows-spanned="3">
              <text:p text:style-name="Table_20_Contents">6.</text:p>
            </table:table-cell>
            <table:table-cell office:value-type="string">
              <text:p text:style-name="Table_20_Contents">HF-oproepinrichting (OS-HF)</text:p>
            </table:table-cell>
            <table:table-cell office:value-type="string">
              <text:p text:style-name="Table_20_Contents">Per radiozendapparaat</text:p>
            </table:table-cell>
            <table:table-cell office:value-type="string">
              <text:p text:style-name="Table_20_Contents">€ 152</text:p>
            </table:table-cell>
            <table:table-cell office:value-type="string">
              <text:p text:style-name="Table_20_Contents">€ 206</text:p>
            </table:table-cell>
            <table:table-cell office:value-type="string" table:number-rows-spanned="3"/>
          </table:table-row>
          <table:table-row>
            <table:table-cell office:value-type="string">
              <text:p text:style-name="Table_20_Contents">Radio-afstandsbesturing</text:p>
            </table:table-cell>
            <table:table-cell office:value-type="string"/>
            <table:table-cell office:value-type="string"/>
            <table:table-cell office:value-type="string"/>
          </table:table-row>
          <table:table-row>
            <table:table-cell office:value-type="string">
              <text:p text:style-name="Table_20_Contents">Telemetrie (TLA/ TLM/ TLMB)</text:p>
            </table:table-cell>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GSM-R</text:p>
            </table:table-cell>
            <table:table-cell office:value-type="string">
              <text:p text:style-name="Table_20_Contents">Per netwerk</text:p>
            </table:table-cell>
            <table:table-cell office:value-type="string">
              <text:p text:style-name="Table_20_Contents">€ 10.878</text:p>
            </table:table-cell>
            <table:table-cell office:value-type="string">
              <text:p text:style-name="Table_20_Contents">€ 20.522</text:p>
            </table:table-cell>
            <table:table-cell office:value-type="string"/>
          </table:table-row>
          <table:table-row>
            <table:table-cell office:value-type="string">
              <text:p text:style-name="Table_20_Contents">8.</text:p>
            </table:table-cell>
            <table:table-cell office:value-type="string">
              <text:p text:style-name="Table_20_Contents">Portofoon/mobilofoon voor tijdelijk gebruik</text:p>
            </table:table-cell>
            <table:table-cell office:value-type="string">
              <text:p text:style-name="Table_20_Contents">Per vergunning</text:p>
            </table:table-cell>
            <table:table-cell office:value-type="string">
              <text:p text:style-name="Table_20_Contents">€ 152</text:p>
            </table:table-cell>
            <table:table-cell office:value-type="string">
              <text:p text:style-name="Table_20_Contents">€ 230</text:p>
            </table:table-cell>
            <table:table-cell office:value-type="string"/>
          </table:table-row>
          <table:table-row>
            <table:table-cell office:value-type="string" table:number-rows-spanned="2">
              <text:p text:style-name="Table_20_Contents">9.</text:p>
            </table:table-cell>
            <table:table-cell office:value-type="string" table:number-rows-spanned="2">
              <text:p text:style-name="Table_20_Contents">Breedband volg- en opsporingssystemen </text:p>
            </table:table-cell>
            <table:table-cell office:value-type="string">
              <text:p text:style-name="Table_20_Contents">Per vergunning</text:p>
            </table:table-cell>
            <table:table-cell office:value-type="string">
              <text:p text:style-name="Table_20_Contents">€ 4.566</text:p>
            </table:table-cell>
            <table:table-cell office:value-type="string"/>
            <table:table-cell office:value-type="string" table:number-rows-spanned="2"/>
          </table:table-row>
          <table:table-row>
            <table:table-cell office:value-type="string">
              <text:p text:style-name="Table_20_Contents">Per MHz</text:p>
            </table:table-cell>
            <table:table-cell office:value-type="string"/>
            <table:table-cell office:value-type="string">
              <text:p text:style-name="Table_20_Contents">€ 2.630</text:p>
            </table:table-cell>
          </table:table-row>
          <table:table-row>
            <table:table-cell office:value-type="string">
              <text:p text:style-name="Table_20_Contents">10.</text:p>
            </table:table-cell>
            <table:table-cell office:value-type="string">
              <text:p text:style-name="Table_20_Contents">Recreatieve luchtvaartfrequenties</text:p>
            </table:table-cell>
            <table:table-cell office:value-type="string">
              <text:p text:style-name="Table_20_Contents">Per vergunning</text:p>
            </table:table-cell>
            <table:table-cell office:value-type="string"/>
            <table:table-cell office:value-type="string"/>
            <table:table-cell office:value-type="string">
              <text:p text:style-name="Table_20_Contents">€ 64</text:p>
            </table:table-cell>
          </table:table-row>
          <table:table-row>
            <table:table-cell office:value-type="string">
              <text:p text:style-name="Table_20_Contents"> 11.</text:p>
            </table:table-cell>
            <table:table-cell office:value-type="string">
              <text:p text:style-name="Table_20_Contents">Beperkte toegang luchtvaart- frequenties (hele VHF-band, ELT en SSR-transponder)</text:p>
            </table:table-cell>
            <table:table-cell office:value-type="string">
              <text:p text:style-name="Table_20_Contents">Per vergunning</text:p>
            </table:table-cell>
            <table:table-cell office:value-type="string"/>
            <table:table-cell office:value-type="string"/>
            <table:table-cell office:value-type="string">
              <text:p text:style-name="Table_20_Contents">€ 128</text:p>
            </table:table-cell>
          </table:table-row>
          <table:table-row>
            <table:table-cell office:value-type="string">
              <text:p text:style-name="Table_20_Contents"> 12.</text:p>
            </table:table-cell>
            <table:table-cell office:value-type="string">
              <text:p text:style-name="Table_20_Contents">Volledige toegang luchtvaart- frequenties</text:p>
            </table:table-cell>
            <table:table-cell office:value-type="string">
              <text:p text:style-name="Table_20_Contents">Per vergunning</text:p>
            </table:table-cell>
            <table:table-cell office:value-type="string"/>
            <table:table-cell office:value-type="string"/>
            <table:table-cell office:value-type="string">
              <text:p text:style-name="Table_20_Contents">€ 320</text:p>
            </table:table-cell>
          </table:table-row>
          <table:table-row>
            <table:table-cell office:value-type="string">
              <text:p text:style-name="Table_20_Contents">13. </text:p>
            </table:table-cell>
            <table:table-cell office:value-type="string">
              <text:p text:style-name="Table_20_Contents">Grondstation gedeeld gebruik communicatiefrequenties</text:p>
            </table:table-cell>
            <table:table-cell office:value-type="string">
              <text:p text:style-name="Table_20_Contents">Per frequentie per opstelpunt</text:p>
            </table:table-cell>
            <table:table-cell office:value-type="string"/>
            <table:table-cell office:value-type="string"/>
            <table:table-cell office:value-type="string">
              <text:p text:style-name="Table_20_Contents">€ 64</text:p>
            </table:table-cell>
          </table:table-row>
          <table:table-row>
            <table:table-cell office:value-type="string">
              <text:p text:style-name="Table_20_Contents">14 </text:p>
            </table:table-cell>
            <table:table-cell office:value-type="string">
              <text:p text:style-name="Table_20_Contents">Grondstation gepland en gecoördineerd gebruik</text:p>
            </table:table-cell>
            <table:table-cell office:value-type="string">
              <text:p text:style-name="Table_20_Contents">Per frequentie per opstelpunt</text:p>
            </table:table-cell>
            <table:table-cell office:value-type="string">
              <text:p text:style-name="Table_20_Contents">€ 612</text:p>
            </table:table-cell>
            <table:table-cell office:value-type="string">
              <text:p text:style-name="Table_20_Contents">€ 344</text:p>
            </table:table-cell>
            <table:table-cell office:value-type="string"/>
          </table:table-row>
          <table:table-row>
            <table:table-cell office:value-type="string">
              <text:p text:style-name="Table_20_Contents">15.</text:p>
            </table:table-cell>
            <table:table-cell office:value-type="string">
              <text:p text:style-name="Table_20_Contents">Grondstations luchtverkeersdienstverlening/ vitaal gebruik</text:p>
            </table:table-cell>
            <table:table-cell office:value-type="string">
              <text:p text:style-name="Table_20_Contents">Per frequentie per opstelpunt</text:p>
            </table:table-cell>
            <table:table-cell office:value-type="string">
              <text:p text:style-name="Table_20_Contents">€ 612</text:p>
            </table:table-cell>
            <table:table-cell office:value-type="string">
              <text:p text:style-name="Table_20_Contents">€ 1.545</text:p>
            </table:table-cell>
            <table:table-cell office:value-type="string"/>
          </table:table-row>
          <table:table-row>
            <table:table-cell office:value-type="string">
              <text:p text:style-name="Table_20_Contents">16.</text:p>
            </table:table-cell>
            <table:table-cell office:value-type="string">
              <text:p text:style-name="Table_20_Contents">Openbare elektronische communicatie netwerken in de VHF/UHF-band</text:p>
            </table:table-cell>
            <table:table-cell office:value-type="string">
              <text:p text:style-name="Table_20_Contents">Per netwerk</text:p>
              <text:p text:style-name="Table_20_Contents">Per MHz bandbreedte</text:p>
            </table:table-cell>
            <table:table-cell office:value-type="string">
              <text:p text:style-name="Table_20_Contents">€ 11.101</text:p>
            </table:table-cell>
            <table:table-cell office:value-type="string">
              <text:p text:style-name="Table_20_Contents">€ 40.212</text:p>
              <text:p text:style-name="Table_20_Contents">€ 4.021</text:p>
            </table:table-cell>
            <table:table-cell office:value-type="string" table:number-rows-spanned="3"/>
          </table:table-row>
          <table:table-row>
            <table:table-cell office:value-type="string">
              <text:p text:style-name="Table_20_Contents">17.</text:p>
            </table:table-cell>
            <table:table-cell office:value-type="string">
              <text:p text:style-name="Table_20_Contents">Landelijke DGPS</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11.638</text:p>
            </table:table-cell>
          </table:table-row>
          <table:table-row>
            <table:table-cell office:value-type="string">
              <text:p text:style-name="Table_20_Contents">18.</text:p>
            </table:table-cell>
            <table:table-cell office:value-type="string">
              <text:p text:style-name="Table_20_Contents">Kerktelefonie</text:p>
            </table:table-cell>
            <table:table-cell office:value-type="string">
              <text:p text:style-name="Table_20_Contents">Per vergunning</text:p>
            </table:table-cell>
            <table:table-cell office:value-type="string">
              <text:p text:style-name="Table_20_Contents">€ 612</text:p>
            </table:table-cell>
            <table:table-cell office:value-type="string">
              <text:p text:style-name="Table_20_Contents">€ 293</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C.</text:p>
              </table:table-cell>
              <table:table-cell office:value-type="string">
                <text:p text:style-name="Table_20_Heading">(OPENBARE) (MOBIELE) ELEKTRONISCHE COMMUNICATIENET-WERKEN</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SMF 3</text:p>
            </table:table-cell>
            <table:table-cell office:value-type="string">
              <text:p text:style-name="Table_20_Contents">Per netwerk</text:p>
            </table:table-cell>
            <table:table-cell office:value-type="string"/>
            <table:table-cell office:value-type="string">
              <text:p text:style-name="Table_20_Contents">€ 11.638 </text:p>
            </table:table-cell>
            <table:table-cell office:value-type="string" table:number-rows-spanned="2"/>
          </table:table-row>
          <table:table-row>
            <table:table-cell office:value-type="string">
              <text:p text:style-name="Table_20_Contents">2.</text:p>
            </table:table-cell>
            <table:table-cell office:value-type="string">
              <text:p text:style-name="Table_20_Contents">900-1800-2100-2600-3500 MHz</text:p>
            </table:table-cell>
            <table:table-cell office:value-type="string">
              <text:p text:style-name="Table_20_Contents">Per gepaarde MHz</text:p>
              <text:p text:style-name="Table_20_Contents">Per ongepaarde MHz  </text:p>
            </table:table-cell>
            <table:table-cell office:value-type="string">
              <text:p text:style-name="Table_20_Contents">€ 612<text:note text:id="n2" text:note-class="footnote">
                           <text:note-citation text:label="1">1</text:note-citation>
                           <text:note-body>
                              <text:p>Dit tarief geldt alleen bij verlening van een vergunning voor het gebruik van frequentieruimte in de 2600 MHz-band in 2010.</text:p>
                           </text:note-body>
                        </text:note>
                           
                        </text:p>
            </table:table-cell>
            <table:table-cell office:value-type="string">
              <text:p text:style-name="Table_20_Contents">€ 6.909</text:p>
              <text:p text:style-name="Table_20_Contents">€ 3.455</text:p>
            </table:table-cell>
          </table:table-row>
          <table:table-row>
            <table:table-cell office:value-type="string">
              <text:p text:style-name="Table_20_Contents">3.</text:p>
            </table:table-cell>
            <table:table-cell office:value-type="string">
              <text:p text:style-name="Table_20_Contents">ERMES</text:p>
            </table:table-cell>
            <table:table-cell office:value-type="string">
              <text:p text:style-name="Table_20_Contents">Per netwerk</text:p>
            </table:table-cell>
            <table:table-cell office:value-type="string"/>
            <table:table-cell office:value-type="string">
              <text:p text:style-name="Table_20_Contents">€ 21.626</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D.</text:p>
              </table:table-cell>
              <table:table-cell office:value-type="string">
                <text:p text:style-name="Table_20_Heading">RADIODETERMINATIE</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2">
              <text:p text:style-name="Table_20_Contents">1.</text:p>
            </table:table-cell>
            <table:table-cell office:value-type="string">
              <text:p text:style-name="Table_20_Contents">Walradarstation</text:p>
            </table:table-cell>
            <table:table-cell office:value-type="string">
              <text:p text:style-name="Table_20_Contents">Per vergunning </text:p>
            </table:table-cell>
            <table:table-cell office:value-type="string" table:number-rows-spanned="2"/>
            <table:table-cell office:value-type="string" table:number-rows-spanned="2"/>
            <table:table-cell office:value-type="string">
              <text:p text:style-name="Table_20_Contents">€ 29</text:p>
            </table:table-cell>
          </table:table-row>
          <table:table-row>
            <table:table-cell office:value-type="string">
              <text:p text:style-name="Table_20_Contents">PLB</text:p>
            </table:table-cell>
            <table:table-cell office:value-type="string"/>
            <table:table-cell office:value-type="string"/>
          </table:table-row>
          <table:table-row>
            <table:table-cell office:value-type="string" table:number-rows-spanned="2">
              <text:p text:style-name="Table_20_Contents">2.</text:p>
            </table:table-cell>
            <table:table-cell office:value-type="string">
              <text:p text:style-name="Table_20_Contents">Radarsysteem landmobiel</text:p>
            </table:table-cell>
            <table:table-cell office:value-type="string">
              <text:p text:style-name="Table_20_Contents">Per radiozendapparaat</text:p>
            </table:table-cell>
            <table:table-cell office:value-type="string">
              <text:p text:style-name="Table_20_Contents">€ 158</text:p>
            </table:table-cell>
            <table:table-cell office:value-type="string">
              <text:p text:style-name="Table_20_Contents">€ 165</text:p>
            </table:table-cell>
            <table:table-cell office:value-type="string" table:number-rows-spanned="2"/>
          </table:table-row>
          <table:table-row>
            <table:table-cell office:value-type="string">
              <text:p text:style-name="Table_20_Contents">Baken voor helikopter (helibeacon)</text:p>
            </table:table-cell>
            <table:table-cell office:value-type="string"/>
            <table:table-cell office:value-type="string">
              <text:p text:style-name="Table_20_Contents">€ 612</text:p>
            </table:table-cell>
            <table:table-cell office:value-type="string">
              <text:p text:style-name="Table_20_Contents">€ 165</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E.</text:p>
              </table:table-cell>
              <table:table-cell office:value-type="string">
                <text:p text:style-name="Table_20_Heading">RADIOZENDAMATEURS</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Tijdelijke vergunning in Nederland voor niet-ingezetenen van Nederland </text:p>
            </table:table-cell>
            <table:table-cell office:value-type="string">
              <text:p text:style-name="Table_20_Contents">Per vergunning</text:p>
            </table:table-cell>
            <table:table-cell office:value-type="string">
              <text:p text:style-name="Table_20_Contents">€ 29</text:p>
            </table:table-cell>
            <table:table-cell office:value-type="string"/>
            <table:table-cell office:value-type="string"/>
          </table:table-row>
          <table:table-row>
            <table:table-cell office:value-type="string">
              <text:p text:style-name="Table_20_Contents">2.</text:p>
            </table:table-cell>
            <table:table-cell office:value-type="string">
              <text:p text:style-name="Table_20_Contents">Onbemand frequentiegebruik radiozendamateurs</text:p>
            </table:table-cell>
            <table:table-cell office:value-type="string">
              <text:p text:style-name="Table_20_Contents">Per vergunning</text:p>
            </table:table-cell>
            <table:table-cell office:value-type="string">
              <text:p text:style-name="Table_20_Contents">€ 152</text:p>
            </table:table-cell>
            <table:table-cell office:value-type="string"/>
            <table:table-cell office:value-type="string"/>
          </table:table-row>
          <table:table-row>
            <table:table-cell office:value-type="string">
              <text:p text:style-name="Table_20_Contents">3.</text:p>
            </table:table-cell>
            <table:table-cell office:value-type="string">
              <text:p text:style-name="Table_20_Contents">Overig niet vrijgesteld gebruik amateurbanden</text:p>
            </table:table-cell>
            <table:table-cell office:value-type="string">
              <text:p text:style-name="Table_20_Contents">Per vergunning</text:p>
            </table:table-cell>
            <table:table-cell office:value-type="string"/>
            <table:table-cell office:value-type="string"/>
            <table:table-cell office:value-type="string">
              <text:p text:style-name="Table_20_Contents">€  54</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F.</text:p>
              </table:table-cell>
              <table:table-cell office:value-type="string">
                <text:p text:style-name="Table_20_Heading">OMROEP </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able:number-rows-spanned="3">
              <text:p text:style-name="Table_20_Contents">1.</text:p>
            </table:table-cell>
            <table:table-cell office:value-type="string" table:number-rows-spanned="3">
              <text:p text:style-name="Table_20_Contents">AM/FM/Kortegolf</text:p>
            </table:table-cell>
            <table:table-cell office:value-type="string">
              <text:p text:style-name="Table_20_Contents">Per opstelplaats voor AM/DRM-frequenties, KG/DRM-frequenties en FM-frequenties lager dan 104,9 MHz</text:p>
            </table:table-cell>
            <table:table-cell office:value-type="string">
              <text:p text:style-name="Table_20_Contents">€ 612</text:p>
            </table:table-cell>
            <table:table-cell office:value-type="string"/>
            <table:table-cell office:value-type="string" table:number-rows-spanned="3"/>
          </table:table-row>
          <table:table-row>
            <table:table-cell office:value-type="string">
              <text:p text:style-name="Table_20_Contents">
                           <text:span text:style-name="Strong_Emphasis">Per opstelplaats voor FM-frequenties 104,9 MHz en hoger</text:span>
                           
                        </text:p>
            </table:table-cell>
            <table:table-cell office:value-type="string">
              <text:p text:style-name="Table_20_Contents">€ 152</text:p>
            </table:table-cell>
            <table:table-cell office:value-type="string"/>
          </table:table-row>
          <table:table-row>
            <table:table-cell office:value-type="string">
              <text:p text:style-name="Table_20_Contents">Per combinatie van frequentiekanaal en opstelplaats en tevens per kW zendvermogen </text:p>
            </table:table-cell>
            <table:table-cell office:value-type="string"/>
            <table:table-cell office:value-type="string">
              <text:p text:style-name="Table_20_Contents">€ 348</text:p>
              <text:p text:style-name="Table_20_Contents">€ 576</text:p>
            </table:table-cell>
          </table:table-row>
          <table:table-row>
            <table:table-cell office:value-type="string" table:number-rows-spanned="2">
              <text:p text:style-name="Table_20_Contents">2.</text:p>
            </table:table-cell>
            <table:table-cell office:value-type="string" table:number-rows-spanned="2">
              <text:p text:style-name="Table_20_Contents">T-DAB/ DVB-T </text:p>
            </table:table-cell>
            <table:table-cell office:value-type="string">
              <text:p text:style-name="Table_20_Contents">Per opstelplaats</text:p>
            </table:table-cell>
            <table:table-cell office:value-type="string">
              <text:p text:style-name="Table_20_Contents">€ 612</text:p>
            </table:table-cell>
            <table:table-cell office:value-type="string"/>
            <table:table-cell office:value-type="string" table:number-rows-spanned="2"/>
          </table:table-row>
          <table:table-row>
            <table:table-cell office:value-type="string">
              <text:p text:style-name="Table_20_Contents">Per combinatie van frequentiekanaal en opstelplaats en tevens per kW zendvermogen</text:p>
            </table:table-cell>
            <table:table-cell office:value-type="string"/>
            <table:table-cell office:value-type="string">
              <text:p text:style-name="Table_20_Contents">€ 414</text:p>
              <text:p text:style-name="Table_20_Contents">€ 414</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G.</text:p>
              </table:table-cell>
              <table:table-cell office:value-type="string">
                <text:p text:style-name="Table_20_Heading">IMMUNITEITS-</text:p>
                <text:p text:style-name="Table_20_Heading">BEPROEVINGEN</text:p>
              </table:table-cell>
              <table:table-cell office:value-type="string"/>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Immuniteitsbeproevingen </text:p>
            </table:table-cell>
            <table:table-cell office:value-type="string">
              <text:p text:style-name="Table_20_Contents">Per vergunning</text:p>
            </table:table-cell>
            <table:table-cell office:value-type="string">
              <text:p text:style-name="Table_20_Contents">€ 154</text:p>
            </table:table-cell>
            <table:table-cell office:value-type="string">
              <text:p text:style-name="Table_20_Contents">€ 285</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II.</text:p>
              </table:table-cell>
              <table:table-cell office:value-type="string">
                <text:p text:style-name="Table_20_Heading">(SUB)CATEGORIEËN MET BETREKKING TOT RANDAPPARATEN EN RADIOAPPARATEN </text:p>
              </table:table-cell>
              <table:table-cell office:value-type="string">
                <text:p text:style-name="Table_20_Heading">Verdeelsleutel voor de subcategorie</text:p>
              </table:table-cell>
              <table:table-cell office:value-type="string">
                <text:p text:style-name="Table_20_Heading">Vergoeding voor de uitvoering (I)</text:p>
              </table:table-cell>
            </table:table-row>
          </table:table-header-rows>
          <table:table-row>
            <table:table-cell office:value-type="string">
              <text:p text:style-name="Table_20_Contents">
                           <text:span text:style-name="Strong_Emphasis">A.</text:span>
                           
                        </text:p>
            </table:table-cell>
            <table:table-cell office:value-type="string">
              <text:p text:style-name="Table_20_Contents">
                           <text:span text:style-name="Strong_Emphasis">EXAMENS, CERTIFICATEN EN AANWIJZINGEN ALS EXAMINERENDE INSTELLING</text:span>
                           
                        </text:p>
            </table:table-cell>
            <table:table-cell office:value-type="string"/>
            <table:table-cell office:value-type="string"/>
          </table:table-row>
          <table:table-row>
            <table:table-cell office:value-type="string" table:number-rows-spanned="5">
              <text:p text:style-name="Table_20_Contents">1.</text:p>
            </table:table-cell>
            <table:table-cell office:value-type="string">
              <text:p text:style-name="Table_20_Contents">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office:value-type="string">
              <text:p text:style-name="Table_20_Contents">Per examen / per module</text:p>
            </table:table-cell>
            <table:table-cell office:value-type="string"/>
          </table:table-row>
          <table:table-row>
            <table:table-cell office:value-type="string">
              <text:p text:style-name="Table_20_Contents">– algemeen certificaat maritieme radiocommunicatie MARCOM A;</text:p>
            </table:table-cell>
            <table:table-cell office:value-type="string"/>
            <table:table-cell office:value-type="string">
              <text:p text:style-name="Table_20_Contents">€ 80</text:p>
            </table:table-cell>
          </table:table-row>
          <table:table-row>
            <table:table-cell office:value-type="string">
              <text:p text:style-name="Table_20_Contents">– beperkt certificaat maritieme radiocommunicatie MARCOM B;</text:p>
            </table:table-cell>
            <table:table-cell office:value-type="string"/>
            <table:table-cell office:value-type="string">
              <text:p text:style-name="Table_20_Contents">€ 80</text:p>
            </table:table-cell>
          </table:table-row>
          <table:table-row>
            <table:table-cell office:value-type="string">
              <text:p text:style-name="Table_20_Contents">– basiscertificaat marifonie; </text:p>
            </table:table-cell>
            <table:table-cell office:value-type="string"/>
            <table:table-cell office:value-type="string">
              <text:p text:style-name="Table_20_Contents">€ 57</text:p>
            </table:table-cell>
          </table:table-row>
          <table:table-row>
            <table:table-cell office:value-type="string">
              <text:p text:style-name="Table_20_Contents"> – module GMDSS-B.</text:p>
            </table:table-cell>
            <table:table-cell office:value-type="string"/>
            <table:table-cell office:value-type="string">
              <text:p text:style-name="Table_20_Contents">€ 80</text:p>
            </table:table-cell>
          </table:table-row>
          <table:table-row>
            <table:table-cell office:value-type="string" table:number-rows-spanned="3">
              <text:p text:style-name="Table_20_Contents">2.</text:p>
            </table:table-cell>
            <table:table-cell office:value-type="string">
              <text:p text:style-name="Table_20_Contents">Examens ter verkrijging van een registratie voor frequentieruimte voor het doen van onderzoekingen:</text:p>
            </table:table-cell>
            <table:table-cell office:value-type="string">
              <text:p text:style-name="Table_20_Contents">Per examen</text:p>
            </table:table-cell>
            <table:table-cell office:value-type="string"/>
          </table:table-row>
          <table:table-row>
            <table:table-cell office:value-type="string">
              <text:p text:style-name="Table_20_Contents">– examen voor de categorie N;</text:p>
            </table:table-cell>
            <table:table-cell office:value-type="string"/>
            <table:table-cell office:value-type="string">
              <text:p text:style-name="Table_20_Contents">€ 57</text:p>
            </table:table-cell>
          </table:table-row>
          <table:table-row>
            <table:table-cell office:value-type="string">
              <text:p text:style-name="Table_20_Contents">– examen voor de categorie F.</text:p>
            </table:table-cell>
            <table:table-cell office:value-type="string"/>
            <table:table-cell office:value-type="string">
              <text:p text:style-name="Table_20_Contents">€ 57</text:p>
            </table:table-cell>
          </table:table-row>
          <table:table-row>
            <table:table-cell office:value-type="string">
              <text:p text:style-name="Table_20_Contents">3.</text:p>
            </table:table-cell>
            <table:table-cell office:value-type="string">
              <text:p text:style-name="Table_20_Contents">Erkenning als bedoeld in artikel 18 van de Examenregeling frequentiegebruik 2008 </text:p>
            </table:table-cell>
            <table:table-cell office:value-type="string">
              <text:p text:style-name="Table_20_Contents">Per erkenning</text:p>
            </table:table-cell>
            <table:table-cell office:value-type="string">
              <text:p text:style-name="Table_20_Contents">€ 66</text:p>
            </table:table-cell>
          </table:table-row>
          <table:table-row>
            <table:table-cell office:value-type="string" table:number-rows-spanned="2">
              <text:p text:style-name="Table_20_Contents">4.</text:p>
            </table:table-cell>
            <table:table-cell office:value-type="string">
              <text:p text:style-name="Table_20_Contents">Afgifte van een certificaat van bediening voor radiozendapparaten ten behoeve van de scheepvaart</text:p>
            </table:table-cell>
            <table:table-cell office:value-type="string">
              <text:p text:style-name="Table_20_Contents">Per certificaat</text:p>
            </table:table-cell>
            <table:table-cell office:value-type="string">
              <text:p text:style-name="Table_20_Contents">€ 28</text:p>
            </table:table-cell>
          </table:table-row>
          <table:table-row>
            <table:table-cell office:value-type="string">
              <text:p text:style-name="Table_20_Contents">Afgifte van een certificaat ter verkrijging van een vergunning van een buitenlandse administratie voor radiozendapparaten
                           voor het doen van proeven  
                        </text:p>
            </table:table-cell>
            <table:table-cell office:value-type="string"/>
            <table:table-cell office:value-type="string">
              <text:p text:style-name="Table_20_Contents">€ 28</text:p>
            </table:table-cell>
          </table:table-row>
          <table:table-row>
            <table:table-cell office:value-type="string">
              <text:p text:style-name="Table_20_Contents">5.</text:p>
            </table:table-cell>
            <table:table-cell office:value-type="string">
              <text:p text:style-name="Table_20_Contents">Aanwijzing van een examinerende instelling als bedoeld in artikel  19, eerste lid van de Examenregeling frequentiegebruik
                           2008
                        </text:p>
            </table:table-cell>
            <table:table-cell office:value-type="string">
              <text:p text:style-name="Table_20_Contents">Per aanwijzing</text:p>
            </table:table-cell>
            <table:table-cell office:value-type="string">
              <text:p text:style-name="Table_20_Contents">€ 482</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B.</text:p>
              </table:table-cell>
              <table:table-cell office:value-type="string" table:number-columns-spanned="2">
                <text:p text:style-name="Table_20_Heading">VERKLARINGEN EN ERKENNINGEN</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1.</text:p>
            </table:table-cell>
            <table:table-cell office:value-type="string">
              <text:p text:style-name="Table_20_Contents">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
                        </text:p>
            </table:table-cell>
            <table:table-cell office:value-type="string">
              <text:p text:style-name="Table_20_Contents">Per aanwijzing</text:p>
            </table:table-cell>
            <table:table-cell office:value-type="string">
              <text:p text:style-name="Table_20_Contents">€ 1.427</text:p>
            </table:table-cell>
            <table:table-cell office:value-type="string">
              <text:p text:style-name="Table_20_Contents">€ 276</text:p>
            </table:table-cell>
            <table:table-cell office:value-type="string"/>
          </table:table-row>
          <table:table-row>
            <table:table-cell office:value-type="string">
              <text:p text:style-name="Table_20_Contents">2.</text:p>
            </table:table-cell>
            <table:table-cell office:value-type="string">
              <text:p text:style-name="Table_20_Contents">Vergunning voor de aanleg van radiozendapparaten zonder gebruik van frequentieruimte</text:p>
            </table:table-cell>
            <table:table-cell office:value-type="string">
              <text:p text:style-name="Table_20_Contents">Per vergunning</text:p>
            </table:table-cell>
            <table:table-cell office:value-type="string">
              <text:p text:style-name="Table_20_Contents">€ 46</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C.</text:p>
              </table:table-cell>
              <table:table-cell office:value-type="string">
                <text:p text:style-name="Table_20_Heading">RANDAPPARATEN</text:p>
              </table:table-cell>
              <table:table-cell office:value-type="string"/>
              <table:table-cell office:value-type="string">
                <text:p text:style-name="Table_20_Heading">I</text:p>
              </table:table-cell>
            </table:table-row>
          </table:table-header-rows>
          <table:table-row>
            <table:table-cell office:value-type="string">
              <text:p text:style-name="Table_20_Contents">1.</text:p>
            </table:table-cell>
            <table:table-cell office:value-type="string">
              <text:p text:style-name="Table_20_Contents">Werkzaamheden die voor de overheid voortvloeien uit de toepassing van het bij of krachtens de Telecommunicatiewet terzake
                           van randapparatuur bepaalde
                        </text:p>
            </table:table-cell>
            <table:table-cell office:value-type="string">
              <text:p text:style-name="Table_20_Contents">Per op 1 november 2009 volgens het nummerregister telefoon en ISDN-diensten door de OPTA toegekend nummer</text:p>
            </table:table-cell>
            <table:table-cell office:value-type="string">
              <text:p text:style-name="Table_20_Contents">€ 0,021</text:p>
            </table:table-cell>
          </table:table-row>
        </table:table>
        <text:p/>
        <text:h text:outline-level="2" text:style-name="bijlage_kop">BIJLAGE II, BEHORENDE BIJ DE ARTIKELEN 5, TWEEDE LID, 6, 7, TWEEDE LID, 8 EN 9.
            </text:h>
        <text:list text:style-name="list-style-7">
          <text:list-item text:start-value="1">
            <text:p text:style-name="list.start">Tarieven personeel (in €):
                  </text:p>
            <text:p text:style-name="table.relocated">Referentie naar <text:bookmark-ref text:ref-name="table.relocated.d3350e3827">de 1ste tabel</text:bookmark-ref>, die onder de lijst is geplaatst.</text:p>
          </text:list-item>
          <text:list-item text:start-value="2">
            <text:p text:style-name="list.cont">Vergoedingen dienstauto's, inclusief apparatuur:
                  </text:p>
            <text:p text:style-name="table.relocated">Referentie naar <text:bookmark-ref text:ref-name="table.relocated.d3350e3941">de 2de tabel</text:bookmark-ref>, die onder de lijst is geplaatst.</text:p>
          </text:list-item>
        </text:list>
        <text:p text:style-name="Caption">1<text:span text:style-name="superscript">ste</text:span> verplaatste tabel uit bovenstaande lijst<text:bookmark text:name="table.relocated.d3350e3827"/>
            </text:p>
        <text:p text:style-name="table.fix"/>
        <table:table table:name="table.12" table:style-name="table.12">
          <table:table-column table:style-name="table.12.col1"/>
          <table:table-column table:style-name="table.12.col2"/>
          <table:table-header-rows>
            <table:table-row>
              <table:table-cell office:value-type="string">
                <text:p text:style-name="Table_20_Heading">SALARISSCHAAL BBRA 1984</text:p>
              </table:table-cell>
              <table:table-cell office:value-type="string">
                <text:p text:style-name="Table_20_Heading">VERGOEDINGEN PER MANUUR<text:note text:id="n3" text:note-class="endnote">
                              <text:note-citation text:label="1">1</text:note-citation>
                              <text:note-body>
                                 <text:p>Bij onregelmatigheid of overwerk kunnen de tarieven voor functionarissen tot en met schaal 10 worden verhoogd met een toeslag
                  van 30% voor onregelmatigheid en 50% voor overwerk
               </text:p>
                              </text:note-body>
                           </text:note>
                                 
                              </text:p>
              </table:table-cell>
            </table:table-row>
          </table:table-header-rows>
          <table:table-row>
            <table:table-cell office:value-type="string">
              <text:p text:style-name="Table_20_Contents">1 tot en met 5</text:p>
            </table:table-cell>
            <table:table-cell office:value-type="string">
              <text:p text:style-name="Table_20_Contents">83</text:p>
            </table:table-cell>
          </table:table-row>
          <table:table-row>
            <table:table-cell office:value-type="string">
              <text:p text:style-name="Table_20_Contents">6 tot en met 8</text:p>
            </table:table-cell>
            <table:table-cell office:value-type="string">
              <text:p text:style-name="Table_20_Contents">88</text:p>
            </table:table-cell>
          </table:table-row>
          <table:table-row>
            <table:table-cell office:value-type="string">
              <text:p text:style-name="Table_20_Contents">9 tot en met 11</text:p>
            </table:table-cell>
            <table:table-cell office:value-type="string">
              <text:p text:style-name="Table_20_Contents">99</text:p>
            </table:table-cell>
          </table:table-row>
          <table:table-row>
            <table:table-cell office:value-type="string">
              <text:p text:style-name="Table_20_Contents">12 tot en met 14</text:p>
            </table:table-cell>
            <table:table-cell office:value-type="string">
              <text:p text:style-name="Table_20_Contents">117 </text:p>
            </table:table-cell>
          </table:table-row>
          <table:table-row>
            <table:table-cell office:value-type="string">
              <text:p text:style-name="Table_20_Contents">15 en hoger</text:p>
            </table:table-cell>
            <table:table-cell office:value-type="string">
              <text:p text:style-name="Table_20_Contents">137</text:p>
            </table:table-cell>
          </table:table-row>
        </table:table>
        <text:p/>
        <text:p text:style-name="Caption">2<text:span text:style-name="superscript">de</text:span> verplaatste tabel uit bovenstaande lijst<text:bookmark text:name="table.relocated.d3350e3941"/>
            </text:p>
        <text:p text:style-name="table.fix"/>
        <table:table table:name="table.13" table:style-name="table.13">
          <table:table-column table:style-name="table.13.col1"/>
          <table:table-column table:style-name="table.13.col2"/>
          <table:table-row>
            <table:table-cell office:value-type="string">
              <text:p text:style-name="Table_20_Contents">– preventief toezicht:</text:p>
            </table:table-cell>
            <table:table-cell office:value-type="string">
              <text:p text:style-name="Table_20_Contents">€ 38 per uur</text:p>
            </table:table-cell>
          </table:table-row>
          <table:table-row>
            <table:table-cell office:value-type="string">
              <text:p text:style-name="Table_20_Contents">– correctief toezicht:</text:p>
            </table:table-cell>
            <table:table-cell office:value-type="string">
              <text:p text:style-name="Table_20_Contents">€ 51 per uur</text:p>
            </table:table-cell>
          </table:table-row>
          <table:table-row>
            <table:table-cell office:value-type="string">
              <text:p text:style-name="Table_20_Contents">– preventief toezicht met peiler:</text:p>
            </table:table-cell>
            <table:table-cell office:value-type="string">
              <text:p text:style-name="Table_20_Contents">€ 75 per uur</text:p>
            </table:table-cell>
          </table:table-row>
        </table:table>
        <text:p/>
        <text:section text:name="nota-toelichting.d3350e3998" text:style-name="nota-toelichting">
          <text:h text:outline-level="2" text:style-name="nota-toelichting_kop">TOELICHTING
               </text:h>
          <text:h text:outline-level="3" text:style-name="divisiekop1">Algemeen
               </text:h>
          <text:section text:name="alineagroep.d3350e4008" text:style-name="alineagroep">
            <text:p text:style-name="alineagroep">In de Regeling vergoedingen Agentschap Telecom 2010 worden de vergoedingen vastgesteld die het Agentschap Telecom van het
                     ministerie van Economische Zaken (hierna: het agentschap) in 2010 in rekening kan brengen bij degenen ten behoeve van wie
                     door het agentschap werkzaamheden of diensten worden verricht. Deze vergoedingen hebben hun wettelijke basis in artikel 16.1
                     van de Telecommunicatiewet (hierna: de wet).
                  </text:p>
            <text:p text:style-name="alineagroep.end">Het agentschap heeft onder meer tot taak uitvoering te geven aan paragraaf 3.2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
                  </text:p>
          </text:section>
          <text:p text:style-name="nota-toelichting">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
               </text:p>
          <text:p text:style-name="nota-toelichting">De kosten voor de verschillende (sub)categorieën worden berekend door middel van een kostencalculatiemodel. Dit model is in
                  1995 opgesteld door KPMG en in 2002 geactualiseerd. Dit model ligt ter inzage op het kantoor van het agentschap, Emmasingel 1,
                  Groningen.
               </text:p>
          <text:p text:style-name="nota-toelichting">De vergoedingen in 2010 worden met gemiddeld 4,8% verhoogd. De gemiddelde loon- en prijsbijstelling is 3,8%. De tarieven kennen
                  dus een gemiddelde reële stijging van 1%.  Als gevolg van het afbouwen van in het verleden opgebouwd eigen vermogen, zijn
                  deze tarieven over de periode 2004–2009 niet kostendekkend geweest en zelfs reëel met 15% gedaald. Inmiddels is het vermogen
                  afgebouwd en is het noodzakelijk de tarieven weer op kostendekkend niveau te brengen.
               </text:p>
          <text:p text:style-name="nota-toelichting">Agentschap Telecom streeft naar kostendekkendheid van zijn tarieven in een meerjarenperspectief. Overschotten of tekorten
                  uit voorgaande jaren worden in de daaropvolgende jaren verrekend in de tarieven. 
               </text:p>
          <text:p text:style-name="nota-toelichting">Over 2008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De jaarrekening 2008 is opgenomen in het jaarverslag 2008. In lijn
                  met het kabinetsstandpunt naar aanleiding van het in het kader van de operatie marktwerking, deregulering en wetgevingskwaliteit
                  (MDW) opgestelde rapport «Maat houden, een kader voor doorberekening van toelatings- en handhavingskosten» (Kamerstukken II
                  1995–1996, 24 036, nr. 22), worden de kosten van repressieve strafrechtelijke handhaving en de kosten van juridische procedures niet doorberekend in
                  de vergoedingen. Deze kosten zijn voor 2010 begroot op in totaal € 2.040.800.
               </text:p>
          <text:p text:style-name="nota-toelichting">Deze regeling veroorzaakt geen administratieve lasten voor het bedrijfsleven.</text:p>
          <text:h text:outline-level="3" text:style-name="divisiekop1">Artikelsgewijs
               </text:h>
          <text:h text:outline-level="4" text:style-name="divisiekop2">Artikel 2
               </text:h>
          <text:p text:style-name="nota-toelichting">De volgende aanpassingen zijn doorgevoerd in bijlage I.</text:p>
          <text:h text:outline-level="5" text:style-name="divisiekop3">Categorie C.2
               </text:h>
          <text:p text:style-name="nota-toelichting">De benaming van deze categorie is gewijzigd in die zin dat de toevoeging ‘mobiele’ tussen haakjes is geplaatst. Dit omdat
                  ook ander gebruik dan mobiel gebruik van bijvoorbeeld een vergunning in de 2600 MHz-band mogelijk zal zijn. In 2010 zal waarschijnlijk
                  de frequentieruimte in de 2600 Mhz-band verdeeld worden. Daarom is eenmalig een tarief opgenomen voor de kosten die de verlening
                  van deze vergunningen met zich brengen.
               </text:p>
          <text:p text:style-name="nota-toelichting">Daarnaast is de band 3500 MHz toegevoegd. Vergunningen voor gebruik van deze band in deze subcategorie hebben andere gebruiksvoorwaarden
                  dan de vergunningen voor 3500 MHz (3,5 GHz) als bedoeld onder subcategorie I.A.5.
               </text:p>
          <text:h text:outline-level="6" text:style-name="divisiekop4">Subcategorie I.B.17
               </text:h>
          <text:p text:style-name="nota-toelichting">Dit is een nieuwe subcategorie omdat in 2009 voor het eerst een vergunning is uitgegeven voor een landelijk DGPS-netwerk.</text:p>
          <text:h text:outline-level="6" text:style-name="divisiekop4">Subcategorie I.B.18
               </text:h>
          <text:p text:style-name="nota-toelichting">Dit is een nieuwe subcategorie. Abusievelijk was kerktelefonie eerder ondergebracht in I.B.1. Nu is gebleken dat dit niet
                  juist is, omdat de toezichtswerkzaamheden voor kerktelefonie blijken te verschillen van die van VHF/UHF-radiotelefonen voor
                  (beperkt) landmobiel gebruik.
               </text:p>
          <text:h text:outline-level="6" text:style-name="divisiekop4">Subcategorie I.F.1
               </text:h>
          <text:p text:style-name="nota-toelichting">Kortegolfomroep is toegevoegd aan deze subcategorie. Op dit moment is er geen vergunninghouder van een kortegolfvergunning.
                  Op basis van eerdere ervaringen en de te verwachten vermogens bij nieuwe afgifte van kortegolfvergunningen zullen de gemiddelde
                  inspanningen gelijksoortig zijn aan de inspanningen bij de introductie van een nieuwe AM- of FM-zender. De kosten zullen naar
                  verwachting ook op hetzelfde niveau liggen als voor AM- en FM-zenders.
               </text:p>
          <text:h text:outline-level="4" text:style-name="divisiekop2">Artikel 10
               </text:h>
          <text:p text:style-name="nota-toelichting">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
               </text:p>
          <text:h text:outline-level="4" text:style-name="divisiekop2">Artikel 12
               </text:h>
          <text:p text:style-name="nota-toelichting">De Regeling vergoedingen Agentschap Telecom 2009 wordt ingetrokken, zij het dat de bepalingen van die regeling na 31 december
                  2009 van toepassing blijven op de werkzaamheden of diensten die in het kalenderjaar 2009 door het agentschap zijn verricht.
                  Hiermee wordt bereikt dat voor alle werkzaamheden of diensten die in 2009 door het agentschap zijn verricht de vergoedingen
                  gelden zoals neergelegd in de Regeling vergoedingen Agentschap Telecom 2009, ook indien facturering of afhandeling van de
                  factuur heeft plaatsgevonden na 31 december 2009. Dit geldt ook voor de eerdere regelingen waarin de vergoedingen van het
                  agentschap werden vastgesteld.
               </text:p>
          <text:section text:name="ondertekening.d3350e409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27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400*"/>
    </style:style>
    <style:style style:family="table-column" style:name="table.3.col3">
      <style:table-column-properties style:rel-column-width="27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400*"/>
    </style:style>
    <style:style style:family="table-column" style:name="table.4.col3">
      <style:table-column-properties style:rel-column-width="27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400*"/>
    </style:style>
    <style:style style:family="table-column" style:name="table.5.col3">
      <style:table-column-properties style:rel-column-width="27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400*"/>
    </style:style>
    <style:style style:family="table-column" style:name="table.6.col3">
      <style:table-column-properties style:rel-column-width="27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400*"/>
    </style:style>
    <style:style style:family="table-column" style:name="table.7.col3">
      <style:table-column-properties style:rel-column-width="27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3400*"/>
    </style:style>
    <style:style style:family="table-column" style:name="table.8.col3">
      <style:table-column-properties style:rel-column-width="27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5700*"/>
    </style:style>
    <style:style style:family="table-column" style:name="table.9.col3">
      <style:table-column-properties style:rel-column-width="27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3400*"/>
    </style:style>
    <style:style style:family="table-column" style:name="table.10.col3">
      <style:table-column-properties style:rel-column-width="27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5700*"/>
    </style:style>
    <style:style style:family="table-column" style:name="table.11.col3">
      <style:table-column-properties style:rel-column-width="2700*"/>
    </style:style>
    <style:style style:family="table-column" style:name="table.11.col4">
      <style:table-column-properties style:rel-column-width="12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