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77</text:p>
      <text:p text:style-name="publicatie-titel.end">23 december 2009</text:p>
      <text:h text:outline-level="1" text:style-name="staatscourant_kop">Besluit van de Minister voor Ontwikkelingssamenwerking van 15 december 2009, nr. DJZ/BR-1007/09, tot instelling van de Adviescommissie
            Medefinancieringsstelsel II (Besluit Adviescommissie Medefinancieringsstelsel II)
         </text:h>
      <text:section text:name="regeling.d28993e140" text:style-name="regeling">
        <text:section text:name="aanhef.d28993e142" text:style-name="aanhef">
          <text:p text:style-name="wie">De Minister voor Ontwikkelingssamenwerking,</text:p>
          <text:p text:style-name="considerans.al">Gelet op artikel 2 van de Wet vergoedingen adviescolleges en commissies;<text:note text:id="n1" text:note-class="endnote">
                     <text:note-citation text:label="1">1</text:note-citation>
                     <text:note-body>
                        <text:p>
                  Stb. 2008, 495.
               </text:p>
                     </text:note-body>
                  </text:note>
                  
               </text:p>
          <text:p text:style-name="considerans.al">Gelet op artikel 2 van het Besluit vergoedingen adviescolleges en commissies;<text:note text:id="n2" text:note-class="endnote">
                     <text:note-citation text:label="2">2</text:note-citation>
                     <text:note-body>
                        <text:p>
                  Stb. 2009, 50.
               </text:p>
                     </text:note-body>
                  </text:note>
                  
               </text:p>
          <text:p text:style-name="considerans.al">Gelet op artikel 4.5, vijfde lid, van de Subsidieregeling Ministerie van Buitenlandse Zaken 2006;<text:note text:id="n3" text:note-class="endnote">
                     <text:note-citation text:label="3">3</text:note-citation>
                     <text:note-body>
                        <text:p>
                  Stcrt. 2005, 251.
               </text:p>
                     </text:note-body>
                  </text:note>
                  
               </text:p>
          <text:p text:style-name="considerans.al">Gelet op het Besluit van de Minister voor Ontwikkelingssamenwerking van 29 juli 2009, nr. DJZ/BR-0501/09, tot vaststelling
                  van beleidsregels alsmede een plafond voor subsidiëring op grond van de Subsidieregeling Ministerie van Buitenlandse Zaken
                  2006 (Beleidsregels en subsidieplafond Medefinancieringsstelsel II);<text:note text:id="n4" text:note-class="endnote">
                     <text:note-citation text:label="4">4</text:note-citation>
                     <text:note-body>
                        <text:p>
                  Stcrt. 2009, 11736.
               </text:p>
                     </text:note-body>
                  </text:note>
                  
               </text:p>
          <text:p text:style-name="afkondiging">Besluit:</text:p>
        </text:section>
        <text:section text:name="regeling-tekst.d28993e176" text:style-name="regeling-tekst">
          <text:section text:name="artikel.d28993e178" text:style-name="artikel">
            <text:h text:outline-level="3" text:style-name="artikel_kop">Artikel 1
                  </text:h>
            <text:list text:style-name="list-style-1">
              <text:list-item text:start-value="1">
                <text:p text:style-name="list.start"> Er is een Adviescommissie Medefinancieringsstelsel II.
                        </text:p>
              </text:list-item>
              <text:list-item text:start-value="2">
                <text:p text:style-name="list.end"> De commissie adviseert de Minister voor Ontwikkelingssamenwerking over de beoordeling van aanvragen voor subsidie in het
                           kader van het Medefinancieringsstelsel II.
                        </text:p>
              </text:list-item>
            </text:list>
          </text:section>
          <text:section text:name="artikel.d28993e204" text:style-name="artikel">
            <text:h text:outline-level="3" text:style-name="artikel_kop">Artikel 2
                  </text:h>
            <text:list text:style-name="list-style-2">
              <text:list-item text:start-value="1">
                <text:p text:style-name="list.start"> De commissie toetst de ambtelijke beoordeling van aanvragen op kwaliteit, objectiviteit en consistentie met de beleidsregels
                           voor het Medefinancieringsstelsel II.
                        </text:p>
              </text:list-item>
              <text:list-item text:start-value="2">
                <text:p text:style-name="list.cont"> De toetsing van de commissie resulteert in een oordeel omtrent de zorgvuldigheid van de ambtelijke beoordeling van de aanvragen.
                           In het advies aan de Minister voor Ontwikkelingssamenwerking worden de argumenten voor een negatief oordeel duidelijk aangegeven
                           en worden aanbevelingen gedaan ter verbetering van de negatief beoordeelde onderdelen van de beoordeling.
                        </text:p>
              </text:list-item>
              <text:list-item text:start-value="3">
                <text:p text:style-name="list.end"> Een lid van de commissie neemt niet deel aan de voorbereiding en vaststelling van een advies, indien hij een persoonlijk
                           belang heeft bij de aanvraag waarop het advies betrekking heeft.
                        </text:p>
              </text:list-item>
            </text:list>
          </text:section>
          <text:section text:name="artikel.d28993e238" text:style-name="artikel">
            <text:h text:outline-level="3" text:style-name="artikel_kop">Artikel 3
                  </text:h>
            <text:p text:style-name="artikel">Voor de periode vanaf 1 december 2009 tot en met 31 oktober 2010 worden tot lid van de commissie benoemd:</text:p>
            <text:list text:style-name="list-style-3">
              <text:list-item text:start-value="1">
                <text:p text:style-name="list.start">de heer W.J. Deetman, te Den Haag, tevens voorzitter;
                        </text:p>
              </text:list-item>
              <text:list-item text:start-value="2">
                <text:p text:style-name="list.cont">de heer A. de Ruijter, te Bosch en Duin;
                        </text:p>
              </text:list-item>
              <text:list-item text:start-value="3">
                <text:p text:style-name="list.end">de heer P. Zevenbergen, te Den Haag.
                        </text:p>
              </text:list-item>
            </text:list>
          </text:section>
          <text:section text:name="artikel.d28993e275" text:style-name="artikel">
            <text:h text:outline-level="3" text:style-name="artikel_kop">Artikel 4
                  </text:h>
            <text:list text:style-name="list-style-4">
              <text:list-item text:start-value="1">
                <text:p text:style-name="list.start"> De commissie stelt haar eigen werkwijze vast.
                        </text:p>
              </text:list-item>
              <text:list-item text:start-value="2">
                <text:p text:style-name="list.cont"> De commissie streeft naar consensus in haar besluitvorming. Indien de stemmen staken, besluit de voorzitter.
                        </text:p>
              </text:list-item>
              <text:list-item text:start-value="3">
                <text:p text:style-name="list.cont"> De commissie legt haar bevindingen vast in twee rapporten betreffende de beoordeling van de aanvragen in de eerste, respectievelijk
                           de tweede beoordelingsfase in het kader van het Medefinancieringsstelsel II.
                        </text:p>
              </text:list-item>
              <text:list-item text:start-value="4">
                <text:p text:style-name="list.cont"> De commissie brengt haar eerste rapport uiterlijk op 15 maart 2010 aan de Minister voor Ontwikkelingssamenwerking uit en
                           haar tweede rapport uiterlijk op 15 oktober 2010.
                        </text:p>
              </text:list-item>
              <text:list-item text:start-value="5">
                <text:p text:style-name="list.end"> De commissie kan op verzoek van de Minister voor Ontwikkelingssamenwerking een deelrapport uitbrengen over de toetsen die
                           deel uitmaken van de eerste beoordelingsfase.
                        </text:p>
              </text:list-item>
            </text:list>
          </text:section>
          <text:section text:name="artikel.d28993e325" text:style-name="artikel">
            <text:h text:outline-level="3" text:style-name="artikel_kop">Artikel 5
                  </text:h>
            <text:list text:style-name="list-style-5">
              <text:list-item text:start-value="1">
                <text:p text:style-name="list.start"> De voorzitter van de commissie ontvangt voor het bijwonen van een vergadering een vergoeding van € 326,57.
                        </text:p>
              </text:list-item>
              <text:list-item text:start-value="2">
                <text:p text:style-name="list.end"> De overige niet-ambtelijke leden van de commissie ontvangen voor het bijwonen van een vergadering een vergoeding van € 251,21.
                        </text:p>
              </text:list-item>
            </text:list>
          </text:section>
          <text:section text:name="artikel.d28993e352" text:style-name="artikel">
            <text:h text:outline-level="3" text:style-name="artikel_kop">Artikel 6
                  </text:h>
            <text:list text:style-name="list-style-6">
              <text:list-item text:start-value="1">
                <text:p text:style-name="list.start"> Het beheer door de commissie van archiefbescheiden betreffende de advisering geschiedt op overeenkomstige wijze als bij het
                           Ministerie van Buitenlandse Zaken.
                        </text:p>
              </text:list-item>
              <text:list-item text:start-value="2">
                <text:p text:style-name="list.end"> Na afronding van haar werkzaamheden draagt de commissie haar archief over aan de Minister voor Ontwikkelingssamenwerking.
                        </text:p>
              </text:list-item>
            </text:list>
          </text:section>
          <text:section text:name="artikel.d28993e378" text:style-name="artikel">
            <text:h text:outline-level="3" text:style-name="artikel_kop">Artikel 7
                  </text:h>
            <text:p text:style-name="artikel">Dit besluit treedt in werking met ingang van de dag na dagtekening van de Staatscourant waarin het wordt geplaatst en werkt
                     terug tot en met 1 december 2009. Het besluit vervalt met ingang van 1 november 2010.
                  </text:p>
          </text:section>
          <text:section text:name="artikel.d28993e388" text:style-name="artikel">
            <text:h text:outline-level="3" text:style-name="artikel_kop">Artikel 8
                  </text:h>
            <text:p text:style-name="artikel">Dit besluit wordt aangehaald als: Besluit Adviescommissie Medefinancieringsstelsel II.</text:p>
          </text:section>
        </text:section>
        <text:section text:name="regeling-sluiting.d28993e399" text:style-name="regeling-sluiting">
          <text:section text:name="slotformulering.d28993e401" text:style-name="slotformulering">
            <text:p text:style-name="slotformulering">Dit besluit zal in de Staatscourant worden geplaatst en in afschrift worden gezonden aan betrokkenen.</text:p>
          </text:section>
          <text:section text:name="ondertekening.d28993e407" text:style-name="ondertekening">
            <text:p text:style-name="ondertekening">
                     De  Minister voor Ontwikkelingssamenwerking,
                  </text:p>
            <text:p text:style-name="ondertekening.end">A.G. Koender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oor Ontwikkelingssamenwerking van 15 december 2009, nr. DJZ/BR-1007/09, tot instelling van de Adviescommissie
         Medefinancieringsstelsel II (Besluit Adviescommissie Medefinancieringsstelsel II)
      </dc:title>
  </office:meta>
</office:document-meta>
</file>