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20069</text:p>
      <text:p text:style-name="publicatie-titel.end">23 december 2009</text:p>
      <text:h text:outline-level="1" text:style-name="staatscourant_kop">Afstand opsporingsvergunning L3
         </text:h>
      <text:section text:name="algemeen.d31531e106" text:style-name="algemeen">
        <text:section text:name="aanhef.d31531e108" text:style-name="aanhef">
          <text:section text:name="context.d31531e110" text:style-name="context">
            <text:p text:style-name="context_al">15 december 2009</text:p>
            <text:p text:style-name="context_al.end">Nr. ET/EM/9217565</text:p>
          </text:section>
        </text:section>
        <text:section text:name="vrije-tekst.d31531e120" text:style-name="vrije-tekst">
          <text:section text:name="alineagroep.d31531e122" text:style-name="alineagroep">
            <text:p text:style-name="alineagroep">Total E&amp;P Nederland B.V.</text:p>
            <text:p text:style-name="alineagroep">t.a.v. Mw. M. Valeix, Algemeen directeur</text:p>
            <text:p text:style-name="alineagroep">Postbus 93280</text:p>
            <text:p text:style-name="alineagroep.end">2509 AG  DEN HAAG</text:p>
          </text:section>
          <text:p text:style-name="vrije-tekst">Geachte mevrouw Valeix,</text:p>
          <text:p text:style-name="vrije-tekst">Hierbij bevestig ik de ontvangst van uw brief op 9 november 2009 (de dato 6 november 2009) waarmee u verklaart afstand te
                  doen van de op 10 oktober 2006 verleende opsporingsvergunning voor blok L3 met kenmerk ET/EM/6079277.
               </text:p>
          <text:p text:style-name="vrije-tekst">Op grond van artikel 21, vierde lid, van de Mijnbouwwet, is de genoemde vergunning met ingang van 9 november 2009 vervallen.</text:p>
        </text:section>
        <text:section text:name="tekst-sluiting.d31531e147" text:style-name="tekst-sluiting">
          <text:section text:name="ondertekening.d31531e149" text:style-name="ondertekening">
            <text:p text:style-name="ondertekening">De Minister van Economische Zaken,</text:p>
            <text:p text:style-name="ondertekening">namens deze:</text:p>
            <text:p text:style-name="ondertekening">Y. Peters, </text:p>
            <text:p text:style-name="ondertekening.end">MT-lid directie Energiemarkt.</text:p>
          </text:section>
        </text:section>
      </text:section>
      <text:section text:name="nawerk.d31531e166" text:style-name="nawerk">
        <text:p text:style-name="nawerk">
               <text:span text:style-name="cur">Tegen dit besluit kan degene wiens belang rechtstreeks bij dit besluit is betrokken binnen 6 weken na verzending van dit besluit
                  een gemotiveerd bezwaarschrift indienen bij de Minister van Economische Zaken, Directie Wetgeving en Juridische Zaken (ALP:
                  L/L204), Postbus 20101, 2500 EC 's-Gravenhage. Dit besluit is verzonden op de in de aanhef vermelde datum.</text:span>
               
            </text:p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Afstand opsporingsvergunning L3</dc:title>
  </office:meta>
</office:document-meta>
</file>