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66</text:p>
      <text:p text:style-name="publicatie-titel.end">23 december 2009</text:p>
      <text:h text:outline-level="1" text:style-name="staatscourant_kop">Wijziging van de regeling van de Minister van Financiën van 5 juni 2002 (Stcrt. 106) en het besluit aanwijzing toezichthouders
            Wet ter voorkoming van witwassen en financieren van terrorisme in verband met de implementatie van de richtlijn 2007/64/EG
            van het Europees Parlement en de Raad van de Europese Unie van 13 november 2007 betreffende betalingsdiensten in de interne
            markt tot wijziging van de Richtlijnen 97/7/EG/ 2002/65/EG, 2005/48/EG, en tot intrekking van Richtlijn 97/5/EG
         </text:h>
      <text:section text:name="regeling.d30475e135" text:style-name="regeling">
        <text:section text:name="aanhef.d30475e137" text:style-name="aanhef">
          <text:section text:name="context.d30475e139" text:style-name="context">
            <text:p text:style-name="context_al">15 december 2009</text:p>
            <text:p text:style-name="context_al.end">Nr. FM/2009/3680 M</text:p>
          </text:section>
          <text:p text:style-name="wie">De Minister van Financiën, mede namens de Minister van Justitie;</text:p>
          <text:p text:style-name="considerans.al">Gelet op artikel 10, tweede lid, van de Sanctiewet 1977 en artikel 24, eerste lid, van de Wet ter voorkoming van witwassen
                  en financieren van terrorisme;
               </text:p>
          <text:p text:style-name="afkondiging">Besluit:</text:p>
        </text:section>
        <text:section text:name="regeling-tekst.d30475e158" text:style-name="regeling-tekst">
          <text:h text:outline-level="3" text:style-name="wijzig-artikel_kop">ARTIKEL I
               </text:h>
          <text:p text:style-name="wat">Artikel 1 van de regeling van de Minister van Financiën van 5 juni 2002 (Stcrt. 106) wordt als volgt gewijzigd:
               </text:p>
          <text:section text:name="wijziging.d30475e170" text:style-name="wijziging">
            <text:p text:style-name="wat-labeled">1. In onderdeel a wordt ‘artikel 10, tweede lid, onder a en c, van die wet’ vervangen door: artikel 10, tweede lid, onder a,
                     c en e tot met i, van die wet.
                  </text:p>
          </text:section>
          <text:section text:name="wijziging.d30475e178" text:style-name="wijziging">
            <text:p text:style-name="wat-labeled">2. In onderdeel b wordt ‘de Autoriteit Financiële Markten’ vervangen door ‘de Stichting Autoriteit Financiële Markten’ en wordt
                     ‘, en’ vervangen door een punt.
                  </text:p>
          </text:section>
          <text:section text:name="wijziging.d30475e186" text:style-name="wijziging">
            <text:p text:style-name="wat-labeled">3. Onderdeel c vervalt. 
                  </text:p>
          </text:section>
          <text:h text:outline-level="3" text:style-name="wijzig-artikel_kop">ARTIKEL II
               </text:h>
          <text:p text:style-name="wat">Artikel 1 van het besluit van de Minister van Financiën, mede namens de Minister van Justitie, van 18 juli 2008, tot aanwijzing
                  van personen die zijn belast met het toezicht op de naleving van de Wet ter voorkoming van witwassen en financieren van terrorisme
                  (Stcrt. 142) wordt als volgt gewijzigd:
               </text:p>
          <text:section text:name="wijziging.d30475e205" text:style-name="wijziging">
            <text:p text:style-name="wat-labeled">1. De aanduiding ‘1.’ voor de tekst vervalt.
                  </text:p>
          </text:section>
          <text:section text:name="wijziging.d30475e213" text:style-name="wijziging">
            <text:p text:style-name="wat-labeled">2. In de aanhef wordt de zinsnede ‘van de bij de’ vervangen door: van de.
                  </text:p>
          </text:section>
          <text:section text:name="wijziging.d30475e221" text:style-name="wijziging">
            <text:p text:style-name="wat-labeled">3. In onderdeel a wordt de zinsnede ‘artikel 1, eerste lid, onderdeel a, onder 1° tot en met 5°, 10°, 16° en 17°’ vervangen
                     door ‘artikel 1, eerste lid, onderdeel a, onder 1° tot en met 5°, 10°, 16° en 18° tot en met 20°’ en wordt de zinsnede ‘artikel
                     1, eerste lid, onderdeel a, onder 1° tot en met 5°, van die wet’ vervangen door: artikel 1, eerste lid, onderdeel a, onder
                     1° tot en met 5°, 18° en 19°, van die wet.
                  </text:p>
          </text:section>
          <text:section text:name="artikel.d30475e229" text:style-name="artikel">
            <text:h text:outline-level="3" text:style-name="artikel_kop">ARTIKEL III
                  </text:h>
            <text:list text:style-name="list-style-1">
              <text:list-item text:start-value="1">
                <text:p text:style-name="list.start"> Deze regeling treedt in werking op met ingang van de dag na de dagtekening van de Staatscourant waarin zij wordt geplaatst.
                        </text:p>
              </text:list-item>
              <text:list-item text:start-value="2">
                <text:p text:style-name="list.end"> In afwijking van het eerste lid, treedt artikel II in werking op het tijdstip waarop het bij Koninklijke boodschap van 25 augustus
                           2009 ingediende voorstel van wet tot wijziging van de Wet op het financieel toezicht en enige ander wetten (Wijzigingswet
                           financiële markten 2010) (Kamerstukken II 2008/09, 32 036), indien het tot wet wordt verheven, in werking treedt.
                        </text:p>
              </text:list-item>
            </text:list>
          </text:section>
        </text:section>
        <text:section text:name="regeling-sluiting.d30475e256" text:style-name="regeling-sluiting">
          <text:section text:name="slotformulering.d30475e258" text:style-name="slotformulering">
            <text:p text:style-name="slotformulering">Deze regeling zal met de toelichting in de Staatscourant worden geplaatst.</text:p>
          </text:section>
          <text:section text:name="ondertekening.d30475e264" text:style-name="ondertekening">
            <text:p text:style-name="ondertekening">De Minister van Financiën,</text:p>
            <text:p text:style-name="ondertekening.end">W.J. Bos. </text:p>
          </text:section>
        </text:section>
        <text:section text:name="nota-toelichting.d30475e274" text:style-name="nota-toelichting">
          <text:h text:outline-level="2" text:style-name="nota-toelichting_kop">TOELICHTING
               </text:h>
          <text:p text:style-name="nota-toelichting">Onderhavige regeling bewerkstelligt dat personen worden aangewezen die zijn belast met het toezicht op de naleving, door bepaalde
                  instellingen, van de bij of krachtens de Sanctiewet 1977 of de Wet ter voorkoming van witwassen en het financieren van terrorisme
                  (verder: WWFT) gestelde regels. De aanpassing van de op de Sanctiewet 1977 gebaseerde regeling van de Minister van Financiën
                  van 5 juni 2002 (Stcrt. 106) (verder: Aanwijzingsregeling rechtspersonen Sanctiewet 1977) en het op de WWFT gebaseerde besluit van de Minister van Financiën,
                  mede namens de Minister van Justitie, van 18 juli 2008, tot aanwijzing van personen die zijn belast met het toezicht op de
                  naleving van de Wet ter voorkoming van witwassen en financieren van terrorisme (verder: Besluit aanwijzing toezichthouders
                  WWFT), is noodzakelijk vanwege het in werking treden met ingang van 1 november 2009 van de Wet van 15 oktober 2009 tot wijziging
                  van de Wet op het financieel toezicht, het Burgerlijk Wetboek en de Wet inzake geldtransactiekantoren en intrekking van de
                  Wet op het grensoverschrijdend betalingsverkeer ter implementatie van de richtlijn 2007/64/EG van het Europees Parlement en
                  de Raad van de Europese Unie van 13 november 2007 betreffende betalingsdiensten in de interne markt tot wijziging van de Richtlijnen
                  97/7/EG/ 2002/65/EG, 2005/48/EG, en tot intrekking van Richtlijn 97/5/EG <text:note text:id="n1" text:note-class="endnote">
                     <text:note-citation text:label="1">1</text:note-citation>
                     <text:note-body>
                        <text:p> 
                  Stb. 2009, 436.
               </text:p>
                     </text:note-body>
                  </text:note> en de (beoogde) inwerkingtreding van de Wijzigingswet financiële markten 2010<text:note text:id="n2" text:note-class="endnote">
                     <text:note-citation text:label="2">2</text:note-citation>
                     <text:note-body>
                        <text:p> Kamerstukken II, 2008/09, 32 036, nr. 2.
               </text:p>
                     </text:note-body>
                  </text:note>.
               </text:p>
          <text:p text:style-name="nota-toelichting">Artikel I wijst De Nederlandsche Bank N.V. (verder: DNB) aan om toezicht uit te oefenen op de naleving door betaaldienstverleners
                  als bedoeld in artikel 1:1 van de Wet op het financieel toezicht (verder: Wft) van de bij of krachtens de Sanctiewet 1977
                  gestelde regels. Laatstgenoemd artikel definieert het begrip betaaldienstverlener als degene die zijn bedrijf maakt van het
                  verlenen van betaaldiensten, d.w.z. van bedrijfswerkzaamheden als bedoeld in de bijlage bij de richtlijn nr. 2007/64/EG van
                  het Europees Parlement en de Raad van de Europese Unie van 13 november 2007 betreffende betalingsdiensten in de interne markt
                  tot wijziging van de Richtlijnen 97/7/EG/ 2002/65/EG, 2005/48/EG, en tot intrekking van Richtlijn 97/5/EG. In verband met
                  de fusie in 2004 tussen de Stichting Pensioen- &amp; Verzekeringskamer en DNB wordt in artikel 1, onderdeel a, van de Aanwijzingsregeling
                  rechtspersonen Sanctiewet 1997 een verwijzing opgenomen naar de in onderdeel c van dat artikel genoemde instellingen <text:note text:id="n3" text:note-class="endnote">
                     <text:note-citation text:label="3">3</text:note-citation>
                     <text:note-body>
                        <text:p> 
                  Stb. 2004, 556.
               </text:p>
                     </text:note-body>
                  </text:note>. Laatstgenoemd onderdeel komt te vervallen.
               </text:p>
          <text:p text:style-name="nota-toelichting">De in artikel II, eerste en tweede lid, opgenomen aanpassingen van het Besluit aanwijzing toezichthouders WWFT zijn van redactionele
                  aard. Het derde lid van artikel II regelt dat DNB alsmede bepaalde werknemers van DNB worden aangewezen als personen die toezicht
                  houden op de naleving van de bij of krachtens de WWFT gestelde regels door betaaldienstagenten als bedoeld in artikel 1:1
                  van de Wft (vgl. artikel 1, eerste lid, onderdeel a, onder 18°, WWFT), betaaldienstverleners als bedoeld in artikel 1:1 van
                  de Wft (vgl. artikel 1, eerste lid, onderdeel a, onder 19°, WWFT) of personen of vennootschappen die in de uitoefening van
                  hun beroep of bedrijf adressen of postadressen ter beschikking stellen (vgl. artikel 1, eerste lid, onderdeel a, onder 20°,
                  WWFT).
               </text:p>
          <text:p text:style-name="nota-toelichting">Artikel III regelt de inwerkingtreding van de deze regeling. Het in werking treden van artikel II, dat strekt tot wijziging
                  van de Besluit aanwijzing toezichthouders WWFT, is gerelateerd aan de inwerkingtreding van de Wijzigingswet financiële markten
                  2010.
               </text:p>
          <text:section text:name="ondertekening.d30475e305"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