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64</text:p>
      <text:p text:style-name="publicatie-titel.end">24 december 2009</text:p>
      <text:h text:outline-level="1" text:style-name="staatscourant_kop">Regeling tot wijziging van de Regeling tarieven Scheepvaart 2005 en de Regeling olie-afgifteboekje Rijnvaart 1995
         </text:h>
      <text:section text:name="regeling.d30418e176" text:style-name="regeling">
        <text:section text:name="aanhef.d30418e178" text:style-name="aanhef">
          <text:section text:name="context.d30418e180" text:style-name="context">
            <text:p text:style-name="context_al">15 december 2009</text:p>
            <text:p text:style-name="context_al.end">Nr. CEND/HDJZ-2009/1326 sector SCH</text:p>
          </text:section>
          <text:p text:style-name="wie">De Staatssecretaris van Verkeer en Waterstaat,</text:p>
          <text:p text:style-name="considerans.al">Gelet op artikel 51, tweede lid, van de Binnenvaartwet en artikel 14a, tweede lid van de Scheepvaartverkeerswet;</text:p>
          <text:p text:style-name="afkondiging">Besluit:</text:p>
        </text:section>
        <text:section text:name="regeling-tekst.d30418e199" text:style-name="regeling-tekst">
          <text:h text:outline-level="3" text:style-name="wijzig-artikel_kop">ARTIKEL I
               </text:h>
          <text:p text:style-name="wat">De Regeling tarieven Scheepvaart 2005 wordt als volgt gewijzigd:</text:p>
          <text:section text:name="wijzig-lid.d30418e208" text:style-name="wijzig-lid">
            <text:p text:style-name="lid">
                     <text:span text:style-name="lidnr">A<text:tab/>
                     </text:span>
                  </text:p>
            <text:p text:style-name="wat">Artikel 1.19 wordt als volgt gewijzigd:</text:p>
            <text:section text:name="wijziging.d30418e217" text:style-name="wijziging">
              <text:p text:style-name="wat-labeled">1. In het eerste lid wordt ‘€ 40,90’ vervangen door: € 41,95.
                     </text:p>
            </text:section>
            <text:section text:name="wijziging.d30418e225" text:style-name="wijziging">
              <text:p text:style-name="wat-labeled">2. In het tweede lid wordt ‘€ 20,45’ vervangen door: € 21,00.
                     </text:p>
            </text:section>
          </text:section>
          <text:section text:name="wijzig-lid.d30418e234" text:style-name="wijzig-lid">
            <text:p text:style-name="lid">
                     <text:span text:style-name="lidnr">B<text:tab/>
                     </text:span>
                  </text:p>
            <text:p text:style-name="wat">In artikel 1.20, eerste lid worden ‘€ 66,55’ respectievelijk ‘€ 93,75’ vervangen door: € 68,25 respectievelijk € 96,20.</text:p>
          </text:section>
          <text:section text:name="wijzig-lid.d30418e244" text:style-name="wijzig-lid">
            <text:p text:style-name="lid">
                     <text:span text:style-name="lidnr">C<text:tab/>
                     </text:span>
                  </text:p>
            <text:p text:style-name="wat">Artikel 1.21 wordt als volgt gewijzigd:</text:p>
            <text:section text:name="wijziging.d30418e253" text:style-name="wijziging">
              <text:p text:style-name="wat-labeled">1. In het eerste lid wordt ‘€ 20,77’ vervangen door: € 25,95.
                     </text:p>
            </text:section>
            <text:section text:name="wijziging.d30418e261" text:style-name="wijziging">
              <text:p text:style-name="wat-labeled">2. In het tweede lid wordt ‘€ 7,82’ vervangen door: € 9,77.
                     </text:p>
            </text:section>
          </text:section>
          <text:section text:name="wijzig-lid.d30418e271" text:style-name="wijzig-lid">
            <text:p text:style-name="lid">
                     <text:span text:style-name="lidnr">D<text:tab/>
                     </text:span>
                  </text:p>
            <text:p text:style-name="wat">Artikel 1.22 wordt als volgt gewijzigd:</text:p>
            <text:section text:name="wijziging.d30418e280" text:style-name="wijziging">
              <text:p text:style-name="wat-labeled">1. In het eerste lid wordt ‘€ 23,37’ vervangen door: € 29,21.
                     </text:p>
            </text:section>
            <text:section text:name="wijziging.d30418e288" text:style-name="wijziging">
              <text:p text:style-name="wat-labeled">2. In het tweede en derde lid wordt ‘€ 7,82’ vervangen door: € 9,77.
                     </text:p>
            </text:section>
          </text:section>
          <text:section text:name="wijzig-lid.d30418e297" text:style-name="wijzig-lid">
            <text:p text:style-name="lid">
                     <text:span text:style-name="lidnr">E<text:tab/>
                     </text:span>
                  </text:p>
            <text:p text:style-name="wat">Artikel 1.25 wordt als volgt gewijzigd:</text:p>
            <text:section text:name="wijziging.d30418e306" text:style-name="wijziging">
              <text:p text:style-name="wat-labeled">1. In het eerste lid wordt ‘€ 40,90’ vervangen door: € 41,95.
                     </text:p>
            </text:section>
            <text:section text:name="wijziging.d30418e314" text:style-name="wijziging">
              <text:p text:style-name="wat-labeled">2. In het tweede lid wordt ‘€ 20,45’ vervangen door: € 21,00.
                     </text:p>
            </text:section>
          </text:section>
          <text:section text:name="wijzig-lid.d30418e323" text:style-name="wijzig-lid">
            <text:p text:style-name="lid">
                     <text:span text:style-name="lidnr">F<text:tab/>
                     </text:span>
                  </text:p>
            <text:p text:style-name="wat">In artikel 1.26, eerste lid, worden ‘€ 66,55’ respectievelijk ‘€ 93,75’ vervangen door: € 68,25 respectievelijk € 96,20.</text:p>
          </text:section>
          <text:section text:name="wijzig-lid.d30418e333" text:style-name="wijzig-lid">
            <text:p text:style-name="lid">
                     <text:span text:style-name="lidnr">G<text:tab/>
                     </text:span>
                  </text:p>
            <text:p text:style-name="wat">In artikel 1.27d wordt ‘€ 40,90’ vervangen door: € 41,95.</text:p>
          </text:section>
          <text:section text:name="wijzig-lid.d30418e343" text:style-name="wijzig-lid">
            <text:p text:style-name="lid">
                     <text:span text:style-name="lidnr">H<text:tab/>
                     </text:span>
                  </text:p>
            <text:p text:style-name="wat">Artikel 1.27e wordt als volgt gewijzigd:</text:p>
            <text:section text:name="wijziging.d30418e352" text:style-name="wijziging">
              <text:p text:style-name="wat-labeled">1. In het eerste lid wordt ‘€ 40,90’ vervangen door: € 41,95.
                     </text:p>
            </text:section>
            <text:section text:name="wijziging.d30418e360" text:style-name="wijziging">
              <text:p text:style-name="wat-labeled">2. In het tweede en derde lid wordt ‘€ 20,45’ vervangen door: € 21,00.
                     </text:p>
            </text:section>
            <text:section text:name="wijziging.d30418e368" text:style-name="wijziging">
              <text:p text:style-name="wat-labeled">3. In het vierde lid wordt ‘€ 66,55’ vervangen door: € 68,25.
                     </text:p>
            </text:section>
          </text:section>
          <text:section text:name="wijzig-lid.d30418e377" text:style-name="wijzig-lid">
            <text:p text:style-name="lid">
                     <text:span text:style-name="lidnr">I<text:tab/>
                     </text:span>
                  </text:p>
            <text:p text:style-name="wat">Na artikel 1.27f wordt een artikel ingevoegd, luidende:</text:p>
            <text:section text:name="wijziging.d30418e386" text:style-name="wijziging">
              <text:section text:name="artikel.d30418e388" text:style-name="wijziging.block">
                <text:h text:outline-level="4" text:style-name="artikel_kop">Artikel 1.27g. Tarief internationaal certificaat van competentie
                        </text:h>
                <text:p text:style-name="artikel">Voor de kosten van de behandeling van een aanvraag van een internationaal certificaat van competentie als bedoeld in artikel
                           7.25 van de Binnenvaartregeling is een tarief verschuldigd van € 25.
                        </text:p>
              </text:section>
            </text:section>
          </text:section>
          <text:section text:name="wijzig-lid.d30418e401" text:style-name="wijzig-lid">
            <text:p text:style-name="lid">
                     <text:span text:style-name="lidnr">J<text:tab/>
                     </text:span>
                  </text:p>
            <text:p text:style-name="wat">Artikel 1.28 wordt als volgt gewijzigd:</text:p>
            <text:section text:name="wijziging.d30418e410" text:style-name="wijziging">
              <text:p text:style-name="wat-labeled">1. In het eerste lid wordt ‘€ 237,20’ vervangen door: € 243,30.
                     </text:p>
            </text:section>
            <text:section text:name="wijziging.d30418e418" text:style-name="wijziging">
              <text:p text:style-name="wat-labeled">2. In het tweede lid wordt ‘€ 66,20’ vervangen door: € 67,90.
                     </text:p>
            </text:section>
            <text:section text:name="wijziging.d30418e426" text:style-name="wijziging">
              <text:p text:style-name="wat-labeled">3. In het derde lid wordt ‘€ 171,00’ vervangen door: € 175,40.
                     </text:p>
            </text:section>
          </text:section>
          <text:section text:name="wijzig-lid.d30418e435" text:style-name="wijzig-lid">
            <text:p text:style-name="lid">
                     <text:span text:style-name="lidnr">K<text:tab/>
                     </text:span>
                  </text:p>
            <text:p text:style-name="wat">Artikel 1.29 wordt als volgt gewijzigd:</text:p>
            <text:section text:name="wijziging.d30418e444" text:style-name="wijziging">
              <text:p text:style-name="wat-labeled">1. In het eerste lid wordt ‘€ 40,90’ vervangen door: € 41,95.
                     </text:p>
            </text:section>
            <text:section text:name="wijziging.d30418e452" text:style-name="wijziging">
              <text:p text:style-name="wat-labeled">2. In het tweede lid wordt ‘€ 20,45’ vervangen door: € 21,00.
                     </text:p>
            </text:section>
          </text:section>
          <text:section text:name="wijzig-lid.d30418e461" text:style-name="wijzig-lid">
            <text:p text:style-name="lid">
                     <text:span text:style-name="lidnr">L<text:tab/>
                     </text:span>
                  </text:p>
            <text:p text:style-name="wat">In artikel 1.30 wordt ‘€ 20,45’ vervangen door: € 21,00.</text:p>
          </text:section>
          <text:h text:outline-level="3" text:style-name="wijzig-artikel_kop">ARTIKEL II
               </text:h>
          <text:p text:style-name="wat">Artikel 2 van de Regeling olie-afgifteboekje Rijnvaart 1995 wordt als volgt gewijzigd:</text:p>
          <text:section text:name="wijziging.d30418e478" text:style-name="wijziging">
            <text:p text:style-name="wat-labeled">1. In het eerste lid wordt ‘€ 21,80’ vervangen door: € 27,25.
                  </text:p>
          </text:section>
          <text:section text:name="wijziging.d30418e487" text:style-name="wijziging">
            <text:p text:style-name="wat-labeled">2. In het tweede lid wordt ‘€ 14,33’ vervangen door: € 17,91.
                  </text:p>
          </text:section>
          <text:section text:name="wijziging.d30418e495" text:style-name="wijziging">
            <text:p text:style-name="wat-labeled">3. In het derde lid wordt ‘€ 6,57’ vervangen door: € 8,21.
                  </text:p>
          </text:section>
          <text:section text:name="artikel.d30418e503" text:style-name="artikel">
            <text:h text:outline-level="3" text:style-name="artikel_kop">ARTIKEL III
                  </text:h>
            <text:p text:style-name="artikel">Deze regeling treedt in werking met ingang van 1 januari 2010.</text:p>
          </text:section>
        </text:section>
        <text:section text:name="regeling-sluiting.d30418e514" text:style-name="regeling-sluiting">
          <text:section text:name="slotformulering.d30418e516" text:style-name="slotformulering">
            <text:p text:style-name="slotformulering">Deze regeling zal met de toelichting in de Staatscourant worden geplaatst.</text:p>
          </text:section>
          <text:section text:name="ondertekening.d30418e522" text:style-name="ondertekening">
            <text:p text:style-name="ondertekening">De Staatssecretaris van Verkeer en Waterstaat,</text:p>
            <text:p text:style-name="ondertekening.end">J.C. Huizinga-Heringa. </text:p>
          </text:section>
        </text:section>
        <text:section text:name="nota-toelichting.d30418e532" text:style-name="nota-toelichting">
          <text:h text:outline-level="2" text:style-name="nota-toelichting_kop">TOELICHTING
               </text:h>
          <text:h text:outline-level="3" text:style-name="divisiekop1">Algemeen
               </text:h>
          <text:p text:style-name="nota-toelichting">Voor de afgifte van bijvoorbeeld vaarbewijzen, vaartijdenboeken en olie-afgifteboekjes en het afleggen van examens voor binnenvaartschippers
                  worden tarieven in rekening gebracht. Uitgangspunt van het kabinetsbeleid is dat voor het verlenen van diensten aan derden,
                  zoveel als mogelijk kostendekkende tarieven in rekening worden gebracht. Met de onderhavige wijzigingsregeling worden de tarieven
                  gewijzigd die door de Stichting Afvalstoffen Binnenvaart (SAB), het Centraal Bureau Rijvaardigheidsbewijzen (CBR) en de Stichting
                  VAMEX in rekening worden gebracht. De tarieven die door de Inspectie Verkeer en Waterstaat in rekening worden gebracht zijn
                  ten opzichte van 2009 niet gewijzigd.
               </text:p>
          <text:h text:outline-level="3" text:style-name="divisiekop1">Artikelsgewijs
               </text:h>
          <text:h text:outline-level="4" text:style-name="divisiekop2">Artikel I, onderdelen A, B, E, F, G, H, J, K en L
               </text:h>
          <text:p text:style-name="nota-toelichting">De divisie CCV van het CBR brengt tarieven in rekening voor het afleggen van examens en de afgifte van vaarbewijzen voor de
                  binnenvaartsector. Deze tarieven stijgen gemiddeld met 2,6%. Dit percentage is vastgesteld op basis van een door het Ministerie
                  van Verkeer en Waterstaat en het CBR overeengekomen berekening voor prijs- en loonindexatie die is vastgelegd in de Regeling
                  goedkeuring tarieven CBR.
               </text:p>
          <text:h text:outline-level="4" text:style-name="divisiekop2">Artikel I, onderdelen C en D
               </text:h>
          <text:p text:style-name="nota-toelichting">De tarieven voor de afgifte en het jaarlijks afstempelen van een dienstboekje en de tarieven voor de afgifte van van een vaartijdenboek,
                  de afgifte van een verklaring bij het vaartijdenboek en het verrichten van wijzigingen in het vaartijdenboek of in een verklaring
                  worden in rekening gebracht door de SAB. Deze tarieven stijgen met 25%. Enerzijds om de gestegen kosten te compenseren, anderzijds
                  om deze diensten op termijn kostenneutraal te verrichten.
               </text:p>
          <text:h text:outline-level="4" text:style-name="divisiekop2">Artikel I, onderdeel I
               </text:h>
          <text:p text:style-name="nota-toelichting">Met ingang van 1 januari 2010 is het internationaal certificaat van competentie, dat dient als bewijsstuk voor het bezit van
                  een klein vaarbewijs, geïntegreerd met het klein vaarbewijs, onderscheidenlijk met het groot pleziervaartbewijs. Daartoe zijn
                  de modellen van deze documenten in de Binnenvaartregeling gewijzigd in geïntegreerde modellen, waarop de tarieven voor het
                  klein vaarbewijs (artikel 1.27), onderscheidenlijk voor het groot pleziervaartbewijs (artikel 1.27c) van toepassing zijn.
                  Aan personen die niet in het bezit zijn van een van deze twee bewijzen wordt het internationaal certificaat van competentie
                  als afzonderlijk document uitgegeven. Voor het in behandeling nemen van een aanvraag voor een, al dan niet geïntegreerd, internationaal
                  certificaat van competentie wordt een tarief in rekening gebracht door de Stichting VAMEX.
               </text:p>
          <text:h text:outline-level="4" text:style-name="divisiekop2">Artikel II
               </text:h>
          <text:p text:style-name="nota-toelichting">De tarieven zoals vermeld in artikel 2 van de Regeling olie-afgifteboekje Rijnvaart 1995 zijn verschuldigd aan de SAB. De
                  tarieven voor de afgifte van het olieboekje, voor de autorisatie en registratie van een buiten Nederland verkregen olie-afgifteboekje
                  en voor het wijzigen van een olie-afgifteboekje stijgen met 25% om de gestegen kosten te compenseren en om op termijn deze
                  diensten kostenneutraal te kunnen verrichten.
               </text:p>
          <text:h text:outline-level="4" text:style-name="divisiekop2">Administratieve lasten
               </text:h>
          <text:p text:style-name="nota-toelichting">De onderhavige wijzigingsregeling bevat enkel wijzigingen ten aanzien van de tarieven die door de SAB, het CBR en de Stichting
                  VAMEX in rekening worden gebracht voor het verlenen van diensten. Aan deze wijzigingen zijn geen administratieve lasten voor
                  burgers of het bedrijfsleven verbonden. Deze wijzigingsregeling heeft echter wel andere bedrijfseffecten, namelijk een verhoging
                  van de financiële lasten. Hiervoor wordt verwezen naar de artikelsgewijze toelichting. Een concept van deze wijzigingsregeling
                  is aan het Adviescollege toetsing administratieve lasten (Actal) voorgelegd. Op 26 november 2009 heeft het College besloten
                  deze wijzigingsregeling niet te selecteren voor een advies vanwege de door Actal gehanteerde selectiecriteria.
               </text:p>
          <text:section text:name="ondertekening.d30418e586"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