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59</text:p>
      <text:p text:style-name="publicatie-titel.end">23 december 2009</text:p>
      <text:h text:outline-level="1" text:style-name="staatscourant_kop">Kennisgeving uitbreiding en wijziging Uranium-verrijkingsfabrieken (Kernenergiewet)
         </text:h>
      <text:section text:name="algemeen.d30550e128" text:style-name="algemeen">
        <text:section text:name="vrije-tekst.d30550e130" text:style-name="vrije-tekst">
          <text:h text:outline-level="3" text:style-name="divisiekop1">Uitbreiding en wijziging van de Uranium-verrijkingsfabrieken van URENCO Nederland B.V. in Almelo
               </text:h>
          <text:h text:outline-level="4" text:style-name="divisiekop2">Definitieve beschikking
               </text:h>
          <text:section text:name="alineagroep.d30550e140" text:style-name="alineagroep">
            <text:p text:style-name="alineagroep">Op 20 maart 2009 is een vergunningaanvraag op grond van de Kernenergiewet (Kew) ontvangen van Urenco Nederland B.V. te Almelo
                     (Urenco).
                  </text:p>
            <text:p text:style-name="alineagroep">Het betreft hier een aanvraag om een vergunning op grond van artikel 15, onder b, Kew voor het wijzigen van de Urenco-verrijkingsfabrieken,
                     gelegen aan de Drienemansweg 1 te Almelo.
                  </text:p>
            <text:p text:style-name="alineagroep.end">De wijzigingen hebben betrekking op een verhoging van de verrijkingscapaciteit van 4.500 ton SW/jaar naar 4.950 ton SW/jaar
                     en op een aantal wijzigingen in de installaties.
                  </text:p>
          </text:section>
          <text:p text:style-name="vrije-tekst">Het bevoegd gezag op grond van de Kew bestaat uit de Ministers van Volkshuisvesting, Ruimtelijke Ordening en Milieubeheer,
                  van Economische Zaken en van Sociale Zaken en Werkgelegenheid.
               </text:p>
          <text:h text:outline-level="3" text:style-name="divisiekop1">Procedure
               </text:h>
          <text:p text:style-name="vrije-tekst">Voor de behandeling van de aanvraag is de procedure doorlopen conform afdeling 3.4. van de Algemene wet bestuursrecht (de
                  uniforme openbare voorbereidingsprocedure). Naar aanleiding van de aanvraag is een ontwerpbeschikking opgesteld die van 5 augustus
                  tot en met 15 september 2009 ter inzage heeft gelegen. In deze periode, waarin zienswijzen met betrekking tot de ontwerpbeschikking
                  konden worden ingebracht, zijn 22 schriftelijke reacties ontvangen. Een aantal van deze reacties is gelijkluidend, waardoor
                  er uiteindelijk 10 verschillende reacties zijn, waarvan er twee zijn ondertekend door meerdere personen. De zienswijzen hebben
                  niet geleid tot een wijziging van de beschikking ten opzichte van de ontwerpbeschikking.
               </text:p>
          <text:h text:outline-level="3" text:style-name="divisiekop1">Beschikking
               </text:h>
          <text:section text:name="alineagroep.d30550e167" text:style-name="alineagroep">
            <text:p text:style-name="alineagroep">Het bevoegd gezag heeft bij besluit van 17 december 2009 de definitieve beschikking (vergunning) verleend. De beschikking
                     is geldig voor onbepaalde tijd.
                  </text:p>
            <text:p text:style-name="alineagroep">Bij brief van 18 december 2009 is de beschikking aan Urenco bekendgemaakt.</text:p>
            <text:p text:style-name="alineagroep.end">De beschikking heeft in het bijzonder betrekking op de volgende wijzigingen:</text:p>
          </text:section>
          <text:list text:style-name="list-style-1">
            <text:list-item>
              <text:p text:style-name="list.start">Een uitbreiding van de verrijkingscapaciteit van 4.500 ton SW/jaar naar 4.950 ton SW/jaar.
                     </text:p>
            </text:list-item>
            <text:list-item>
              <text:p text:style-name="list.cont">Daarmee samenhangend uitbreidingen van de reeds vergunde hallen 5, 6 en 7 van verrijkingsfabriek SP5.
                     </text:p>
            </text:list-item>
            <text:list-item>
              <text:p text:style-name="list.cont">Voor product wordt de maximale toegestane opslagcapaciteit 2.200 ton UF6, terwijl voor de opslagcapaciteit van feed en tails
                        tezamen, dat wil zeggen UF6 met een gehalte van U-235 tot maximaal 1%, een verhoging wordt vergund tot 52.250 ton UF6. De
                        opslag van feed en tails mag op de aangegeven locaties dubbellaags plaatsvinden.
                     </text:p>
            </text:list-item>
            <text:list-item>
              <text:p text:style-name="list.cont">Een additioneel gebouw (CRD-C) voor laden en lossen van containers van vrachtwagens en treinwagons en voor tussenopslag van
                        containers met feed en tails.
                     </text:p>
            </text:list-item>
            <text:list-item>
              <text:p text:style-name="list.cont">Een trafostation met verdeel- en schakelinstallaties en twee, buiten het gebouw geplaatste, hoogspanningstransformatoren.
                     </text:p>
            </text:list-item>
            <text:list-item>
              <text:p text:style-name="list.cont">Een Site Utility Building. Hierin zijn nutsvoorzieningen als een reinwaterkelder, noodstroomvoor-ziening, middenspanningsverdeling,
                        transformatoren en bluswaterpompen aanwezig.
                     </text:p>
            </text:list-item>
            <text:list-item>
              <text:p text:style-name="list.cont">Ondersteunende installaties zoals stoomgeneratoren en stookketels.
                     </text:p>
            </text:list-item>
            <text:list-item>
              <text:p text:style-name="list.cont">Een uitbreiding van het gebouw SP4 voor reeds vergunde decontaminatiewerkzaamheden aldaar.
                     </text:p>
            </text:list-item>
            <text:list-item>
              <text:p text:style-name="list.end">De sloop van SP2, nadat de decontaminatiewerkzaamheden zijn verplaatst naar SP4.
                     </text:p>
            </text:list-item>
          </text:list>
          <text:h text:outline-level="3" text:style-name="divisiekop1">Inzage beschikking
               </text:h>
          <text:p text:style-name="vrije-tekst">De beschikking en de overige relevante stukken liggen vanaf 24 december 2009 tot en met 3 februari 2010 op werkdagen ter inzage
                  op de volgende plaatsen:
               </text:p>
          <text:list text:style-name="list-style-2">
            <text:list-item>
              <text:p text:style-name="list.start">Frontoffice van de afdeling Documentaire Informatie van het Ministerie van VROM, Rijnstraat 8 te Den Haag. Bij toegang tot
                        het ministerie is identificatie verplicht.<text:note text:id="n1" text:note-class="endnote">
                           <text:note-citation text:label="1">1</text:note-citation>
                           <text:note-body>
                              <text:p> Op werkdagen geopend van 8.30 uur tot 17.00 uur.</text:p>
                           </text:note-body>
                        </text:note>
                        
                     </text:p>
            </text:list-item>
            <text:list-item>
              <text:p text:style-name="list.cont">Provincie Overijssel (receptie), Luttenbergstraat 2 te Zwolle.<text:note text:id="n2" text:note-class="endnote">
                           <text:note-citation text:label="2">2</text:note-citation>
                           <text:note-body>
                              <text:p> Op werkdagen geopend van 9.00 uur tot 17.00 uur.</text:p>
                           </text:note-body>
                        </text:note>
                        
                     </text:p>
            </text:list-item>
            <text:list-item>
              <text:p text:style-name="list.cont">Stadhuis Almelo, Stadhuisplein 1 te Almelo.<text:note text:id="n3" text:note-class="endnote">
                           <text:note-citation text:label="3">3</text:note-citation>
                           <text:note-body>
                              <text:p> Op werkdagen geopend van 9.00 uur tot 16.00 uur en op donderdag tot 19.00 uur.</text:p>
                           </text:note-body>
                        </text:note>
                        
                     </text:p>
            </text:list-item>
            <text:list-item>
              <text:p text:style-name="list.end">Centrale Bibliotheek Almelo, Het Baken 3 te Almelo.<text:note text:id="n4" text:note-class="endnote">
                           <text:note-citation text:label="4">4</text:note-citation>
                           <text:note-body>
                              <text:p> Van dinsdag tot en met vrijdag geopend van 10.00 uur tot 21.00 uur en op zaterdag van 10.00 uur tot 17.00 uur.</text:p>
                           </text:note-body>
                        </text:note>
                        
                     </text:p>
            </text:list-item>
          </text:list>
          <text:p text:style-name="vrije-tekst">De beschikking is ook in te zien op de website van VROM: www.vrom.nl (dossier straling, vergunningen Kernenergiewet, Urenco
                  Almelo)
               </text:p>
          <text:h text:outline-level="3" text:style-name="divisiekop1">Beroep
               </text:h>
          <text:section text:name="alineagroep.d30550e317" text:style-name="alineagroep">
            <text:p text:style-name="alineagroep">Belanghebbenden kunnen tot en met 4 februari 2010 beroep instellen bij de Afdeling bestuursrechtspraak van de Raad van State.</text:p>
            <text:p text:style-name="alineagroep">Als belanghebbende kan worden aangemerkt diegene die rechtstreeks door het besluit in zijn of haar belangen wordt geraakt
                     en eerder een zienswijze heeft ingebracht over het ontwerp van het besluit of redelijkerwijs niet kan worden verweten eerder
                     geen zienswijze daarover te hebben ingebracht.
                  </text:p>
            <text:p text:style-name="alineagroep">Ook kan als belanghebbende worden aangemerkt diegene die bezwaren heeft tegen wijzigingen die bij het nemen van dit besluit
                     ten opzichte van de ontwerpbeschikking zijn aangebracht.
                  </text:p>
            <text:p text:style-name="alineagroep.end">De beschikking treedt na afloop van de beroepstermijn in werking, tenzij vóór deze datum een verzoek wordt gedaan tot het
                     treffen van een voorlopige voorziening.
                  </text:p>
          </text:section>
          <text:section text:name="alineagroep.d30550e332" text:style-name="alineagroep">
            <text:p text:style-name="alineagroep">Het beroepschrift moet worden gemotiveerd en voorzien zijn van een datum, de naam en het adres van de indiener. Het beroepschrift
                     moet worden gericht aan de Afdeling bestuursrechtspraak van de Raad van State, Postbus 20019, 2500 EA  ’s-Gravenhage. Het
                     verzoek tot het treffen van een voorlopige voorziening moet worden gericht aan de Voorzitter van de Afdeling bestuursrechtspraak
                     van de Raad van State. Voor de behandeling van een beroep of een verzoek om voorlopige voorziening is griffierecht verschuldigd.
                  </text:p>
            <text:p text:style-name="alineagroep.end">Inlichtingen over de procedure en de hoogte van het griffierecht kunnen worden verkregen bij de Raad van State (telefoon 070-426 44 26).</text:p>
          </text:section>
          <text:p text:style-name="vrije-tekst">Voor nadere informatie over de stukken en de procedure kunt u contact opnemen met de heer Th. J.M. Klomberg (telefoon 070-339 49 56,
                  e-mail theo.klomberg@minvrom.nl) of mevrouw P.A.A. Sormani (telefoon 070-339 45 30, e-mail patricia.sormani@minvrom.nl) van
                  het Ministerie van Volkshuisvesting, Ruimtelijke Ordening en Milieubehe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uitbreiding en wijziging Uranium-verrijkingsfabrieken (Kernenergiewet)</dc:title>
  </office:meta>
</office:document-meta>
</file>