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46</text:p>
      <text:p text:style-name="publicatie-titel.end">23 december 2009</text:p>
      <text:h text:outline-level="1" text:style-name="staatscourant_kop">Bekendmaking normen machines
         </text:h>
      <text:section text:name="algemeen.d29220e104" text:style-name="algemeen">
        <text:section text:name="aanhef.d29220e106" text:style-name="aanhef">
          <text:section text:name="context.d29220e108" text:style-name="context">
            <text:p text:style-name="context_al">15 december 2009</text:p>
            <text:p text:style-name="context_al.end">Nr. 200642EG1</text:p>
          </text:section>
        </text:section>
        <text:section text:name="vrije-tekst.d29220e118" text:style-name="vrije-tekst">
          <text:p text:style-name="vrij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vrije-tekst">Publiceren in de bijlage de nationale referenties van de geharmoniseerde Europese normen horend bij richtlijn 2006/42/EG en
                  gepubliceerd in Publicatieblad reeks C 214:2009, zoals bedoeld in artikel 4, van het Warenwetbesluit machines, de in de bijlage
                  opgenomen normen aan. Deze bekendmaking wordt gedaan namens de Minister van Volksgezondheid, Welzijn en Sport en de Minister
                  van Sociale Zaken en Werkgelegenheid.
               </text:p>
          <text:p text:style-name="vrije-tekst">De genoemde normen kunnen worden besteld bij de afd. NEN-Klantenservice van het Nederlands Normalisatie-instituut (NEN). Tel.
                  015-2630391, fax. 015-2690271. Tevens kunnen de genoemde normen via Internet worden besteld (www.nen.nl).
               </text:p>
        </text:section>
        <text:section text:name="tekst-sluiting.d29220e133" text:style-name="tekst-sluiting">
          <text:section text:name="slotformulering.d29220e135" text:style-name="slotformulering">
            <text:p text:style-name="slotformulering">Deze bekendmaking treedt in werking met ingang van de tweede dag na de dagtekening van de Staatscourant waarin zij wordt geplaatst.</text:p>
          </text:section>
          <text:section text:name="ondertekening.d29220e141" text:style-name="ondertekening">
            <text:p text:style-name="ondertekening">De besturen NEN en NEC,</text:p>
            <text:p text:style-name="ondertekening">voor deze:</text:p>
            <text:p text:style-name="ondertekening.end">de Directies NEN en NEC.</text:p>
          </text:section>
        </text:section>
        <text:h text:outline-level="2" text:style-name="bijlage_kop">BIJLAGE
            </text:h>
        <text:section text:name="alineagroep.d29220e158" text:style-name="alineagroep">
          <text:p text:style-name="alineagroep">NEN-EN 81-3:2000+A1:2008</text:p>
          <text:p text:style-name="alineagroep">EN 81-3:2000+A1:2008</text:p>
          <text:p text:style-name="alineagroep.end">Veiligheidsregels voor het vervaardigen en het aanbrengen van liften – Deel 3: Elektrische en hydraulische klein-goederenliften</text:p>
        </text:section>
        <text:section text:name="alineagroep.d29220e171" text:style-name="alineagroep">
          <text:p text:style-name="alineagroep">NEN-EN 81-40:2008</text:p>
          <text:p text:style-name="alineagroep">EN 81-40:2008</text:p>
          <text:p text:style-name="alineagroep.end">Veiligheidsregels voor het vervaardigen en het aanbrengen van liften – Bijzondere liften voor het vervoer van personen en
                  goederen – Deel 40: Trapliften en hefplateaus met hellende baan bedoeld voor personen met verminderde mobiliteit
               </text:p>
        </text:section>
        <text:section text:name="alineagroep.d29220e183" text:style-name="alineagroep">
          <text:p text:style-name="alineagroep">NEN-EN 81-43:2009</text:p>
          <text:p text:style-name="alineagroep">EN 81-43:2009</text:p>
          <text:p text:style-name="alineagroep.end">Veiligheidsregels voor het vervaardigen en het aanbrengen van liften – Bijzondere liften voor het vervoer van personen en
                  goederen – Deel 43: Bijzondere liften voor hijskranen
               </text:p>
        </text:section>
        <text:section text:name="alineagroep.d29220e195" text:style-name="alineagroep">
          <text:p text:style-name="alineagroep">NEN-EN 115-1:2008</text:p>
          <text:p text:style-name="alineagroep">EN 115-1:2008</text:p>
          <text:p text:style-name="alineagroep.end">Veiligheid van roltrappen en rolpaden – Deel 1: Vervaardiging en aanbrengen</text:p>
        </text:section>
        <text:section text:name="alineagroep.d29220e207" text:style-name="alineagroep">
          <text:p text:style-name="alineagroep">NEN-EN 289:2004+A1:2008</text:p>
          <text:p text:style-name="alineagroep">EN 289:2004+A1:2008</text:p>
          <text:p text:style-name="alineagroep.end">Machines voor kunststoffen en rubber – Persen – Veiligheidseisen</text:p>
        </text:section>
        <text:section text:name="alineagroep.d29220e219" text:style-name="alineagroep">
          <text:p text:style-name="alineagroep">NEN-EN 349:1994+A1:2008</text:p>
          <text:p text:style-name="alineagroep">EN 349:1993+A1:2008</text:p>
          <text:p text:style-name="alineagroep.end">Veiligheid van machines – Minimumafstanden ter voorkoming van het bekneld raken van menselijke lichaamsdelen</text:p>
        </text:section>
        <text:section text:name="alineagroep.d29220e231" text:style-name="alineagroep">
          <text:p text:style-name="alineagroep">NEN-EN 378-2:2008+A1:2009</text:p>
          <text:p text:style-name="alineagroep">EN 378-2:2008+A1:2009</text:p>
          <text:p text:style-name="alineagroep.end">Koelsystemen en warmtepompen – Veiligheids- en milieu-eisen – Deel 2: Ontwerp, constructie, beproeven, merken en documentatie</text:p>
        </text:section>
        <text:section text:name="alineagroep.d29220e244" text:style-name="alineagroep">
          <text:p text:style-name="alineagroep">NEN-EN 415-1:2000+A1:2009</text:p>
          <text:p text:style-name="alineagroep">EN 415-1:2000+A1:2009</text:p>
          <text:p text:style-name="alineagroep.end">Veiligheid van verpakkingsmachines – Deel 1:Terminologie en indeling van verpakkingsmachines en toebehoren</text:p>
        </text:section>
        <text:section text:name="alineagroep.d29220e256" text:style-name="alineagroep">
          <text:p text:style-name="alineagroep">NEN-EN 415-7:2006+A1:2008</text:p>
          <text:p text:style-name="alineagroep">EN 415-7:2006+A1:2008</text:p>
          <text:p text:style-name="alineagroep.end">Veiligheid van verpakkingsmachines – Deel 7: Verpakkingsmachines voor verzamel- en secundaire verpakkingen</text:p>
        </text:section>
        <text:section text:name="alineagroep.d29220e268" text:style-name="alineagroep">
          <text:p text:style-name="alineagroep">NEN-EN 415-8:2008</text:p>
          <text:p text:style-name="alineagroep">EN 415-8:2008</text:p>
          <text:p text:style-name="alineagroep.end">Veiligheid van verpakkingsmachines – Deel 8: Omsnoeringsmachines</text:p>
        </text:section>
        <text:section text:name="alineagroep.d29220e280" text:style-name="alineagroep">
          <text:p text:style-name="alineagroep">NEN-EN 422:2009</text:p>
          <text:p text:style-name="alineagroep">EN 422:2009</text:p>
          <text:p text:style-name="alineagroep.end">Machines voor rubber en kunststoffen – Matrijsblaasmachines – Veiligheidseisen</text:p>
        </text:section>
        <text:section text:name="alineagroep.d29220e292" text:style-name="alineagroep">
          <text:p text:style-name="alineagroep">NEN-EN 474-1:2007+A1:2009</text:p>
          <text:p text:style-name="alineagroep">EN 474-1:2006+A1:2009</text:p>
          <text:p text:style-name="alineagroep.end">Grondverzetmachines – Veiligheid – Deel 1: Algemene eisen</text:p>
        </text:section>
        <text:section text:name="alineagroep.d29220e304" text:style-name="alineagroep">
          <text:p text:style-name="alineagroep">NEN-EN 474-2:2006+A1:2008</text:p>
          <text:p text:style-name="alineagroep">EN 474-2:2006+A1:2008</text:p>
          <text:p text:style-name="alineagroep.end">Grondverzetmachines – Veiligheid – Deel 2: Eisen voor bulldozers</text:p>
        </text:section>
        <text:section text:name="alineagroep.d29220e317" text:style-name="alineagroep">
          <text:p text:style-name="alineagroep">NEN-EN 474-3:2006+A1:2009</text:p>
          <text:p text:style-name="alineagroep">EN 474-3:2006+A1:2009</text:p>
          <text:p text:style-name="alineagroep.end">Grondverzetmachines – Veiligheid – Deel 3: Eisen voor laadschoppen</text:p>
        </text:section>
        <text:section text:name="alineagroep.d29220e329" text:style-name="alineagroep">
          <text:p text:style-name="alineagroep">NEN-EN 474-6:2006+A1:2009</text:p>
          <text:p text:style-name="alineagroep">EN 474-6:2006+A1:2009</text:p>
          <text:p text:style-name="alineagroep.end">Grondverzetmachines – Veiligheid – Deel 6: Eisen voor zelfrijdende dumpers en motorkipwagens</text:p>
        </text:section>
        <text:section text:name="alineagroep.d29220e341" text:style-name="alineagroep">
          <text:p text:style-name="alineagroep">NEN-EN 474-7:2006+A1:2009</text:p>
          <text:p text:style-name="alineagroep">EN 474-7:2006+A1:2009</text:p>
          <text:p text:style-name="alineagroep.end">Grondverzetmachines – Veiligheid – Deel 7: Eisen voor scrapers</text:p>
        </text:section>
        <text:section text:name="alineagroep.d29220e353" text:style-name="alineagroep">
          <text:p text:style-name="alineagroep">NEN-EN 474-8:2006+A1:2009</text:p>
          <text:p text:style-name="alineagroep">EN 474-8:2006+A1:2009</text:p>
          <text:p text:style-name="alineagroep.end">Grondverzetmachines – Veiligheid – Deel 8: Eisen voor graders</text:p>
        </text:section>
        <text:section text:name="alineagroep.d29220e365" text:style-name="alineagroep">
          <text:p text:style-name="alineagroep">NEN-EN 474-9:2006+A1:2009</text:p>
          <text:p text:style-name="alineagroep">EN 474-9:2006+A1:2009</text:p>
          <text:p text:style-name="alineagroep.end">Grondverzetmachines – Veiligheid – Deel 9: Eisen voor pijpleggers</text:p>
        </text:section>
        <text:section text:name="alineagroep.d29220e377" text:style-name="alineagroep">
          <text:p text:style-name="alineagroep">NEN-EN 474-10:2006+A1:2009</text:p>
          <text:p text:style-name="alineagroep">EN 474-10:2006+A1:2009</text:p>
          <text:p text:style-name="alineagroep.end">Grondverzetmachines – Veiligheid – Deel 10: Eisen voor sleufgravers</text:p>
        </text:section>
        <text:section text:name="alineagroep.d29220e390" text:style-name="alineagroep">
          <text:p text:style-name="alineagroep">NEN-EN 474-11:2006+A1:2008</text:p>
          <text:p text:style-name="alineagroep">EN 474-11:2006+A1:2008</text:p>
          <text:p text:style-name="alineagroep.end">Grondverzetmachines – Veiligheid – Deel 11: Eisen voor aarde- en vuilverdichters</text:p>
        </text:section>
        <text:section text:name="alineagroep.d29220e402" text:style-name="alineagroep">
          <text:p text:style-name="alineagroep">NEN-EN 474-12:2006+A1:2008</text:p>
          <text:p text:style-name="alineagroep">EN 474-12:2006+A1:2008</text:p>
          <text:p text:style-name="alineagroep.end">Grondverzetmachines – Veiligheid – Deel 12: Eisen voor graafmachines voor leidingen</text:p>
        </text:section>
        <text:section text:name="alineagroep.d29220e414" text:style-name="alineagroep">
          <text:p text:style-name="alineagroep">NEN-EN 500-2:2006+A1:2008</text:p>
          <text:p text:style-name="alineagroep">EN 500-2:2006+A1:2008</text:p>
          <text:p text:style-name="alineagroep.end">Mobiele wegenbouwmachines – Veiligheid – Deel 2: Bijzondere eisen voor wegen-freesmachines</text:p>
        </text:section>
        <text:section text:name="alineagroep.d29220e426" text:style-name="alineagroep">
          <text:p text:style-name="alineagroep">NEN-EN 500-3:2006+A1:2008</text:p>
          <text:p text:style-name="alineagroep">EN 500-3:2006+A1:2008</text:p>
          <text:p text:style-name="alineagroep.end">Mobiele wegenbouwmachines – Veiligheid – Deel 3: Bijzondere eisen voor machines voor de bodemstabilisatie</text:p>
        </text:section>
        <text:section text:name="alineagroep.d29220e438" text:style-name="alineagroep">
          <text:p text:style-name="alineagroep">NEN-EN 500-6:2006+A1:2008</text:p>
          <text:p text:style-name="alineagroep">EN 500-6:2006+A1:2008</text:p>
          <text:p text:style-name="alineagroep.end">Mobiele wegenbouwmachines – Veiligheid – Deel 6: Bijzondere eisen voor afwerkingsmachines</text:p>
        </text:section>
        <text:section text:name="alineagroep.d29220e450" text:style-name="alineagroep">
          <text:p text:style-name="alineagroep">NEN-EN 528:2008</text:p>
          <text:p text:style-name="alineagroep">EN 528:2008</text:p>
          <text:p text:style-name="alineagroep.end">Railgebonden stellingbedieningsapparatuur – Veiligheidseisen</text:p>
        </text:section>
        <text:section text:name="alineagroep.d29220e463" text:style-name="alineagroep">
          <text:p text:style-name="alineagroep">NEN-EN 547-1:1997+A1:2008</text:p>
          <text:p text:style-name="alineagroep">EN 547-1:1996+A1:2008</text:p>
          <text:p text:style-name="alineagroep.end">Veiligheid van machines – Menselijke lichaamsafmetingen – Deel 1: Principes voor de bepaling van de vereiste afmetingen van
                  toegangsopeningen in machines voor het gehele lichaam
               </text:p>
        </text:section>
        <text:section text:name="alineagroep.d29220e475" text:style-name="alineagroep">
          <text:p text:style-name="alineagroep">NEN-EN 547-2:1997+A1:2008</text:p>
          <text:p text:style-name="alineagroep">EN 547-2:1996+A1:2008</text:p>
          <text:p text:style-name="alineagroep.end">Veiligheid van machines – Menselijke lichaamsafmetingen – Deel 2: Principes voor de bepaling van de vereiste afmetingen van
                  toegangsopeningen
               </text:p>
        </text:section>
        <text:section text:name="alineagroep.d29220e487" text:style-name="alineagroep">
          <text:p text:style-name="alineagroep">NEN-EN 547-3:1997+A1:2008</text:p>
          <text:p text:style-name="alineagroep">EN 547-3:1996+A1:2008</text:p>
          <text:p text:style-name="alineagroep.end">Veiligheid van machines – Menselijke lichaamsafmetingen – Deel 3: Antropometrische gegevens</text:p>
        </text:section>
        <text:section text:name="alineagroep.d29220e499" text:style-name="alineagroep">
          <text:p text:style-name="alineagroep">NEN-EN 574:1997+A1:2008</text:p>
          <text:p text:style-name="alineagroep">EN 574:1996+A1:2008</text:p>
          <text:p text:style-name="alineagroep.end">Veiligheid van machines – Tweehandenbediening – Functionele aspecten – Grondslagen voor het ontwerp</text:p>
        </text:section>
        <text:section text:name="alineagroep.d29220e511" text:style-name="alineagroep">
          <text:p text:style-name="alineagroep">NEN-EN 614-1:2006+A1:2009</text:p>
          <text:p text:style-name="alineagroep">EN 614-1:2006+A1:2009</text:p>
          <text:p text:style-name="alineagroep.end">Veiligheid van machines – Ergonomische ontwerpprincipes – Deel 1: Terminologie en algemene principes</text:p>
        </text:section>
        <text:section text:name="alineagroep.d29220e523" text:style-name="alineagroep">
          <text:p text:style-name="alineagroep">NEN-EN 614-2:2000+A1:2008</text:p>
          <text:p text:style-name="alineagroep">EN 614-2:2000+A1:2008</text:p>
          <text:p text:style-name="alineagroep.end">Veiligheid van machines – Ergonomische ontwerpprincipes – Deel 2: Interactie tussen het ontwerp van machines en werktaken</text:p>
        </text:section>
        <text:section text:name="alineagroep.d29220e536" text:style-name="alineagroep">
          <text:p text:style-name="alineagroep">NEN-EN 626-1:1995+A1:2008</text:p>
          <text:p text:style-name="alineagroep">EN 626-1:1994+A1:2008</text:p>
          <text:p text:style-name="alineagroep.end">Veiligheid van machines – Verlaging van de gezondheidsrisico's ten gevolge van gevaarlijke stoffen, afkomstig van machines
                  – Deel 1: Grondbeginselen en specificaties voor fabrikanten van machines
               </text:p>
        </text:section>
        <text:section text:name="alineagroep.d29220e548" text:style-name="alineagroep">
          <text:p text:style-name="alineagroep">NEN-EN 626-2:1996+A1:2008</text:p>
          <text:p text:style-name="alineagroep">EN 626-2:1996+A1:2008</text:p>
          <text:p text:style-name="alineagroep.end">Veiligheid van machines – Verlaging van de gezondheidsrisico’s ten gevolge van gevaarlijke stoffen, afkomstig van machines
                  – Deel 2: Methodiek voor het opstellen van verificatieprocedures
               </text:p>
        </text:section>
        <text:section text:name="alineagroep.d29220e560" text:style-name="alineagroep">
          <text:p text:style-name="alineagroep">NEN-EN 676:2003+A2:2008</text:p>
          <text:p text:style-name="alineagroep">EN 676:2003+A2:2008</text:p>
          <text:p text:style-name="alineagroep.end">Automatische ventilatorbranders voor gasvormige brandstoffen</text:p>
        </text:section>
        <text:section text:name="alineagroep.d29220e572" text:style-name="alineagroep">
          <text:p text:style-name="alineagroep">NEN-EN 676:2003+A2:2008/C1:2008</text:p>
          <text:p text:style-name="alineagroep">EN 676:2003+A2:2008/AC:2008</text:p>
          <text:p text:style-name="alineagroep.end">Automatische ventilatorbranders voor gasvormige brandstoffen</text:p>
        </text:section>
        <text:section text:name="alineagroep.d29220e584" text:style-name="alineagroep">
          <text:p text:style-name="alineagroep">NEN-EN 692:2005+A1:2009</text:p>
          <text:p text:style-name="alineagroep">EN 692:2005+A1:2009</text:p>
          <text:p text:style-name="alineagroep.end">Gereedschapsmachines – Mechanische persen – Veiligheid</text:p>
        </text:section>
        <text:section text:name="alineagroep.d29220e596" text:style-name="alineagroep">
          <text:p text:style-name="alineagroep">NEN-EN 693:2001+A1:2009</text:p>
          <text:p text:style-name="alineagroep">EN 693:2001+A1:2009</text:p>
          <text:p text:style-name="alineagroep.end">Gereedschapswerktuigen – Veiligheid – Hydraulische persen</text:p>
        </text:section>
        <text:section text:name="alineagroep.d29220e609" text:style-name="alineagroep">
          <text:p text:style-name="alineagroep">NEN-EN 709:1997+A2:2009</text:p>
          <text:p text:style-name="alineagroep">EN 709:1997+A2:2009</text:p>
          <text:p text:style-name="alineagroep.end">Land- en bosbouwmachines – Eenassige trekkers met direct aangedreven cultivatoren, schoffelmachines en aangedreven schoffelmachines
                  – Veiligheid
               </text:p>
        </text:section>
        <text:section text:name="alineagroep.d29220e621" text:style-name="alineagroep">
          <text:p text:style-name="alineagroep">NEN-EN 746-3:1997+A1:2009</text:p>
          <text:p text:style-name="alineagroep">EN 746-3:1997+A1:2009</text:p>
          <text:p text:style-name="alineagroep.end">Industriële installaties voor warmtebehandelingsprocessen – Deel 3: Veiligheidseisen voor bescherm- en reactiegassen</text:p>
        </text:section>
        <text:section text:name="alineagroep.d29220e633" text:style-name="alineagroep">
          <text:p text:style-name="alineagroep">NEN-EN 791:1995+A1:2009</text:p>
          <text:p text:style-name="alineagroep">EN 791:1995+A1:2009</text:p>
          <text:p text:style-name="alineagroep.end">Boorinstallaties – Veiligheidseisen</text:p>
        </text:section>
        <text:section text:name="alineagroep.d29220e645" text:style-name="alineagroep">
          <text:p text:style-name="alineagroep">NEN-EN 792-1:2000+A1:2008</text:p>
          <text:p text:style-name="alineagroep">EN 792-1:2000+A1:2008</text:p>
          <text:p text:style-name="alineagroep.end">Handgereedschap met niet-elektrische aandrijving – Veiligheidseisen – Deel 1: Montagegereedschap voor bevestigingsmiddelen
                  zonder schroefdraad
               </text:p>
        </text:section>
        <text:section text:name="alineagroep.d29220e657" text:style-name="alineagroep">
          <text:p text:style-name="alineagroep">NEN-EN 792-2:2000+A1:2008</text:p>
          <text:p text:style-name="alineagroep">EN 792-2:2000+A1:2008</text:p>
          <text:p text:style-name="alineagroep.end">Handgereedschap met niet-elektrische aandrijving – Veiligheidseisen – Deel 2: Knip- en krimpgereedschap</text:p>
        </text:section>
        <text:section text:name="alineagroep.d29220e669" text:style-name="alineagroep">
          <text:p text:style-name="alineagroep">NEN-EN 792-3:2000+A1:2008</text:p>
          <text:p text:style-name="alineagroep">EN 792-3:2000+A1:2008</text:p>
          <text:p text:style-name="alineagroep.end">Handgereedschap met niet-elektrische aandrijving – Veiligheidseisen – Deel 3: Boor- en tapmachines</text:p>
        </text:section>
        <text:section text:name="alineagroep.d29220e682" text:style-name="alineagroep">
          <text:p text:style-name="alineagroep">NEN-EN 792-4:2000+A1:2008</text:p>
          <text:p text:style-name="alineagroep">EN 792-4:2000+A1:2008</text:p>
          <text:p text:style-name="alineagroep.end">Handgereedschap met niet-elektrische aandrijving – Veiligheidseisen – Deel 4: Slaggereedschap</text:p>
        </text:section>
        <text:section text:name="alineagroep.d29220e694" text:style-name="alineagroep">
          <text:p text:style-name="alineagroep">NEN-EN 792-5:2000+A1:2008</text:p>
          <text:p text:style-name="alineagroep">EN 792-5:2000+A1:2008</text:p>
          <text:p text:style-name="alineagroep.end">Handgereedschap met niet-elektrische aandrijving – Veiligheidseisen – Deel 5: Slagboormachines</text:p>
        </text:section>
        <text:section text:name="alineagroep.d29220e706" text:style-name="alineagroep">
          <text:p text:style-name="alineagroep">NEN-EN 792-6:2000+A1:2008</text:p>
          <text:p text:style-name="alineagroep">EN 792-6:2000+A1:2008</text:p>
          <text:p text:style-name="alineagroep.end">Handgereedschap met niet-elektrische aandrijving – Veiligheidseisen – Deel 6: Montagegereedschap voor bevestigingsmiddelen
                  met schroefdraad
               </text:p>
        </text:section>
        <text:section text:name="alineagroep.d29220e718" text:style-name="alineagroep">
          <text:p text:style-name="alineagroep">NEN-EN 792-7:2002+A1:2008</text:p>
          <text:p text:style-name="alineagroep">EN 792-7:2001+A1:2008</text:p>
          <text:p text:style-name="alineagroep.end">Handgereedschap met niet-elektrische aandrijving – Veiligheidseisen – Deel 7: Slijpmachines</text:p>
        </text:section>
        <text:section text:name="alineagroep.d29220e730" text:style-name="alineagroep">
          <text:p text:style-name="alineagroep">NEN-EN 792-8:2001+A1:2008</text:p>
          <text:p text:style-name="alineagroep">EN 792-8:2001+A1:2008</text:p>
          <text:p text:style-name="alineagroep.end">Handgereedschap met niet-elektrische aandrijving – Veiligheidseisen – Deel 8: Schijfschuurmachines en polijstmachines</text:p>
        </text:section>
        <text:section text:name="alineagroep.d29220e742" text:style-name="alineagroep">
          <text:p text:style-name="alineagroep">NEN-EN 792-9:2001+A1:2008</text:p>
          <text:p text:style-name="alineagroep">EN 792-9:2001+A1:2008</text:p>
          <text:p text:style-name="alineagroep.end">Handgereedschap met niet-elektrische aandrijving – Veiligheidseisen – Deel 9: Slijpmachines met opgespannen slijpstenen</text:p>
        </text:section>
        <text:section text:name="alineagroep.d29220e755" text:style-name="alineagroep">
          <text:p text:style-name="alineagroep">NEN-EN 792-10:2000+A1:2008</text:p>
          <text:p text:style-name="alineagroep">EN 792-10:2000+A1:2008</text:p>
          <text:p text:style-name="alineagroep.end">Handgereedschap met niet-elektrische aandrijving – Veiligheidseisen – Deel 10: Persen</text:p>
        </text:section>
        <text:section text:name="alineagroep.d29220e767" text:style-name="alineagroep">
          <text:p text:style-name="alineagroep">NEN-EN 792-11:2000+A1:2008</text:p>
          <text:p text:style-name="alineagroep">EN 792-11:2000+A1:2008</text:p>
          <text:p text:style-name="alineagroep.end">Handgereedschap met niet-elektrische aandrijving – Veiligheidseisen – Deel 11: Plaatscharen en knabbelscharen</text:p>
        </text:section>
        <text:section text:name="alineagroep.d29220e779" text:style-name="alineagroep">
          <text:p text:style-name="alineagroep">NEN-EN 792-12:2000+A1:2008</text:p>
          <text:p text:style-name="alineagroep">EN 792-12:2000+A1:2008</text:p>
          <text:p text:style-name="alineagroep.end">Handgereedschap met niet-elektrische aandrijving – Veiligheidseisen – Deel 12: Kleine cirkelzagen, kleine decoupeerzagen en
                  oscillerende zagen
               </text:p>
        </text:section>
        <text:section text:name="alineagroep.d29220e791" text:style-name="alineagroep">
          <text:p text:style-name="alineagroep">NEN-EN 792-13:2000+A1:2008</text:p>
          <text:p text:style-name="alineagroep">EN 792-13:2000+A1:2008</text:p>
          <text:p text:style-name="alineagroep.end">Handgereedschap met niet-elektrische aandrijving – Veiligheidseisen – Deel 13: Nietmachines</text:p>
        </text:section>
        <text:section text:name="alineagroep.d29220e803" text:style-name="alineagroep">
          <text:p text:style-name="alineagroep">NEN-EN 815:1996+A2:2008</text:p>
          <text:p text:style-name="alineagroep">EN 815:1996+A2:2008</text:p>
          <text:p text:style-name="alineagroep.end">Veiligheid van niet-afgeschermde machines voor het boren van tunnels en machines zonder aandrijfas voor het boren in rotsen
                  – Veiligheidseisen
               </text:p>
        </text:section>
        <text:section text:name="alineagroep.d29220e815" text:style-name="alineagroep">
          <text:p text:style-name="alineagroep">NEN-EN 818-1:1996+A1:2008</text:p>
          <text:p text:style-name="alineagroep">EN 818-1:1996+A1:2008</text:p>
          <text:p text:style-name="alineagroep.end">Kortschalmige kettingen voor hijsdoeleinden – Veiligheid – Deel 1: Algemene acceptatievoorwaarden</text:p>
        </text:section>
        <text:section text:name="alineagroep.d29220e828" text:style-name="alineagroep">
          <text:p text:style-name="alineagroep">NEN-EN 818-2:1996+A1:2008</text:p>
          <text:p text:style-name="alineagroep">EN 818-2:1996+A1:2008</text:p>
          <text:p text:style-name="alineagroep.end">Kortschalmige kettingen voor hijsdoeleinden – Veiligheid – Deel 2: Kettingen met middelmatige tolerantie voor kettingsamenstellen
                  – Klasse 8
               </text:p>
        </text:section>
        <text:section text:name="alineagroep.d29220e840" text:style-name="alineagroep">
          <text:p text:style-name="alineagroep">NEN-EN 818-3:1999+A1:2008</text:p>
          <text:p text:style-name="alineagroep">EN 818-3:1999+A1:2008</text:p>
          <text:p text:style-name="alineagroep.end">Kortschalmige kettingen voor hijsdoeleinden – Veiligheid – Deel 3: Kettingen met middelmatige tolerantie voor kettingsamenstellen
                  – Kwaliteitsklasse 4
               </text:p>
        </text:section>
        <text:section text:name="alineagroep.d29220e852" text:style-name="alineagroep">
          <text:p text:style-name="alineagroep">NEN-EN 818-4:1996+A1:2008</text:p>
          <text:p text:style-name="alineagroep">EN 818-4:1996+A1:2008</text:p>
          <text:p text:style-name="alineagroep.end">Kortschalmige kettingen voor hijsdoeleinden – Veiligheid – Deel 4: Kettingsamenstellen – Kwaliteitsklasse 8</text:p>
        </text:section>
        <text:section text:name="alineagroep.d29220e864" text:style-name="alineagroep">
          <text:p text:style-name="alineagroep">NEN-EN 818-5:1999+A1:2008</text:p>
          <text:p text:style-name="alineagroep">EN 818-5:1999+A1:2008</text:p>
          <text:p text:style-name="alineagroep.end">Kortschalmige kettingen voor hijsdoeleinden – Veiligheid – Deel 5: Kettingsamenstellen – Kwaliteitsklasse 4</text:p>
        </text:section>
        <text:section text:name="alineagroep.d29220e876" text:style-name="alineagroep">
          <text:p text:style-name="alineagroep">NEN-EN 818-6:2000+A1:2008</text:p>
          <text:p text:style-name="alineagroep">EN 818-6:2000+A1:2008</text:p>
          <text:p text:style-name="alineagroep.end">Kortschalmige kettingen voor hijsdoeleinden – Veiligheid – Deel 6: Kettingsamenstellen – Specificatie voor informatie voor
                  gebruik en onderhoud te verstrekken door de fabrikant
               </text:p>
        </text:section>
        <text:section text:name="alineagroep.d29220e888" text:style-name="alineagroep">
          <text:p text:style-name="alineagroep">NEN-EN 818-7:2002+A1:2008</text:p>
          <text:p text:style-name="alineagroep">EN 818-7:2002+A1:2008</text:p>
          <text:p text:style-name="alineagroep.end">Kortschalmige kettingen voor hijsdoeleinden – Veiligheid – Deel 7: Kettingen met een kleine tolerantie voor takels, Kwaliteitsklasse
                  T (type T, DAT en DT)
               </text:p>
        </text:section>
        <text:section text:name="alineagroep.d29220e901" text:style-name="alineagroep">
          <text:p text:style-name="alineagroep">NEN-EN 842:1997+A1:2008</text:p>
          <text:p text:style-name="alineagroep">EN 842:1996+A1:2008</text:p>
          <text:p text:style-name="alineagroep.end">Veiligheid van machines – Visuele gevaarsignalen – Algemene eisen, ontwerpprincipes en beproevingsmethoden</text:p>
        </text:section>
        <text:section text:name="alineagroep.d29220e913" text:style-name="alineagroep">
          <text:p text:style-name="alineagroep">NEN-EN 848-1:2007</text:p>
          <text:p text:style-name="alineagroep">EN 848-1:2007</text:p>
          <text:p text:style-name="alineagroep.end">Veiligheid van houtbewerkingsmachines – Freesmachines voor éénzijdige bewerking met draaiend gereedschap – Deel 1: Freesmachines
                  met één verticale as
               </text:p>
        </text:section>
        <text:section text:name="alineagroep.d29220e925" text:style-name="alineagroep">
          <text:p text:style-name="alineagroep">NEN-EN 869:2006+A1:2009</text:p>
          <text:p text:style-name="alineagroep">EN 869:2006+A1:2009</text:p>
          <text:p text:style-name="alineagroep.end">Gieterijmachines – Veiligheidseisen voor onder (hoge) druk werkende gie tmachines voor metalen</text:p>
        </text:section>
        <text:section text:name="alineagroep.d29220e937" text:style-name="alineagroep">
          <text:p text:style-name="alineagroep">NEN-EN 894-1:1997+A1:2008</text:p>
          <text:p text:style-name="alineagroep">EN 894-1:1997+A1:2008</text:p>
          <text:p text:style-name="alineagroep.end">Veiligheid van machines – Ergonomische eisen voor het ontwerpen van informatie- en bedieningsmiddelen – Deel 1: Algemene beginselen
                  voor de interactie tussen de mens en informatie- en bedieningsmiddelen
               </text:p>
        </text:section>
        <text:section text:name="alineagroep.d29220e949" text:style-name="alineagroep">
          <text:p text:style-name="alineagroep">NEN-EN 894-2:1997+A1:2008</text:p>
          <text:p text:style-name="alineagroep">EN 894-2:1997+A1:2008</text:p>
          <text:p text:style-name="alineagroep.end">Veiligheid van machines – Ergonomische eisen voor het ontwerpen van informatie- en bedieningsmiddelen – Deel 2: Informatiemiddelen</text:p>
        </text:section>
        <text:section text:name="alineagroep.d29220e961" text:style-name="alineagroep">
          <text:p text:style-name="alineagroep">NEN-EN 894-3:2000+A1:2008</text:p>
          <text:p text:style-name="alineagroep">EN 894-3:2000+A1:2008</text:p>
          <text:p text:style-name="alineagroep.end">Veiligheid van machines – Ergonomische eisen voor het ontwerpen van informatie- en bedieningsmiddelen – Deel 3: Bedieningsmiddelen</text:p>
        </text:section>
        <text:section text:name="alineagroep.d29220e974" text:style-name="alineagroep">
          <text:p text:style-name="alineagroep">NEN-EN 953:1998+A1:2009</text:p>
          <text:p text:style-name="alineagroep">EN 953:1997+A1:2009</text:p>
          <text:p text:style-name="alineagroep.end">Veiligheid van machines – Afschermingen – Algemene eisen voor het ontwerp en de constructie van vaste en beweegbare afschermingen</text:p>
        </text:section>
        <text:section text:name="alineagroep.d29220e986" text:style-name="alineagroep">
          <text:p text:style-name="alineagroep">NEN-EN 981:1997+A1:2008</text:p>
          <text:p text:style-name="alineagroep">EN 981:1996+A1:2008</text:p>
          <text:p text:style-name="alineagroep.end">Veiligheid van machines – Systeem van akoestische en optische gevaarsignalen en informatieve signalen</text:p>
        </text:section>
        <text:section text:name="alineagroep.d29220e998" text:style-name="alineagroep">
          <text:p text:style-name="alineagroep">NEN-EN 982:1996+A1:2008</text:p>
          <text:p text:style-name="alineagroep">EN 982:1996+A1:2008</text:p>
          <text:p text:style-name="alineagroep.end">Veiligheid van machines – Veiligheidseisen voor hydraulische en pneumatische systemen en hun componenten – Hydrauliek</text:p>
        </text:section>
        <text:section text:name="alineagroep.d29220e1010" text:style-name="alineagroep">
          <text:p text:style-name="alineagroep">NEN-EN 983:1997+A1:2008</text:p>
          <text:p text:style-name="alineagroep">EN 983:1996+A1:2008</text:p>
          <text:p text:style-name="alineagroep.end">Veiligheid van machines – Veiligheidseisen voor hydraulische en pneumatische systemen en hun onderdelen – Pneumatiek</text:p>
        </text:section>
        <text:section text:name="alineagroep.d29220e1022" text:style-name="alineagroep">
          <text:p text:style-name="alineagroep">NEN-EN 996:1996+A3:2009</text:p>
          <text:p text:style-name="alineagroep">EN 996:1995+A3:2009</text:p>
          <text:p text:style-name="alineagroep.end">Funderingsmachines – Veiligheidseisen</text:p>
        </text:section>
        <text:section text:name="alineagroep.d29220e1034" text:style-name="alineagroep">
          <text:p text:style-name="alineagroep">NEN-EN 999:1998+A1:2008</text:p>
          <text:p text:style-name="alineagroep">EN 999:1998+A1:2008</text:p>
          <text:p text:style-name="alineagroep.end">Veiligheid van machines – De plaatsing van beveiligingsinrichtingen in verband met naderingssnelheden van lichaamsdelen</text:p>
        </text:section>
        <text:section text:name="alineagroep.d29220e1047" text:style-name="alineagroep">
          <text:p text:style-name="alineagroep">NEN-EN 1005-1:2001+A1:2008</text:p>
          <text:p text:style-name="alineagroep">EN 1005-1:2001+A1:2008</text:p>
          <text:p text:style-name="alineagroep.end">Veiligheid van machines – Menselijke fysieke belasting – Deel 1: Termen en definities</text:p>
        </text:section>
        <text:section text:name="alineagroep.d29220e1059" text:style-name="alineagroep">
          <text:p text:style-name="alineagroep">NEN-EN 1005-2:2003+A1:2008</text:p>
          <text:p text:style-name="alineagroep">EN 1005-2:2003+A1:2008</text:p>
          <text:p text:style-name="alineagroep.end">Veiligheid van machines – Menselijke fysieke belasting – Deel 2: Handmatig hanteren van machines en machine-onderdelen</text:p>
        </text:section>
        <text:section text:name="alineagroep.d29220e1071" text:style-name="alineagroep">
          <text:p text:style-name="alineagroep">NEN-EN 1005-3:2002+A1:2008</text:p>
          <text:p text:style-name="alineagroep">EN 1005-3:2002+A1:2008</text:p>
          <text:p text:style-name="alineagroep.end">Veiligheid van machines – Menselijke fysieke belasting – Deel 3: Aanbevolen maximale krachten bij machinewerkzaamheden</text:p>
        </text:section>
        <text:section text:name="alineagroep.d29220e1083" text:style-name="alineagroep">
          <text:p text:style-name="alineagroep">NEN-EN 1005-4:2005+A1:2008</text:p>
          <text:p text:style-name="alineagroep">EN 1005-4:2005+A1:2008</text:p>
          <text:p text:style-name="alineagroep.end">Veiligheid van machines – Menselijke fysieke belasting – Deel 4: Evaluatie van werkhoudingen en bewegingen bij machinewerkzaamheden</text:p>
        </text:section>
        <text:section text:name="alineagroep.d29220e1095" text:style-name="alineagroep">
          <text:p text:style-name="alineagroep">NEN-EN 1028-1:2002+A1:2008</text:p>
          <text:p text:style-name="alineagroep">EN 1028-1:2002+A1:2008</text:p>
          <text:p text:style-name="alineagroep.end">Brandweerpompen – Deel 1: Centrifugaalpompen met aanzuiginrichting – Deel 1: Classificatie – Algemene en veiligheidseisen</text:p>
        </text:section>
        <text:section text:name="alineagroep.d29220e1107" text:style-name="alineagroep">
          <text:p text:style-name="alineagroep">NEN-EN 1028-2:2002+A1:2008</text:p>
          <text:p text:style-name="alineagroep">EN 1028-2:2002+A1:2008</text:p>
          <text:p text:style-name="alineagroep.end">Brandweerpompen – Centrifugaalpompen met ontluchtingsinrichting – Deel 2: Verificatie van algemene en veiligheidseisen</text:p>
        </text:section>
        <text:section text:name="alineagroep.d29220e1120" text:style-name="alineagroep">
          <text:p text:style-name="alineagroep">NEN-EN 1032:2003+A1:2009</text:p>
          <text:p text:style-name="alineagroep">EN 1032:2003+A1:2009</text:p>
          <text:p text:style-name="alineagroep.end">Mechanische trillingen – Beproeving van mobiele machines om de trillingsemissiewaarde te bepalen</text:p>
        </text:section>
        <text:section text:name="alineagroep.d29220e1132" text:style-name="alineagroep">
          <text:p text:style-name="alineagroep">NEN-EN 1037:1996+A1:2008</text:p>
          <text:p text:style-name="alineagroep">EN 1037:1995+A1:2008</text:p>
          <text:p text:style-name="alineagroep.end">Veiligheid van machines – Voorkoming van onbedoeld starten</text:p>
        </text:section>
        <text:section text:name="alineagroep.d29220e1144" text:style-name="alineagroep">
          <text:p text:style-name="alineagroep">NEN-EN 1088:1996+A2:2008</text:p>
          <text:p text:style-name="alineagroep">EN 1088:1995+A2:2008</text:p>
          <text:p text:style-name="alineagroep.end">Veiligheid van machines – Blokkeerinrichtingen gekoppeld aan afschermingen – Grondbeginselen voor het ontwerp en de keuze</text:p>
        </text:section>
        <text:section text:name="alineagroep.d29220e1156" text:style-name="alineagroep">
          <text:p text:style-name="alineagroep">NEN-EN 1093-1:2009</text:p>
          <text:p text:style-name="alineagroep">EN 1093-1:2008</text:p>
          <text:p text:style-name="alineagroep.end">Veiligheid van machines – Evaluatie van de emissie van gevaarlijke stoffen in de lucht – Deel 1: Keuze van de meetmethoden</text:p>
        </text:section>
        <text:section text:name="alineagroep.d29220e1168" text:style-name="alineagroep">
          <text:p text:style-name="alineagroep">NEN-EN 1093-2:2007+A1:2008</text:p>
          <text:p text:style-name="alineagroep">EN 1093-2:2006+A1:2008</text:p>
          <text:p text:style-name="alineagroep.end">Veiligheid van machines – Evaluatie van de emissie van gevaarlijke stoffen in de lucht – Deel 2: Sporenmethode voor het beoordelen
                  van de emissiewaarde van een bepaalde vervuilende stof
               </text:p>
        </text:section>
        <text:section text:name="alineagroep.d29220e1180" text:style-name="alineagroep">
          <text:p text:style-name="alineagroep">NEN-EN 1093-3:2008+A1:2008</text:p>
          <text:p text:style-name="alineagroep">EN 1093-3:2006+A1:2008</text:p>
          <text:p text:style-name="alineagroep.end">Veiligheid van machines – Evaluatie van de emissie van gevaarlijke stoffen in de lucht – Deel 3: Emissiewaarde van een opgegeven
                  vervuilende stof – Proefstandmethode met gebruik van de werkelijke vervuilende stof
               </text:p>
        </text:section>
        <text:section text:name="alineagroep.d29220e1193" text:style-name="alineagroep">
          <text:p text:style-name="alineagroep">NEN-EN 1093-4:1996+A1:2008</text:p>
          <text:p text:style-name="alineagroep">EN 1093-4:1996+A1:2008</text:p>
          <text:p text:style-name="alineagroep.end">Veiligheid van machines – Evaluatie van de emissie van gevaarlijke stoffen in de lucht – Deel 4: Vangvermogen van een uitlaatsysteem
                  – Sporenmethode
               </text:p>
        </text:section>
        <text:section text:name="alineagroep.d29220e1205" text:style-name="alineagroep">
          <text:p text:style-name="alineagroep">NEN-EN 1093-6:1998+A1:2008</text:p>
          <text:p text:style-name="alineagroep">EN 1093-6:1998+A1:2008</text:p>
          <text:p text:style-name="alineagroep.end">Veiligheid van machines – Evaluatie van de emissie van gevaarlijke stoffen in de lucht – Deel 6: Massascheidingsrendement,
                  vrije uitlaat
               </text:p>
        </text:section>
        <text:section text:name="alineagroep.d29220e1217" text:style-name="alineagroep">
          <text:p text:style-name="alineagroep">NEN-EN 1093-7:1998+A1:2008</text:p>
          <text:p text:style-name="alineagroep">EN 1093-7:1998+A1:2008</text:p>
          <text:p text:style-name="alineagroep.end">Veiligheid van machines – Evaluatie van de emissie van gevaarlijke stoffen in de lucht – Deel 7: Massascheidingsrendement,
                  geleide uitlaat
               </text:p>
        </text:section>
        <text:section text:name="alineagroep.d29220e1229" text:style-name="alineagroep">
          <text:p text:style-name="alineagroep">NEN-EN 1093-8:1998+A1:2008</text:p>
          <text:p text:style-name="alineagroep">EN 1093-8:1998+A1:2008</text:p>
          <text:p text:style-name="alineagroep.end">Veiligheid van machines – Evaluatie van de emissie van gevaarlijke stoffen in de lucht – Deel 8: Parameter voor de concentratie
                  aan vervuilende stof, proefstandmethode
               </text:p>
        </text:section>
        <text:section text:name="alineagroep.d29220e1241" text:style-name="alineagroep">
          <text:p text:style-name="alineagroep">NEN-EN 1093-9:1998+A1:2008</text:p>
          <text:p text:style-name="alineagroep">EN 1093-9:1998+A1:2008</text:p>
          <text:p text:style-name="alineagroep.end">Veiligheid van machines – Evaluatie van de emissie van gevaarlijke stoffen in de lucht – Deel 9: Parameter voor de concentratie
                  aan vervuilende stof, proefruimtemethode
               </text:p>
        </text:section>
        <text:section text:name="alineagroep.d29220e1253" text:style-name="alineagroep">
          <text:p text:style-name="alineagroep">NEN-EN 1093-11:2001+A1:2008</text:p>
          <text:p text:style-name="alineagroep">EN 1093-11:2001+A1:2008</text:p>
          <text:p text:style-name="alineagroep.end">Veiligheid van machines – Evaluatie van de emissie van gevaarlijke stoffen in de lucht – Deel 11: Decontaminatie-index</text:p>
        </text:section>
        <text:section text:name="alineagroep.d29220e1266" text:style-name="alineagroep">
          <text:p text:style-name="alineagroep">NEN-EN 1114-2:1998+A1:2008</text:p>
          <text:p text:style-name="alineagroep">EN 1114-2:1998+A1:2008</text:p>
          <text:p text:style-name="alineagroep.end">Machines voor kunststoffen en rubber – Extrusiepersen en extrusie-installaties – Deel 2: Veiligheidseisen voor granulatoren</text:p>
        </text:section>
        <text:section text:name="alineagroep.d29220e1278" text:style-name="alineagroep">
          <text:p text:style-name="alineagroep">NEN-EN 1114-3:2001+A1:2008</text:p>
          <text:p text:style-name="alineagroep">EN 1114-3:2001+A1:2008</text:p>
          <text:p text:style-name="alineagroep.end">Machines voor rubber en kunststoffen – Extrusiepersen en extrusie-installaties – Deel 3: Veiligheidseisen voor afvoerinrichtingen</text:p>
        </text:section>
        <text:section text:name="alineagroep.d29220e1290" text:style-name="alineagroep">
          <text:p text:style-name="alineagroep">NEN-EN 1127-2:2003+A1:2008</text:p>
          <text:p text:style-name="alineagroep">EN 1127-2:2002+A1:2008</text:p>
          <text:p text:style-name="alineagroep.end">Ontploffingsgevaarlijke atmosferen – Voorkoming van en bescherming tegen ontploffingen – Deel 2: Grondbeginselen en methodologie
                  voor mijnen
               </text:p>
        </text:section>
        <text:section text:name="alineagroep.d29220e1302" text:style-name="alineagroep">
          <text:p text:style-name="alineagroep">NEN-EN 1218-2:2004+A1:2009</text:p>
          <text:p text:style-name="alineagroep">EN 1218-2:2004+A1:2009</text:p>
          <text:p text:style-name="alineagroep.end">Veiligheid van houtbewerkingsmachines – Pennenbanken – Deel 2: Tweezijdige pennenbanken en/of profielmachines met transportketting</text:p>
        </text:section>
        <text:section text:name="alineagroep.d29220e1314" text:style-name="alineagroep">
          <text:p text:style-name="alineagroep">NEN-EN 1218-3:2001+A1:2009</text:p>
          <text:p text:style-name="alineagroep">EN 1218-3:2001+A1:2009</text:p>
          <text:p text:style-name="alineagroep.end">Veiligheid van houtbewerkingsmachines – Pennenbanken – Deel 3: Machines met handbediende schuiftafels voor het zagen van gestructureerd
                  hout
               </text:p>
        </text:section>
        <text:section text:name="alineagroep.d29220e1326" text:style-name="alineagroep">
          <text:p text:style-name="alineagroep">NEN-EN 1218-4:2004+A2:2009</text:p>
          <text:p text:style-name="alineagroep">EN 1218-4:2004+A2:2009</text:p>
          <text:p text:style-name="alineagroep.end">Veiligheid van houtbewerkingsmachines – Pennenbanken – Deel 4: Machines met randgeleiding en kettingtransport</text:p>
        </text:section>
        <text:section text:name="alineagroep.d29220e1339" text:style-name="alineagroep">
          <text:p text:style-name="alineagroep">NEN-EN 1248:2001+A1:2009</text:p>
          <text:p text:style-name="alineagroep">EN 1248:2001+A1:2009</text:p>
          <text:p text:style-name="alineagroep.end">Gieterijmachines – Veiligheidseisen voor straalinstallaties</text:p>
        </text:section>
        <text:section text:name="alineagroep.d29220e1351" text:style-name="alineagroep">
          <text:p text:style-name="alineagroep">NEN-EN 1265:1999+A1:2008</text:p>
          <text:p text:style-name="alineagroep">EN 1265:1999+A1:2008</text:p>
          <text:p text:style-name="alineagroep.end">Veiligheid van machines – Regels voor het meten van het geluid veroorzaakt door gietmachines en –installaties</text:p>
        </text:section>
        <text:section text:name="alineagroep.d29220e1363" text:style-name="alineagroep">
          <text:p text:style-name="alineagroep">NEN-EN 1299:1997+A1:2009</text:p>
          <text:p text:style-name="alineagroep">EN 1299:1997+A1:2008</text:p>
          <text:p text:style-name="alineagroep.end">Mechanische trillingen en schok – Trillingsisolatie van machines – Gegevens voor de toepassing van bronisolatie</text:p>
        </text:section>
        <text:section text:name="alineagroep.d29220e1375" text:style-name="alineagroep">
          <text:p text:style-name="alineagroep">NEN-EN 1398:2009</text:p>
          <text:p text:style-name="alineagroep">EN 1398:2009</text:p>
          <text:p text:style-name="alineagroep.end">Laadbruggen – Veiligheidseisen</text:p>
        </text:section>
        <text:section text:name="alineagroep.d29220e1387" text:style-name="alineagroep">
          <text:p text:style-name="alineagroep">NEN-EN 1417:1996+A1:2008</text:p>
          <text:p text:style-name="alineagroep">EN 1417:1996+A1:2008</text:p>
          <text:p text:style-name="alineagroep.end">Machines voor kunststoffen en rubber – Walsen – Veiligheidseisen</text:p>
        </text:section>
        <text:section text:name="alineagroep.d29220e1399" text:style-name="alineagroep">
          <text:p text:style-name="alineagroep">NEN-EN 1417:1996+A1:2008/C1:2009</text:p>
          <text:p text:style-name="alineagroep">EN 1417:1996+A1:2008/AC:2009</text:p>
          <text:p text:style-name="alineagroep.end">Machines voor kunststoffen en rubber – Walsen – Veiligheidseisen</text:p>
        </text:section>
        <text:section text:name="alineagroep.d29220e1412" text:style-name="alineagroep">
          <text:p text:style-name="alineagroep">NEN-EN 1492-1:2000+A1:2008</text:p>
          <text:p text:style-name="alineagroep">EN 1492-1:2000+A1:2008</text:p>
          <text:p text:style-name="alineagroep.end">Hijsbanden – Veiligheid – Deel 1: Vlakke geweven hijsbanden gemaakt van kunststofvezels, voor algemeen gebruik</text:p>
        </text:section>
        <text:section text:name="alineagroep.d29220e1424" text:style-name="alineagroep">
          <text:p text:style-name="alineagroep">NEN-EN 1492-2:2000+A1:2008</text:p>
          <text:p text:style-name="alineagroep">EN 1492-2:2000+A1:2008</text:p>
          <text:p text:style-name="alineagroep.end">Hijsbanden – Veiligheid – Deel 2: Ronde hijsbanden gemaakt van kunststofvezels voor algemeen gebruik</text:p>
        </text:section>
        <text:section text:name="alineagroep.d29220e1436" text:style-name="alineagroep">
          <text:p text:style-name="alineagroep">NEN-EN 1492-4:2004+A1:2008</text:p>
          <text:p text:style-name="alineagroep">EN 1492-4:2004+A1:2008</text:p>
          <text:p text:style-name="alineagroep.end">Hijsbanden – Veiligheid – Deel 4: Hijsgereedschappen voor algemeen gebruik gemaakt van touwen van natuurlijke en kunststofvezels</text:p>
        </text:section>
        <text:section text:name="alineagroep.d29220e1448" text:style-name="alineagroep">
          <text:p text:style-name="alineagroep">NEN-EN 1493:1998+A1:2009</text:p>
          <text:p text:style-name="alineagroep">EN 1493:1998+A1:2008</text:p>
          <text:p text:style-name="alineagroep.end">Hefbruggen voor voertuigen</text:p>
        </text:section>
        <text:section text:name="alineagroep.d29220e1460" text:style-name="alineagroep">
          <text:p text:style-name="alineagroep">NEN-EN 1494:2001+A1:2008</text:p>
          <text:p text:style-name="alineagroep">EN 1494:2000+A1:2008</text:p>
          <text:p text:style-name="alineagroep.end">Verrijdbare of verplaatsbare krikken en vijzels, en bijbehorende hefinrichtingen</text:p>
        </text:section>
        <text:section text:name="alineagroep.d29220e1472" text:style-name="alineagroep">
          <text:p text:style-name="alineagroep">NEN-EN 1501-3:2008</text:p>
          <text:p text:style-name="alineagroep">EN 1501-3:2008</text:p>
          <text:p text:style-name="alineagroep.end">Afvalinzamelwagens en de daarbij behorende hefinrichtingen – Algemene eisen en veiligheidseisen – Deel 3: Aan de voorzijde
                  te beladen afvalinzamelwagens
               </text:p>
        </text:section>
        <text:section text:name="alineagroep.d29220e1485" text:style-name="alineagroep">
          <text:p text:style-name="alineagroep">NEN-EN 1501-4:2007</text:p>
          <text:p text:style-name="alineagroep">EN 1501-4:2007</text:p>
          <text:p text:style-name="alineagroep.end">Afvalinzamelwagens en de daarbij horende hefinrichtingen – Algemene eisen en veiligheidseisen – Deel 4: Geluidsbeproevingscode
                  voor afvalinzamelwagens
               </text:p>
        </text:section>
        <text:section text:name="alineagroep.d29220e1497" text:style-name="alineagroep">
          <text:p text:style-name="alineagroep">NEN-EN 1526:1997+A1:2008</text:p>
          <text:p text:style-name="alineagroep">EN 1526:1997+A1:2008</text:p>
          <text:p text:style-name="alineagroep.end">Veiligheid van gemotoriseerde mobiele transportwerktuigen – Aanvullende eisen voor geautomatiseerde functies op transportwerktuigen</text:p>
        </text:section>
        <text:section text:name="alineagroep.d29220e1509" text:style-name="alineagroep">
          <text:p text:style-name="alineagroep">NEN-EN 1547:2001+A1:2009</text:p>
          <text:p text:style-name="alineagroep">EN 1547:2001+A1:2009</text:p>
          <text:p text:style-name="alineagroep.end">Industriële installaties voor warmtebehandelingsprocessen – Geluidmeetmethoden voor industriële installaties voor warmtebehandelingen
                  inclusief de laad- en losinrichtingen
               </text:p>
        </text:section>
        <text:section text:name="alineagroep.d29220e1521" text:style-name="alineagroep">
          <text:p text:style-name="alineagroep">NEN-EN 1550:1997+A1:2008</text:p>
          <text:p text:style-name="alineagroep">EN 1550:1997+A1:2008</text:p>
          <text:p text:style-name="alineagroep.end">Veiligheid van gereedschapsmachines – Veiligheidseisen voor het ontwerp en de constructie van werkstukhouders</text:p>
        </text:section>
        <text:section text:name="alineagroep.d29220e1533" text:style-name="alineagroep">
          <text:p text:style-name="alineagroep">NEN-EN 1612-1:1997+A1:2008</text:p>
          <text:p text:style-name="alineagroep">EN 1612-1:1997+A1:2008</text:p>
          <text:p text:style-name="alineagroep.end">Machines voor kunststoffen en rubber – Reactie-gietmachines – Deel 1: Veiligheidseisen voor meet- en doseereenheid</text:p>
        </text:section>
        <text:section text:name="alineagroep.d29220e1545" text:style-name="alineagroep">
          <text:p text:style-name="alineagroep">NEN-EN 1672-2:2005+A1:2009</text:p>
          <text:p text:style-name="alineagroep">EN 1672-2:2005+A1:2009</text:p>
          <text:p text:style-name="alineagroep.end">Machines voor voedselbereiding – Algemene basisregels – Deel 2: Hygiëne-eisen</text:p>
        </text:section>
        <text:section text:name="alineagroep.d29220e1558" text:style-name="alineagroep">
          <text:p text:style-name="alineagroep">NEN-EN 1677-1:2000+A1:2008</text:p>
          <text:p text:style-name="alineagroep">EN 1677-1:2000+A1:2008</text:p>
          <text:p text:style-name="alineagroep.end">Onderdelen voor hijsgereedschappen – Veiligheid – Deel 1: Gesmede stalen onderdelen – Kwaliteitsklasse 8</text:p>
        </text:section>
        <text:section text:name="alineagroep.d29220e1570" text:style-name="alineagroep">
          <text:p text:style-name="alineagroep">NEN-EN 1677-2:2000+A1:2008</text:p>
          <text:p text:style-name="alineagroep">EN 1677-2:2000+A1:2008</text:p>
          <text:p text:style-name="alineagroep.end">Onderdelen voor hijsgereedschappen – Veiligheid – Deel 2: Gesmede stalen haken met haakklep, kwaliteitsklasse 8</text:p>
        </text:section>
        <text:section text:name="alineagroep.d29220e1582" text:style-name="alineagroep">
          <text:p text:style-name="alineagroep">NEN-EN 1677-3:2001+A1:2008</text:p>
          <text:p text:style-name="alineagroep">EN 1677-3:2001+A1:2008</text:p>
          <text:p text:style-name="alineagroep.end">Onderdelen voor hijsgereedschappen – Veiligheid – Deel 3: Gesmede stalen zelfborgende haken – Kwaliteitsklasse 8</text:p>
        </text:section>
        <text:section text:name="alineagroep.d29220e1594" text:style-name="alineagroep">
          <text:p text:style-name="alineagroep">NEN-EN 1677-4:2000+A1:2008</text:p>
          <text:p text:style-name="alineagroep">EN 1677-4:2000+A1:2008</text:p>
          <text:p text:style-name="alineagroep.end">Onderdelen voor hijsgereedschappen – Veiligheid – Deel 4: Schalmen – Kwaliteitsklasse 8</text:p>
        </text:section>
        <text:section text:name="alineagroep.d29220e1606" text:style-name="alineagroep">
          <text:p text:style-name="alineagroep">NEN-EN 1677-5:2001+A1:2008</text:p>
          <text:p text:style-name="alineagroep">EN 1677-5:2001+A1:2008</text:p>
          <text:p text:style-name="alineagroep.end">Onderdelen voor hijsgereedschappen – Veiligheid – Deel 5: Gesmede stalen haken met haakklep – Kwaliteitsklasse 4</text:p>
        </text:section>
        <text:section text:name="alineagroep.d29220e1618" text:style-name="alineagroep">
          <text:p text:style-name="alineagroep">NEN-EN 1677-6:2001+A1:2008</text:p>
          <text:p text:style-name="alineagroep">EN 1677-6:2001+A1:2008</text:p>
          <text:p text:style-name="alineagroep.end">Onderdelen voor hijsgereedschappen – Veiligheid – Deel 6: Schalmen – Kwaliteitsklasse 4</text:p>
        </text:section>
        <text:section text:name="alineagroep.d29220e1631" text:style-name="alineagroep">
          <text:p text:style-name="alineagroep">NEN-EN 1710:2006+A1:2008</text:p>
          <text:p text:style-name="alineagroep">EN 1710:2005+A1:2008</text:p>
          <text:p text:style-name="alineagroep.end">Uitrusting en onderdelen voor gebruik in ondergrondse mijnen op plaatsen waar ontploffingsgevaar kan heersen</text:p>
        </text:section>
        <text:section text:name="alineagroep.d29220e1643" text:style-name="alineagroep">
          <text:p text:style-name="alineagroep">NEN-EN 1755:2000+A1:2009</text:p>
          <text:p text:style-name="alineagroep">EN 1755:2000+A1:2009</text:p>
          <text:p text:style-name="alineagroep.end">Veiligheid van gemotoriseerde transportwerktuigen – Inzet in potentieel explosiegevaarlijke atmosferen – Gebruik in gebieden
                  met ontbrandbare gassen, dampen, nevels en stof
               </text:p>
        </text:section>
        <text:section text:name="alineagroep.d29220e1655" text:style-name="alineagroep">
          <text:p text:style-name="alineagroep">NEN-EN 1756-1:2001+A1:2008</text:p>
          <text:p text:style-name="alineagroep">EN 1756-1:2001+A1:2008</text:p>
          <text:p text:style-name="alineagroep.end">Laadkleppen – Hefplateaus voor montage aan voertuigen op wielen – Veiligheidseisen – Deel 1: Laadkleppen voor goederen</text:p>
        </text:section>
        <text:section text:name="alineagroep.d29220e1667" text:style-name="alineagroep">
          <text:p text:style-name="alineagroep">NEN-EN 1760-1:1997+A1:2009</text:p>
          <text:p text:style-name="alineagroep">EN 1760-1:1997+A1:2009</text:p>
          <text:p text:style-name="alineagroep.end">Veiligheid van machines – Drukgevoelige beschermingsvoorzieningen – Deel 1: Algemene principes voor het ontwerp en beproeving
                  van drukgevoelige matten en vloeren
               </text:p>
        </text:section>
        <text:section text:name="alineagroep.d29220e1679" text:style-name="alineagroep">
          <text:p text:style-name="alineagroep">NEN-EN 1760-2:2001+A1:2009</text:p>
          <text:p text:style-name="alineagroep">EN 1760-2:2001+A1:2009</text:p>
          <text:p text:style-name="alineagroep.end">Veiligheid van machines – Drukgevoelige beschermingsvoorzieningen – Deel 2: Algemene principes voor het ontwerp en beproeving
                  van drukgevoelige lijsten en stang
               </text:p>
        </text:section>
        <text:section text:name="alineagroep.d29220e1691" text:style-name="alineagroep">
          <text:p text:style-name="alineagroep">NEN-EN 1760-3:2004+A1:2009</text:p>
          <text:p text:style-name="alineagroep">EN 1760-3:2004+A1:2009</text:p>
          <text:p text:style-name="alineagroep.end">Veiligheid van machines – Drukgevoelige beschermingsvoorzieningen – Deel 3: Algemene principes voor het ontwerp en beproeving
                  van drukgevoelige bumpers, platen, kabels en dergelijke voorzieningen
               </text:p>
        </text:section>
        <text:section text:name="alineagroep.d29220e1704" text:style-name="alineagroep">
          <text:p text:style-name="alineagroep">NEN-EN 1777:2004+A1:2009</text:p>
          <text:p text:style-name="alineagroep">EN 1777:2004+A1:2009</text:p>
          <text:p text:style-name="alineagroep.end">Hydraulische hoogwerkers (HPs) voor de brandweer en reddingsdiensten – Veiligheidseisen en beproeving</text:p>
        </text:section>
        <text:section text:name="alineagroep.d29220e1716" text:style-name="alineagroep">
          <text:p text:style-name="alineagroep">NEN-EN 1829-2:2008</text:p>
          <text:p text:style-name="alineagroep">EN 1829-2:2008</text:p>
          <text:p text:style-name="alineagroep.end">Hogedrukspuitmachines – Veiligheidseisen – Deel 2: Slangen, slangverbindingen en verbindingselementen</text:p>
        </text:section>
        <text:section text:name="alineagroep.d29220e1728" text:style-name="alineagroep">
          <text:p text:style-name="alineagroep">NEN-EN 1845:2008</text:p>
          <text:p text:style-name="alineagroep">EN 1845:2007</text:p>
          <text:p text:style-name="alineagroep.end">Machines voor het vervaardigen van schoeisel – Machines voor het vormen van schoeisel – Veiligheidseisen</text:p>
        </text:section>
        <text:section text:name="alineagroep.d29220e1740" text:style-name="alineagroep">
          <text:p text:style-name="alineagroep">NEN-EN 1846-2:2002+A3:2009</text:p>
          <text:p text:style-name="alineagroep">EN 1846-2:2001+A3:2009</text:p>
          <text:p text:style-name="alineagroep.end">Brandweer- en reddingsvoertuigen – Deel 2: Algemene eisen – Veiligheid en prestatie</text:p>
        </text:section>
        <text:section text:name="alineagroep.d29220e1752" text:style-name="alineagroep">
          <text:p text:style-name="alineagroep">NEN-EN 1846-3:2003+A1:2008</text:p>
          <text:p text:style-name="alineagroep">EN 1846-3:2002+A1:2008</text:p>
          <text:p text:style-name="alineagroep.end">Brandweer- en reddingsvoertuigen – Deel 3: Permanent geïnstalleerd materiaal – Veiligheid en prestatie</text:p>
        </text:section>
        <text:section text:name="alineagroep.d29220e1764" text:style-name="alineagroep">
          <text:p text:style-name="alineagroep">NEN-EN 1870-1:2007+A1:2009</text:p>
          <text:p text:style-name="alineagroep">EN 1870-1:2007+A1:2009</text:p>
          <text:p text:style-name="alineagroep.end">Veiligheid van houtbewerkingsmachines – Cirkelzagen – Deel 1: Cirkelzaagtafels (met en zonder schuiftafel), afkortcirkelzagen
                  en bouwplaatszagen
               </text:p>
        </text:section>
        <text:section text:name="alineagroep.d29220e1777" text:style-name="alineagroep">
          <text:p text:style-name="alineagroep">NEN-EN 1870-3:2001+A1:2009</text:p>
          <text:p text:style-name="alineagroep">EN 1870-3:2001+A1:2009</text:p>
          <text:p text:style-name="alineagroep.end">Veiligheid van houtbewerkingsmachines – Cirkelzagen – Deel 3: Afkortzagen en gecombineerde afkortzagen en tafelcirkelzagen</text:p>
        </text:section>
        <text:section text:name="alineagroep.d29220e1789" text:style-name="alineagroep">
          <text:p text:style-name="alineagroep">NEN-EN 1889-2:2003+A1:2009</text:p>
          <text:p text:style-name="alineagroep">EN 1889-2:2003+A1:2009</text:p>
          <text:p text:style-name="alineagroep.end">Machines voor ondergrondse-mijnbouw – Verrijdbare machines die ondergronds werken – Veiligheid – Deel 2: Locomotieven</text:p>
        </text:section>
        <text:section text:name="alineagroep.d29220e1801" text:style-name="alineagroep">
          <text:p text:style-name="alineagroep">NEN-EN 1915-1:2001+A1:2009</text:p>
          <text:p text:style-name="alineagroep">EN 1915-1:2001+A1:2009</text:p>
          <text:p text:style-name="alineagroep.end">Grondafhandelingsapparatuur voor vliegtuigen – Algemene eisen – Deel 1: Basis-veiligheidseisen</text:p>
        </text:section>
        <text:section text:name="alineagroep.d29220e1813" text:style-name="alineagroep">
          <text:p text:style-name="alineagroep">NEN-EN 1915-2:2001+A1:2009</text:p>
          <text:p text:style-name="alineagroep">EN 1915-2:2001+A1:2009</text:p>
          <text:p text:style-name="alineagroep.end">Grondafhandelingsapparatuur voor vliegtuigen – Algemene eisen – Deel 2: Stabiliteits- en sterkte-eisen, berekeningen en beproevingsmethoden</text:p>
        </text:section>
        <text:section text:name="alineagroep.d29220e1825" text:style-name="alineagroep">
          <text:p text:style-name="alineagroep">NEN-EN 1915-3:2004+A1:2009</text:p>
          <text:p text:style-name="alineagroep">EN 1915-3:2004+A1:2009</text:p>
          <text:p text:style-name="alineagroep.end">Grondafhandelingsapparatuur – Algemene eisen – Deel 3: Methoden voor het meten en reduceren van trillingen</text:p>
        </text:section>
        <text:section text:name="alineagroep.d29220e1837" text:style-name="alineagroep">
          <text:p text:style-name="alineagroep">NEN-EN 1915-4:2004+A1:2009</text:p>
          <text:p text:style-name="alineagroep">EN 1915-4:2004+A1:2009</text:p>
          <text:p text:style-name="alineagroep.end">Grondafhandelingsapparatuur – Algemene eisen – Deel 4: Methoden voor geluidsmeting</text:p>
        </text:section>
        <text:section text:name="alineagroep.d29220e1850" text:style-name="alineagroep">
          <text:p text:style-name="alineagroep">NEN-EN-ISO 2151:2008</text:p>
          <text:p text:style-name="alineagroep">EN ISO 2151:2008</text:p>
          <text:p text:style-name="alineagroep.end">Akoestiek – Compressoren en vacuümpompen – Bepaling van geluidsemissie – Praktijkmethode (Graad 2)</text:p>
        </text:section>
        <text:section text:name="alineagroep.d29220e1862" text:style-name="alineagroep">
          <text:p text:style-name="alineagroep">NEN-EN-ISO 2860:2008</text:p>
          <text:p text:style-name="alineagroep">EN ISO 2860:2008</text:p>
          <text:p text:style-name="alineagroep.end">Grondverzetmachines – Minimale afmetingen van toegangen</text:p>
        </text:section>
        <text:section text:name="alineagroep.d29220e1874" text:style-name="alineagroep">
          <text:p text:style-name="alineagroep">NEN-EN-ISO 2867:2008</text:p>
          <text:p text:style-name="alineagroep">EN ISO 2867:2008</text:p>
          <text:p text:style-name="alineagroep.end">Grondverzetmachines – Toegangssystemen</text:p>
        </text:section>
        <text:section text:name="alineagroep.d29220e1886" text:style-name="alineagroep">
          <text:p text:style-name="alineagroep">NEN-EN-ISO 3164:2008</text:p>
          <text:p text:style-name="alineagroep">EN ISO 3164:2008</text:p>
          <text:p text:style-name="alineagroep.end">Grondverzetmachines – Laboratoriumonderzoek tegen kantelende en vallende voorwerpen – Restvolume na vervorming</text:p>
        </text:section>
        <text:section text:name="alineagroep.d29220e1898" text:style-name="alineagroep">
          <text:p text:style-name="alineagroep">NEN-EN-ISO 3411:2007</text:p>
          <text:p text:style-name="alineagroep">EN ISO 3411:2007</text:p>
          <text:p text:style-name="alineagroep.end">Grondverzetmachines – Lichaamsafmetingen van bedieners en minimale vrije werkruimte</text:p>
        </text:section>
        <text:section text:name="alineagroep.d29220e1910" text:style-name="alineagroep">
          <text:p text:style-name="alineagroep">NEN-EN-ISO 3449:2008</text:p>
          <text:p text:style-name="alineagroep">EN ISO 3449:2008</text:p>
          <text:p text:style-name="alineagroep.end">Grondverzetmachines – Vallende voorwerpbescherming – Laboratoriumbeproevingen en eisen</text:p>
        </text:section>
        <text:section text:name="alineagroep.d29220e1923" text:style-name="alineagroep">
          <text:p text:style-name="alineagroep">NEN-EN-ISO 3450:2008</text:p>
          <text:p text:style-name="alineagroep">EN ISO 3450:2008</text:p>
          <text:p text:style-name="alineagroep.end">Grondverzetmachines – Remsystemen van machines met rubberbanden – Systemen, prestatie-eisen en beproevingsprocedures</text:p>
        </text:section>
        <text:section text:name="alineagroep.d29220e1935" text:style-name="alineagroep">
          <text:p text:style-name="alineagroep">NEN-EN-ISO 3457:2008</text:p>
          <text:p text:style-name="alineagroep">EN ISO 3457:2008</text:p>
          <text:p text:style-name="alineagroep.end">Grondverzetmachines – Afschermingen – Definities en eisen</text:p>
        </text:section>
        <text:section text:name="alineagroep.d29220e1947" text:style-name="alineagroep">
          <text:p text:style-name="alineagroep">NEN-EN-ISO 3471:2008</text:p>
          <text:p text:style-name="alineagroep">EN ISO 3471:2008</text:p>
          <text:p text:style-name="alineagroep.end">Grondverzetmachines – Kantelbeveiligingsinrichtingen – Laboratorium beproevingen en eisen</text:p>
        </text:section>
        <text:section text:name="alineagroep.d29220e1959" text:style-name="alineagroep">
          <text:p text:style-name="alineagroep">NEN-EN-ISO 5674:2009</text:p>
          <text:p text:style-name="alineagroep">EN ISO 5674:2009</text:p>
          <text:p text:style-name="alineagroep.end">Trekkers en machines voor land- en bosbouw – Beschermingen voor aftaktussenassen – Sterkte- en slijtageproeven en acceptatiecriteria</text:p>
        </text:section>
        <text:section text:name="alineagroep.d29220e1971" text:style-name="alineagroep">
          <text:p text:style-name="alineagroep">NEN-EN-ISO 6682:2008</text:p>
          <text:p text:style-name="alineagroep">EN ISO 6682:2008</text:p>
          <text:p text:style-name="alineagroep.end">Grondverzetmachines – Comfortgebieden en bedieningsafstanden</text:p>
        </text:section>
        <text:section text:name="alineagroep.d29220e1983" text:style-name="alineagroep">
          <text:p text:style-name="alineagroep">NEN-EN-ISO 6683:2008</text:p>
          <text:p text:style-name="alineagroep">EN ISO 6683:2008</text:p>
          <text:p text:style-name="alineagroep.end">Grondverzetmachines – Gordels en gordelbevestigingen – Prestatie-eisen en beproevingen</text:p>
        </text:section>
        <text:section text:name="alineagroep.d29220e1996" text:style-name="alineagroep">
          <text:p text:style-name="alineagroep">NEN-EN-ISO 7096:2008</text:p>
          <text:p text:style-name="alineagroep">EN ISO 7096:2008</text:p>
          <text:p text:style-name="alineagroep.end">Grondverzetmachines – Laboratoriumonderzoek van de trillingen van de bestuurdersstoel</text:p>
        </text:section>
        <text:section text:name="alineagroep.d29220e2008" text:style-name="alineagroep">
          <text:p text:style-name="alineagroep">NEN-EN-ISO 7096:2008/C11:2009</text:p>
          <text:p text:style-name="alineagroep">EN ISO 7096:2008/AC:2009</text:p>
          <text:p text:style-name="alineagroep.end">Grondverzetmachines – Laboratoriumonderzoek van de trillingen van de bestuurdersstoel</text:p>
        </text:section>
        <text:section text:name="alineagroep.d29220e2020" text:style-name="alineagroep">
          <text:p text:style-name="alineagroep">NEN-EN-ISO 7731:2008</text:p>
          <text:p text:style-name="alineagroep">EN ISO 7731:2008</text:p>
          <text:p text:style-name="alineagroep.end">Ergonomie – Gevaarsignalen voor openbare- en werkruimten – Akoestische gevaarsignalen</text:p>
        </text:section>
        <text:section text:name="alineagroep.d29220e2032" text:style-name="alineagroep">
          <text:p text:style-name="alineagroep">NEN-EN-ISO 8230-1:2008</text:p>
          <text:p text:style-name="alineagroep">EN ISO 8230-1:2008</text:p>
          <text:p text:style-name="alineagroep.end">Veiligheidseisen voor chemische reinigingsmachines – Deel 1: Algemene veiligheidseisen</text:p>
        </text:section>
        <text:section text:name="alineagroep.d29220e2044" text:style-name="alineagroep">
          <text:p text:style-name="alineagroep">NEN-EN-ISO 8230-2:2008</text:p>
          <text:p text:style-name="alineagroep">EN ISO 8230-2:2008</text:p>
          <text:p text:style-name="alineagroep.end">Veiligheidseisen voor chemische reinigingsmachines – Deel 2: Machines die perchlooretheen toepassen</text:p>
        </text:section>
        <text:section text:name="alineagroep.d29220e2056" text:style-name="alineagroep">
          <text:p text:style-name="alineagroep">NEN-EN-ISO 8230-3:2008</text:p>
          <text:p text:style-name="alineagroep">EN ISO 8230-3:2008</text:p>
          <text:p text:style-name="alineagroep.end">Veiligheidseisen voor chemische reinigingsmachines – Deel 3: Machines gebruikt voor brandbare oplosmiddelen</text:p>
        </text:section>
        <text:section text:name="alineagroep.d29220e2069" text:style-name="alineagroep">
          <text:p text:style-name="alineagroep">NEN-EN-ISO 10218-1:2009</text:p>
          <text:p text:style-name="alineagroep">EN ISO 10218-1:2008</text:p>
          <text:p text:style-name="alineagroep.end">Robots voor industriële omgevingen – Veiligheidseisen – Deel 1: Robots</text:p>
        </text:section>
        <text:section text:name="alineagroep.d29220e2081" text:style-name="alineagroep">
          <text:p text:style-name="alineagroep">NEN-ISO 10326-1:1994</text:p>
          <text:p text:style-name="alineagroep">ISO 10326-1:1992</text:p>
          <text:p text:style-name="alineagroep.end">Mechanische trillingen – Laboratoriummethode voor de beoordelingen van de trillingen van de voertuigstoel – Deel 1: Basiseisen</text:p>
        </text:section>
        <text:section text:name="alineagroep.d29220e2093" text:style-name="alineagroep">
          <text:p text:style-name="alineagroep">NEN-ISO 10326-1:1994/A1:2007</text:p>
          <text:p text:style-name="alineagroep">EN 30326-1:1994/A1:2007</text:p>
          <text:p text:style-name="alineagroep">Mechanische trillingen en schokken – Laboratoriummethode voor de beoordeling van de trillingen van de voertuigstoel – Deel
                  1: Basiseisen
               </text:p>
          <text:p text:style-name="alineagroep.end">(noot 2)</text:p>
        </text:section>
        <text:section text:name="alineagroep.d29220e2108" text:style-name="alineagroep">
          <text:p text:style-name="alineagroep">NEN-EN-ISO 10472-1:2008</text:p>
          <text:p text:style-name="alineagroep">EN ISO 10472-1:2008</text:p>
          <text:p text:style-name="alineagroep.end">Veiligheidseisen voor industriële wasmachines – Deel 1: Algemene eisen</text:p>
        </text:section>
        <text:section text:name="alineagroep.d29220e2120" text:style-name="alineagroep">
          <text:p text:style-name="alineagroep">NEN-EN-ISO 10472-2:2008</text:p>
          <text:p text:style-name="alineagroep">EN ISO 10472-2:2008</text:p>
          <text:p text:style-name="alineagroep.end">Veiligheidseisen voor industriële wasmachines – Deel 2: Wasmachines en wascentrifuges</text:p>
        </text:section>
        <text:section text:name="alineagroep.d29220e2132" text:style-name="alineagroep">
          <text:p text:style-name="alineagroep">NEN-EN-ISO 10472-3:2008</text:p>
          <text:p text:style-name="alineagroep">EN ISO 10472-3:2008</text:p>
          <text:p text:style-name="alineagroep.end">Veiligheidseisen voor industriële wasmachines – Deel 3: Wastunnellijmen inclusief de samenstellende machines</text:p>
        </text:section>
        <text:section text:name="alineagroep.d29220e2145" text:style-name="alineagroep">
          <text:p text:style-name="alineagroep">NEN-EN-ISO 10472-4:2008</text:p>
          <text:p text:style-name="alineagroep">EN ISO 10472-4:2008</text:p>
          <text:p text:style-name="alineagroep.end">Veiligheidseisen voor industriële wasmachines – Deel 4: Luchtdrogers</text:p>
        </text:section>
        <text:section text:name="alineagroep.d29220e2157" text:style-name="alineagroep">
          <text:p text:style-name="alineagroep">NEN-EN-ISO 10472-5:2008</text:p>
          <text:p text:style-name="alineagroep">EN ISO 10472-5:2008</text:p>
          <text:p text:style-name="alineagroep.end">Veiligheidseisen voor industriële wasmachines – Deel 5: Strijkijzers voor vlak werk, voeders en opvouwmachines</text:p>
        </text:section>
        <text:section text:name="alineagroep.d29220e2169" text:style-name="alineagroep">
          <text:p text:style-name="alineagroep">NEN-EN-ISO 10472-6:2008</text:p>
          <text:p text:style-name="alineagroep">EN ISO 10472-6:2008</text:p>
          <text:p text:style-name="alineagroep.end">Veiligheidseisen voor industriële wasmachines – Deel 6: Strijk- en persmachines</text:p>
        </text:section>
        <text:section text:name="alineagroep.d29220e2181" text:style-name="alineagroep">
          <text:p text:style-name="alineagroep">NEN-EN-ISO 11102-2:2009</text:p>
          <text:p text:style-name="alineagroep">EN ISO 11102-2:2009</text:p>
          <text:p text:style-name="alineagroep.end">Zuigermotoren met inwendige verbranding – Startinrichtingen met handslinger – Deel 2: Beproeving van de loslaathoek</text:p>
        </text:section>
        <text:section text:name="alineagroep.d29220e2193" text:style-name="alineagroep">
          <text:p text:style-name="alineagroep">NEN-EN-ISO 11145:2008</text:p>
          <text:p text:style-name="alineagroep">EN ISO 11145:2008</text:p>
          <text:p text:style-name="alineagroep.end">Optica en optische instrumenten – Lasers en laserapparatuur – Woordenlijst en symbolen</text:p>
        </text:section>
        <text:section text:name="alineagroep.d29220e2205" text:style-name="alineagroep">
          <text:p text:style-name="alineagroep">NEN-EN-ISO 11252:2008</text:p>
          <text:p text:style-name="alineagroep">EN ISO 11252:2008</text:p>
          <text:p text:style-name="alineagroep.end">Lasers en laserapparatuur – Lasertoestel – Minimumeisen voor de documentatie</text:p>
        </text:section>
        <text:section text:name="alineagroep.d29220e2218" text:style-name="alineagroep">
          <text:p text:style-name="alineagroep">NEN-EN-ISO 11553-1:2009</text:p>
          <text:p text:style-name="alineagroep">EN ISO 11553-1:2008</text:p>
          <text:p text:style-name="alineagroep.end">Veiligheid van machines – Machines die gebruik maken van lasers – Veiligheidseisen</text:p>
        </text:section>
        <text:section text:name="alineagroep.d29220e2230" text:style-name="alineagroep">
          <text:p text:style-name="alineagroep">NEN-EN-ISO 11553-2:2009</text:p>
          <text:p text:style-name="alineagroep">EN ISO 11553-2:2008</text:p>
          <text:p text:style-name="alineagroep.end">Veiligheid van machines – Machines die gebruik maken van lasers – Deel 2: Veiligheidseisen voor handmatige machines die gebruik
                  maken van lasers
               </text:p>
        </text:section>
        <text:section text:name="alineagroep.d29220e2242" text:style-name="alineagroep">
          <text:p text:style-name="alineagroep">NEN-EN-ISO 11554:2008</text:p>
          <text:p text:style-name="alineagroep">EN ISO 11554:2008</text:p>
          <text:p text:style-name="alineagroep.end">Optica en optische instrumenten – Lasers en aanverwante apparatuur – Beproevingsmethoden voor vermogen, energie en tijdelijke
                  kenmerken van laserstralen
               </text:p>
        </text:section>
        <text:section text:name="alineagroep.d29220e2254" text:style-name="alineagroep">
          <text:p text:style-name="alineagroep">NEN-EN-ISO 11680-1:2008</text:p>
          <text:p text:style-name="alineagroep">EN ISO 11680-1:2008</text:p>
          <text:p text:style-name="alineagroep.end">Bosbouwmachines – Veiligheidseisen en beproeving voor aangedreven boomzagen – Deel 1: Apparaten voorzien van een integrale
                  verbrandingsmotor
               </text:p>
        </text:section>
        <text:section text:name="alineagroep.d29220e2266" text:style-name="alineagroep">
          <text:p text:style-name="alineagroep">NEN-EN-ISO 11680-2:2008</text:p>
          <text:p text:style-name="alineagroep">EN ISO 11680-2:2008</text:p>
          <text:p text:style-name="alineagroep.end">Bosbouwmachines – Veiligheidseisen en beproeving voor aangedreven boomzagen – Deel 2: Apparaten voor gebruik met een op de
                  rug draagbare krachtbron
               </text:p>
        </text:section>
        <text:section text:name="alineagroep.d29220e2278" text:style-name="alineagroep">
          <text:p text:style-name="alineagroep">NEN-EN-ISO 11681-1:2008</text:p>
          <text:p text:style-name="alineagroep">EN ISO 11681-1:2008</text:p>
          <text:p text:style-name="alineagroep.end">Bosbouwmachines – Draagbare kettingzagen – Veiligheidseisen en beproevingen – Deel 1: Kettingzagen voor normale bosarbeid</text:p>
        </text:section>
        <text:section text:name="alineagroep.d29220e2291" text:style-name="alineagroep">
          <text:p text:style-name="alineagroep">NEN-EN-ISO 11681-2:2008</text:p>
          <text:p text:style-name="alineagroep">EN ISO 11681-2:2008</text:p>
          <text:p text:style-name="alineagroep.end">Bosbouwmachines – Veiligheidseisen en beproevingen van draagbare kettingzagen – Deel 2: Kettingzagen voor boomonderhoud</text:p>
        </text:section>
        <text:section text:name="alineagroep.d29220e2303" text:style-name="alineagroep">
          <text:p text:style-name="alineagroep">NEN-EN-ISO 11806:2008</text:p>
          <text:p text:style-name="alineagroep">EN ISO 11806:2008</text:p>
          <text:p text:style-name="alineagroep.end">Land- en bosbouwmachines – Draagbare, met de hand geleide, opslagmaaiers en graskantmaaiers met aandrijving door een verbrandingsmotor
                  – Veiligheid
               </text:p>
        </text:section>
        <text:section text:name="alineagroep.d29220e2315" text:style-name="alineagroep">
          <text:p text:style-name="alineagroep">NEN-EN 12012-1:2007+A1:2008</text:p>
          <text:p text:style-name="alineagroep">EN 12012-1:2007+A1:2008</text:p>
          <text:p text:style-name="alineagroep.end">Machines voor kunststoffen en rubber – Verkleiningsmachines – Deel 1: Veiligheidseisen voor snijmolens</text:p>
        </text:section>
        <text:section text:name="alineagroep.d29220e2327" text:style-name="alineagroep">
          <text:p text:style-name="alineagroep">NEN-EN 12012-2:2007+A2:2008</text:p>
          <text:p text:style-name="alineagroep">EN 12012-2:2007+A2:2008</text:p>
          <text:p text:style-name="alineagroep.end">Machines voor kunststoffen en rubber – Verkleiningsmachines – Deel 2: Veiligheidseisen voor strenggranulatoren</text:p>
        </text:section>
        <text:section text:name="alineagroep.d29220e2339" text:style-name="alineagroep">
          <text:p text:style-name="alineagroep">NEN-EN 12012-3:2001+A1:2008</text:p>
          <text:p text:style-name="alineagroep">EN 12012-3:2001+A1:2008</text:p>
          <text:p text:style-name="alineagroep.end">Machines voor kunststoffen en rubber – Verkleiningsmachines – Deel 3: Veiligheidseisen voor versnipperaars</text:p>
        </text:section>
        <text:section text:name="alineagroep.d29220e2351" text:style-name="alineagroep">
          <text:p text:style-name="alineagroep">NEN-EN 12012-4:2006+A1:2008</text:p>
          <text:p text:style-name="alineagroep">EN 12012-4:2006+A1:2008</text:p>
          <text:p text:style-name="alineagroep.end">Machines voor kunststoffen en rubber – Verkleiningsmachines – Deel 4: Veiligheidseisen voor agglomeratoren</text:p>
        </text:section>
        <text:section text:name="alineagroep.d29220e2364" text:style-name="alineagroep">
          <text:p text:style-name="alineagroep">NEN-EN 12013:2000+A1:2008</text:p>
          <text:p text:style-name="alineagroep">EN 12013:2000+A1:2008</text:p>
          <text:p text:style-name="alineagroep.end">Machines voor kunststoffen en rubber – Interne mengers – Veiligheidseisen</text:p>
        </text:section>
        <text:section text:name="alineagroep.d29220e2376" text:style-name="alineagroep">
          <text:p text:style-name="alineagroep">NEN-EN 12016:2004+A1:2008</text:p>
          <text:p text:style-name="alineagroep">EN 12016:2004+A1:2008</text:p>
          <text:p text:style-name="alineagroep.end">Elektromagnetische compatibiliteit – Productgroepnorm voor liften, roltrappen en rolpaden – Immuniteit</text:p>
        </text:section>
        <text:section text:name="alineagroep.d29220e2388" text:style-name="alineagroep">
          <text:p text:style-name="alineagroep">NEN-EN 12053:2001+A1:2008</text:p>
          <text:p text:style-name="alineagroep">EN 12053:2001+A1:2008</text:p>
          <text:p text:style-name="alineagroep.end">Veiligheid van gemotoriseerde transportwerktuigen – Beproevingsmethoden voor het meten van geluidemissies</text:p>
        </text:section>
        <text:section text:name="alineagroep.d29220e2400" text:style-name="alineagroep">
          <text:p text:style-name="alineagroep">NEN-EN 12077-2:1998+A1:2008</text:p>
          <text:p text:style-name="alineagroep">EN 12077-2:1998+A1:2008</text:p>
          <text:p text:style-name="alineagroep.end">Veiligheid van hijskranen – Eisen voor gezondheid en veiligheid – Deel 2: Begrenzings- en aanwijsinrichtingen</text:p>
        </text:section>
        <text:section text:name="alineagroep.d29220e2412" text:style-name="alineagroep">
          <text:p text:style-name="alineagroep">NEN-EN 12110:2002+A1:2008</text:p>
          <text:p text:style-name="alineagroep">EN 12110:2002+A1:2008</text:p>
          <text:p text:style-name="alineagroep.end">Tunnelbouwmachines – Luchtsluizen – Veiligheidseisen</text:p>
        </text:section>
        <text:section text:name="alineagroep.d29220e2424" text:style-name="alineagroep">
          <text:p text:style-name="alineagroep">NEN-EN 12162:2001+A1:2009</text:p>
          <text:p text:style-name="alineagroep">EN 12162:2001+A1:2009</text:p>
          <text:p text:style-name="alineagroep.end">Vloeistofpompen – Veiligheidsvoorschriften – Procedure voor hydrostatische beproeving</text:p>
        </text:section>
        <text:section text:name="alineagroep.d29220e2437" text:style-name="alineagroep">
          <text:p text:style-name="alineagroep">NEN-EN 12198-1:2000+A1:2008</text:p>
          <text:p text:style-name="alineagroep">EN 12198-1:2000+A1:2008</text:p>
          <text:p text:style-name="alineagroep.end">Veiligheid van machines – Beoordeling en vermindering van het gevaar veroorzaakt door straling uitgezonden door machines –
                  Deel 1: Algemene beginselen
               </text:p>
        </text:section>
        <text:section text:name="alineagroep.d29220e2449" text:style-name="alineagroep">
          <text:p text:style-name="alineagroep">NEN-EN 12198-2:2003+A1:2008</text:p>
          <text:p text:style-name="alineagroep">EN 12198-2:2002+A1:2008</text:p>
          <text:p text:style-name="alineagroep.end">Veiligheid van machines – Beoordeling en vermindering van de risico's veroorzaakt door straling uitgezonden door machines
                  – Deel 2: Meetprocedure voor de stralingsemissie
               </text:p>
        </text:section>
        <text:section text:name="alineagroep.d29220e2461" text:style-name="alineagroep">
          <text:p text:style-name="alineagroep">NEN-EN 12198-3:2003+A1:2008</text:p>
          <text:p text:style-name="alineagroep">EN 12198-3:2002+A1:2008</text:p>
          <text:p text:style-name="alineagroep.end">Veiligheid van machines – Beoordeling en vermindering van het gevaar veroorzaakt door straling uitgezonden door machines –
                  Deel 3: Vermindering van straling door verzwakking of afscherming
               </text:p>
        </text:section>
        <text:section text:name="alineagroep.d29220e2473" text:style-name="alineagroep">
          <text:p text:style-name="alineagroep">NEN-EN 12254:1999+A2:2008</text:p>
          <text:p text:style-name="alineagroep">EN 12254:1998+A2:2008</text:p>
          <text:p text:style-name="alineagroep.end">Afschermingen voor werkplekken met lasers – Veiligheidseisen en beproeving</text:p>
        </text:section>
        <text:section text:name="alineagroep.d29220e2485" text:style-name="alineagroep">
          <text:p text:style-name="alineagroep">NEN-EN 12301:2000+A1:2008</text:p>
          <text:p text:style-name="alineagroep">EN 12301:2000+A1:2008</text:p>
          <text:p text:style-name="alineagroep.end">Machines voor kunststoffen en rubber – Kalanders – Veiligheidseisen</text:p>
        </text:section>
        <text:section text:name="alineagroep.d29220e2497" text:style-name="alineagroep">
          <text:p text:style-name="alineagroep">NEN-EN 12312-1:2001+A1:2009</text:p>
          <text:p text:style-name="alineagroep">EN 12312-1:2001+A1:2009</text:p>
          <text:p text:style-name="alineagroep.end">Grondafhandelingsapparatuur voor vliegtuigen – Bijzondere eisen – Deel 1: Passagierstrappen</text:p>
        </text:section>
        <text:section text:name="alineagroep.d29220e2510" text:style-name="alineagroep">
          <text:p text:style-name="alineagroep">NEN-EN 12312-2:2002+A1:2009</text:p>
          <text:p text:style-name="alineagroep">EN 12312-2:2002+A1:2009</text:p>
          <text:p text:style-name="alineagroep.end">Grondafhandelingsapparatuur voor vliegtuigen – Bijzondere eisen – Deel 2: Cateringvoertuigen</text:p>
        </text:section>
        <text:section text:name="alineagroep.d29220e2522" text:style-name="alineagroep">
          <text:p text:style-name="alineagroep">NEN-EN 12312-3:2003+A1:2009</text:p>
          <text:p text:style-name="alineagroep">EN 12312-3:2003+A1:2009</text:p>
          <text:p text:style-name="alineagroep.end">Grondafhandelingsapparatuur voor vliegtuigen – Bijzondere eisen – Deel 3: Voertuigen met bandtransporteurs</text:p>
        </text:section>
        <text:section text:name="alineagroep.d29220e2534" text:style-name="alineagroep">
          <text:p text:style-name="alineagroep">NEN-EN 12312-4:2003+A1:2009</text:p>
          <text:p text:style-name="alineagroep">EN 12312-4:2003+A1:2009</text:p>
          <text:p text:style-name="alineagroep.end">Grondafhandelingsapparatuur voor vliegtuigen – Bijzondere eisen – Deel 4: Passagiersbruggen</text:p>
        </text:section>
        <text:section text:name="alineagroep.d29220e2546" text:style-name="alineagroep">
          <text:p text:style-name="alineagroep">NEN-EN 12312-5:2005+A1:2009</text:p>
          <text:p text:style-name="alineagroep">EN 12312-5:2005+A1:2009</text:p>
          <text:p text:style-name="alineagroep.end">Grondafhandelingsapparatuur voor vliegtuigen – Bijzondere eisen – Deel 5: Brandstofmaterieel voor tankwagens</text:p>
        </text:section>
        <text:section text:name="alineagroep.d29220e2558" text:style-name="alineagroep">
          <text:p text:style-name="alineagroep">NEN-EN 12312-6:2004+A1:2009</text:p>
          <text:p text:style-name="alineagroep">EN 12312-6:2006+A1:2009</text:p>
          <text:p text:style-name="alineagroep.end">Grondafhandelingsapparatuur voor vliegtuigen – Bijzondere eisen – Deel 6: Ontijzingapparatuur</text:p>
        </text:section>
        <text:section text:name="alineagroep.d29220e2570" text:style-name="alineagroep">
          <text:p text:style-name="alineagroep">NEN-EN 12312-7:2005+A1:2009</text:p>
          <text:p text:style-name="alineagroep">EN 12312-7:2005+A1:2009</text:p>
          <text:p text:style-name="alineagroep.end">Grondafhandelingsapparatuur voor vliegtuigen – Bijzondere eisen – Deel 7: Apparatuur voor het verplaatsen van vliegtuigen</text:p>
        </text:section>
        <text:section text:name="alineagroep.d29220e2583" text:style-name="alineagroep">
          <text:p text:style-name="alineagroep">NEN-EN 12312-8:2005+A1:2009</text:p>
          <text:p text:style-name="alineagroep">EN 12312-8:2005+A1:2009</text:p>
          <text:p text:style-name="alineagroep.end">Grondafhandelingsapparatuur voor vliegtuigen – Bijzondere eisen – Deel 8: Onderhoudstrappen en –platforms</text:p>
        </text:section>
        <text:section text:name="alineagroep.d29220e2595" text:style-name="alineagroep">
          <text:p text:style-name="alineagroep">NEN-EN 12312-9:2005+A1:2009</text:p>
          <text:p text:style-name="alineagroep">EN 12312-9:2005+A1:2009</text:p>
          <text:p text:style-name="alineagroep.end">Grondafhandelingsapparatuur voor vliegtuigen – Bijzondere eisen – Deel 9: Container/palletladers</text:p>
        </text:section>
        <text:section text:name="alineagroep.d29220e2607" text:style-name="alineagroep">
          <text:p text:style-name="alineagroep">NEN-EN 12312-10:2005+A1:2009</text:p>
          <text:p text:style-name="alineagroep">EN 12312-10:2005+A1:2009</text:p>
          <text:p text:style-name="alineagroep.end">Grondafhandelingsapparatuur voor vliegtuigen – Bijzondere eisen – Deel 10: Transporteurs voor containers/pallets</text:p>
        </text:section>
        <text:section text:name="alineagroep.d29220e2619" text:style-name="alineagroep">
          <text:p text:style-name="alineagroep">NEN-EN 12312-12:2002+A1:2009</text:p>
          <text:p text:style-name="alineagroep">EN 12312-12:2002+A1:2009</text:p>
          <text:p text:style-name="alineagroep.end">Grondafhandelingsapparatuur voor vliegtuigen – Bijzondere eisen – Deel 12: Drinkwateruitrusting</text:p>
        </text:section>
        <text:section text:name="alineagroep.d29220e2631" text:style-name="alineagroep">
          <text:p text:style-name="alineagroep">NEN-EN 12312-13:2002+A1:2009</text:p>
          <text:p text:style-name="alineagroep">EN 12312-13:2002+A1:2009</text:p>
          <text:p text:style-name="alineagroep.end">Grondafhandelingsapparatuur voor vliegtuigen – Bijzondere eisen – Deel 13: Toiletuitrusting</text:p>
        </text:section>
        <text:section text:name="alineagroep.d29220e2643" text:style-name="alineagroep">
          <text:p text:style-name="alineagroep">NEN-EN 12312-14:2006+A1:2009</text:p>
          <text:p text:style-name="alineagroep">EN 12312-14:2006+A1:2009</text:p>
          <text:p text:style-name="alineagroep.end">Grondafhandelingsapparatuur voor vliegtuigen – Bijzondere eisen – Deel 14: Passagiervoertuigen ten behoeve van het instappen
                  van gehandicapten
               </text:p>
        </text:section>
        <text:section text:name="alineagroep.d29220e2656" text:style-name="alineagroep">
          <text:p text:style-name="alineagroep">NEN-EN 12312-15:2006+A1:2009</text:p>
          <text:p text:style-name="alineagroep">EN 12312-15:2006+A1:2009</text:p>
          <text:p text:style-name="alineagroep.end">Grondafhandelingsapparatuur – Bijzondere eisen – Deel 15: Tractoren voor bagage en apparatuur</text:p>
        </text:section>
        <text:section text:name="alineagroep.d29220e2668" text:style-name="alineagroep">
          <text:p text:style-name="alineagroep">NEN-EN 12312-16:2005+A1:2009</text:p>
          <text:p text:style-name="alineagroep">EN 12312-16:2006+A1:2009</text:p>
          <text:p text:style-name="alineagroep.end">Grondafhandelingsapparatuur voor vliegtuigen – Bijzondere eisen – Deel 16: Luchtstartapparatuur</text:p>
        </text:section>
        <text:section text:name="alineagroep.d29220e2680" text:style-name="alineagroep">
          <text:p text:style-name="alineagroep">NEN-EN 12312-17:2004+A1:2009</text:p>
          <text:p text:style-name="alineagroep">EN 12312-17:2004+A1:2009</text:p>
          <text:p text:style-name="alineagroep.end">Grondafhandelingsapparatuur voor vliegtuigen – Bijzondere eisen – Deel 17: Klimaatregelingsapparatuur</text:p>
        </text:section>
        <text:section text:name="alineagroep.d29220e2692" text:style-name="alineagroep">
          <text:p text:style-name="alineagroep">NEN-EN 12312-18:2005+A1:2009</text:p>
          <text:p text:style-name="alineagroep">EN 12312-18:2005+A1:2009</text:p>
          <text:p text:style-name="alineagroep.end">Grondafhandelingsapparatuur voor vliegtuigen – Bijzondere eisen – Deel 18: Zuurstof/stikstofeenheden</text:p>
        </text:section>
        <text:section text:name="alineagroep.d29220e2704" text:style-name="alineagroep">
          <text:p text:style-name="alineagroep">NEN-EN 12312-19:2005+A1:2009</text:p>
          <text:p text:style-name="alineagroep">EN 12312-19:2005+A1:2009</text:p>
          <text:p text:style-name="alineagroep.end">Grondafhandelingsapparatuur – Specifieke eisen – Deel 19: Vliegtuigkrikken, wielvijzels en hydraulische staartstutten</text:p>
        </text:section>
        <text:section text:name="alineagroep.d29220e2716" text:style-name="alineagroep">
          <text:p text:style-name="alineagroep">NEN-EN 12312-20:2005+A1:2009</text:p>
          <text:p text:style-name="alineagroep">EN 12312-20:2005+A1:2009</text:p>
          <text:p text:style-name="alineagroep.end">Grondafhandelingsapparatuur voor vliegtuigen – Bijzondere eisen – Deel 20: Elektriciteitskasten</text:p>
        </text:section>
        <text:section text:name="alineagroep.d29220e2729" text:style-name="alineagroep">
          <text:p text:style-name="alineagroep">NEN-EN 12321:2003+A1:2009</text:p>
          <text:p text:style-name="alineagroep">EN 12321:2003+A1:2009</text:p>
          <text:p text:style-name="alineagroep.end">Machines voor ondergrondse-mijnbouw – Veiligheidseisen voor schraaptransporteurs</text:p>
        </text:section>
        <text:section text:name="alineagroep.d29220e2741" text:style-name="alineagroep">
          <text:p text:style-name="alineagroep">NEN-EN 12336:2005+A1:2008</text:p>
          <text:p text:style-name="alineagroep">EN 12336:2005+A1:2008</text:p>
          <text:p text:style-name="alineagroep.end">Tunnelbouwmachines – Schermmachines, persboormachines, augerboormachines, machines voor het aanbrengen van tunnelbekleding
                  – Veiligheidseisen
               </text:p>
        </text:section>
        <text:section text:name="alineagroep.d29220e2753" text:style-name="alineagroep">
          <text:p text:style-name="alineagroep">NEN-EN 12348:2000+A1:2009</text:p>
          <text:p text:style-name="alineagroep">EN 12348:2000+A1:2009</text:p>
          <text:p text:style-name="alineagroep.end">Kernboormachines op boorkolommen – Veiligheid</text:p>
        </text:section>
        <text:section text:name="alineagroep.d29220e2765" text:style-name="alineagroep">
          <text:p text:style-name="alineagroep">NEN-EN 12385-1:2002+A1:2008</text:p>
          <text:p text:style-name="alineagroep">EN 12385-1:2002+A1:2008</text:p>
          <text:p text:style-name="alineagroep.end">Staalkabels – Veiligheid – Deel 1: Algemene eisen</text:p>
        </text:section>
        <text:section text:name="alineagroep.d29220e2777" text:style-name="alineagroep">
          <text:p text:style-name="alineagroep">NEN-EN 12385-2:2003+A1:2008</text:p>
          <text:p text:style-name="alineagroep">EN 12385-2:2002+A1:2008</text:p>
          <text:p text:style-name="alineagroep.end">Staalkabels – Veiligheid – Deel 2: Definities, aanduiding en classificatie</text:p>
        </text:section>
        <text:section text:name="alineagroep.d29220e2789" text:style-name="alineagroep">
          <text:p text:style-name="alineagroep">NEN-EN 12385-3:2004+A1:2008</text:p>
          <text:p text:style-name="alineagroep">EN 12385-3:2004+A1:2008</text:p>
          <text:p text:style-name="alineagroep.end">Staalkabels – Veiligheid – Deel 3: Informatie voor gebruik en onderhoud</text:p>
        </text:section>
        <text:section text:name="alineagroep.d29220e2802" text:style-name="alineagroep">
          <text:p text:style-name="alineagroep">NEN-EN 12385-4:2002+A1:2008</text:p>
          <text:p text:style-name="alineagroep">EN 12385-4:2002+A1:2008</text:p>
          <text:p text:style-name="alineagroep.end">Staalkabels – Veiligheid – Deel 4: Strengenkabels voor algemene hijsdoeleinden</text:p>
        </text:section>
        <text:section text:name="alineagroep.d29220e2814" text:style-name="alineagroep">
          <text:p text:style-name="alineagroep">NEN-EN 12385-10:2004+A1:2008</text:p>
          <text:p text:style-name="alineagroep">EN 12385-10:2003+A1:2008</text:p>
          <text:p text:style-name="alineagroep.end">Staalkabels – Veiligheid – Deel 10: Spiraalkabels voor algemene toepassing in constructies</text:p>
        </text:section>
        <text:section text:name="alineagroep.d29220e2826" text:style-name="alineagroep">
          <text:p text:style-name="alineagroep">NEN-EN 12409:2008</text:p>
          <text:p text:style-name="alineagroep">EN 12409:2008</text:p>
          <text:p text:style-name="alineagroep.end">Machines voor kunststoffen en rubber – Warmvormmachines – Veiligheidseisen</text:p>
        </text:section>
        <text:section text:name="alineagroep.d29220e2838" text:style-name="alineagroep">
          <text:p text:style-name="alineagroep">NEN-EN 12417:2001+A2:2009</text:p>
          <text:p text:style-name="alineagroep">EN 12417:2001+A2:2009</text:p>
          <text:p text:style-name="alineagroep.end">Gereedschapsmachines – Veiligheid – Bewerkingscentra</text:p>
        </text:section>
        <text:section text:name="alineagroep.d29220e2850" text:style-name="alineagroep">
          <text:p text:style-name="alineagroep">NEN-EN 12418:2000+A1:2009</text:p>
          <text:p text:style-name="alineagroep">EN 12418:2000+A1:2009</text:p>
          <text:p text:style-name="alineagroep.end">Steensnijmachines voor gebruik op de bouwplaats – Veiligheid</text:p>
        </text:section>
        <text:section text:name="alineagroep.d29220e2862" text:style-name="alineagroep">
          <text:p text:style-name="alineagroep">NEN-EN 12545:2000+A1:2009</text:p>
          <text:p text:style-name="alineagroep">EN 12545:2000+A1:2009</text:p>
          <text:p text:style-name="alineagroep.end">Machines voor de fabricage van schoeisel, leer- en kunstleerproducten – Meting van geluid – Algemene eisen</text:p>
        </text:section>
        <text:section text:name="alineagroep.d29220e2875" text:style-name="alineagroep">
          <text:p text:style-name="alineagroep">NEN-EN 12547:1999+A1:2009</text:p>
          <text:p text:style-name="alineagroep">EN 12547:1999+A1:2009</text:p>
          <text:p text:style-name="alineagroep.end">Centrifuges – Algemene veiligheidseisen</text:p>
        </text:section>
        <text:section text:name="alineagroep.d29220e2887" text:style-name="alineagroep">
          <text:p text:style-name="alineagroep">NEN-EN 12549:1999+A1:2008</text:p>
          <text:p text:style-name="alineagroep">EN 12549:1999+A1:2008</text:p>
          <text:p text:style-name="alineagroep.end">Akoestiek – Geluidmetingen voor montagereedschap voor bevestigingsartikelen – Praktijkmethode</text:p>
        </text:section>
        <text:section text:name="alineagroep.d29220e2899" text:style-name="alineagroep">
          <text:p text:style-name="alineagroep">NEN-EN 12635:2002+A1:2008</text:p>
          <text:p text:style-name="alineagroep">EN 12635:2002+A1:2008</text:p>
          <text:p text:style-name="alineagroep.end">Industriële, bedrijfs- en garagedeuren en hekken – Installatie en gebruik</text:p>
        </text:section>
        <text:section text:name="alineagroep.d29220e2911" text:style-name="alineagroep">
          <text:p text:style-name="alineagroep">NEN-EN 12643:1997+A1:2008</text:p>
          <text:p text:style-name="alineagroep">EN 12643:1997+A1:2008</text:p>
          <text:p text:style-name="alineagroep.end">Grondverzetmachines – Machines met rubberbanden – Eisen aan de bestuurbaarheid</text:p>
        </text:section>
        <text:section text:name="alineagroep.d29220e2923" text:style-name="alineagroep">
          <text:p text:style-name="alineagroep">NEN-EN 12644-1:2001+A1:2008</text:p>
          <text:p text:style-name="alineagroep">EN 12644-1:2001+A1:2008</text:p>
          <text:p text:style-name="alineagroep.end">Hijskranen – Informatie voor gebruik en beproeving – Deel 1: Gebruikshandleidingen</text:p>
        </text:section>
        <text:section text:name="alineagroep.d29220e2935" text:style-name="alineagroep">
          <text:p text:style-name="alineagroep">NEN-EN 12644-2:2000+A1:2008</text:p>
          <text:p text:style-name="alineagroep">EN 12644-2:2000+A1:2008</text:p>
          <text:p text:style-name="alineagroep.end">Hijskranen – Informatie voor gebruik en beproeving – Deel 2: Merken</text:p>
        </text:section>
        <text:section text:name="alineagroep.d29220e2948" text:style-name="alineagroep">
          <text:p text:style-name="alineagroep">NEN-EN 12649:2008</text:p>
          <text:p text:style-name="alineagroep">EN 12649:2008</text:p>
          <text:p text:style-name="alineagroep.end">Betonverdichters en afstrijkmachines – Veiligheid</text:p>
        </text:section>
        <text:section text:name="alineagroep.d29220e2960" text:style-name="alineagroep">
          <text:p text:style-name="alineagroep">NEN-EN 12693:2008</text:p>
          <text:p text:style-name="alineagroep">EN 12693:2008</text:p>
          <text:p text:style-name="alineagroep.end">Koelsystemen en warmtepompen – Veiligheids- en milieu-eisen – Verdringingscompressoren voor koelvloeistoffen</text:p>
        </text:section>
        <text:section text:name="alineagroep.d29220e2972" text:style-name="alineagroep">
          <text:p text:style-name="alineagroep">NEN-EN 12717:2001+A1:2009</text:p>
          <text:p text:style-name="alineagroep">EN 12717:2001+A1:2009</text:p>
          <text:p text:style-name="alineagroep.end">Veiligheid van gereedschapsmachines – Boormachines</text:p>
        </text:section>
        <text:section text:name="alineagroep.d29220e2984" text:style-name="alineagroep">
          <text:p text:style-name="alineagroep">NEN-EN 12733:2001+A1:2009</text:p>
          <text:p text:style-name="alineagroep">EN 12733:2001+A1:2009</text:p>
          <text:p text:style-name="alineagroep.end">Land- en bosbouwmachines – Motormaaiers met meelopende bestuurder – Veiligheid</text:p>
        </text:section>
        <text:section text:name="alineagroep.d29220e2996" text:style-name="alineagroep">
          <text:p text:style-name="alineagroep">NEN-EN 12881-1:2005+A1:2008</text:p>
          <text:p text:style-name="alineagroep">EN 12881-1:2005+A1:2008</text:p>
          <text:p text:style-name="alineagroep.end">Transportbanden – Beproeving van de brandbaarheid met een gesimuleerde brand – Deel 1: Proeven met propaanbranders</text:p>
        </text:section>
        <text:section text:name="alineagroep.d29220e3008" text:style-name="alineagroep">
          <text:p text:style-name="alineagroep">NEN-EN 12881-2:2005+A1:2008</text:p>
          <text:p text:style-name="alineagroep">EN 12881-2:2005+A1:2008</text:p>
          <text:p text:style-name="alineagroep.end">Transportbanden – Brandbaarheidbeproeving – Deel 2: Brandproef op grote schaal</text:p>
        </text:section>
        <text:section text:name="alineagroep.d29220e3021" text:style-name="alineagroep">
          <text:p text:style-name="alineagroep">NEN-EN 12882:2008</text:p>
          <text:p text:style-name="alineagroep">EN 12882:2008</text:p>
          <text:p text:style-name="alineagroep.end">Transportbanden voor algemeen gebruik – Eisen aan de elektrische veiligheid en aan de brandbaarheid</text:p>
        </text:section>
        <text:section text:name="alineagroep.d29220e3033" text:style-name="alineagroep">
          <text:p text:style-name="alineagroep">NEN-EN 12921-2:2005+A1:2009</text:p>
          <text:p text:style-name="alineagroep">EN 12921-2:2005+A1:2008</text:p>
          <text:p text:style-name="alineagroep.end">Machines voor oppervlaktereiniging en voorbehandeling van industrële producten met vloeistoffen of dampen – Deel 2: Veiligheid
                  van machines met op water gebaseerde reinigingsvloeistoffen
               </text:p>
        </text:section>
        <text:section text:name="alineagroep.d29220e3045" text:style-name="alineagroep">
          <text:p text:style-name="alineagroep">NEN-EN 12921-3:2005+A1:2009</text:p>
          <text:p text:style-name="alineagroep">EN 12921-3:2005+A1:2008</text:p>
          <text:p text:style-name="alineagroep.end">Machines voor oppervlaktereiniging en voorbehandeling van industriële producten met vloeistoffen of dampen – Deel 3: Veiligheid
                  van machines met ontvlambare reiningsvloeistoffen
               </text:p>
        </text:section>
        <text:section text:name="alineagroep.d29220e3057" text:style-name="alineagroep">
          <text:p text:style-name="alineagroep">NEN-EN 12921-4:2005+A1:2009</text:p>
          <text:p text:style-name="alineagroep">EN 12921-4:2005+A1:2008</text:p>
          <text:p text:style-name="alineagroep.end">Machines voor oppervlaktereiniging en voorbehandeling van industriële producten met vloeistoffen en dampen – Deel 4: Veiligheid
                  van machines met gehalogeneerde oplosmiddelen
               </text:p>
        </text:section>
        <text:section text:name="alineagroep.d29220e3069" text:style-name="alineagroep">
          <text:p text:style-name="alineagroep">NEN-EN 12957:2001+A1:2009</text:p>
          <text:p text:style-name="alineagroep">EN 12957:2001+A1:2009</text:p>
          <text:p text:style-name="alineagroep.end">Gereedschapsmachines – Veiligheid – Vonkerosiemachines</text:p>
        </text:section>
        <text:section text:name="alineagroep.d29220e3081" text:style-name="alineagroep">
          <text:p text:style-name="alineagroep">NEN-EN 12981:2005+A1:2009</text:p>
          <text:p text:style-name="alineagroep">EN 12981:2005+A1:2009</text:p>
          <text:p text:style-name="alineagroep.end">Bekledingsinstallaties – Spuitcabines voor het aanbrengen van organische deklagen – Veiligheidseisen</text:p>
        </text:section>
        <text:section text:name="alineagroep.d29220e3094" text:style-name="alineagroep">
          <text:p text:style-name="alineagroep">NEN-EN 13001-1:2004+A1:2009</text:p>
          <text:p text:style-name="alineagroep">EN 13001-1:2004+A1:2009</text:p>
          <text:p text:style-name="alineagroep.end">Hijskranen – Algemeen ontwerp – Deel 1: Algemene grondslagen en eisen</text:p>
        </text:section>
        <text:section text:name="alineagroep.d29220e3106" text:style-name="alineagroep">
          <text:p text:style-name="alineagroep">NEN-EN 13001-2:2005+A3:2009</text:p>
          <text:p text:style-name="alineagroep">EN 13001-2:2004+A3:2009</text:p>
          <text:p text:style-name="alineagroep">Hijskranen – Algemeen ontwerp – Deel 2: Belastingen</text:p>
          <text:p text:style-name="alineagroep.end">(noot 1)</text:p>
        </text:section>
        <text:section text:name="alineagroep.d29220e3121" text:style-name="alineagroep">
          <text:p text:style-name="alineagroep">NEN-EN 13015:2001+A1:2008</text:p>
          <text:p text:style-name="alineagroep">EN 13015:2001+A1:2008</text:p>
          <text:p text:style-name="alineagroep.end">Onderhoud van liften en roltrappen – Regels voor onderhoudsinstructies</text:p>
        </text:section>
        <text:section text:name="alineagroep.d29220e3133" text:style-name="alineagroep">
          <text:p text:style-name="alineagroep">NEN-EN 13019:2001+A1:2009</text:p>
          <text:p text:style-name="alineagroep">EN 13019:2001+A1:2008</text:p>
          <text:p text:style-name="alineagroep.end">Machines voor wegenreiniging – Veiligheidseisen</text:p>
        </text:section>
        <text:section text:name="alineagroep.d29220e3145" text:style-name="alineagroep">
          <text:p text:style-name="alineagroep">NEN-EN 13021:2003+A1:2009</text:p>
          <text:p text:style-name="alineagroep">EN 13021:2003+A1:2008</text:p>
          <text:p text:style-name="alineagroep.end">Machines voor winterdienst – Veiligheidseisen</text:p>
        </text:section>
        <text:section text:name="alineagroep.d29220e3157" text:style-name="alineagroep">
          <text:p text:style-name="alineagroep">NEN-EN 13035-1:2008</text:p>
          <text:p text:style-name="alineagroep">EN 13035-1:2008</text:p>
          <text:p text:style-name="alineagroep.end">Machines en fabrieken voor de productie, behandeling en bewerking van vlakglas – Veiligheidseisen – Deel 1: Opslag, behandeling
                  en transport binnen het bedrijf
               </text:p>
        </text:section>
        <text:section text:name="alineagroep.d29220e3170" text:style-name="alineagroep">
          <text:p text:style-name="alineagroep">NEN-EN 13035-2:2008</text:p>
          <text:p text:style-name="alineagroep">EN 13035-2:2008</text:p>
          <text:p text:style-name="alineagroep.end">Machines en installaties voor de fabricage, behandeling en verwerking van vlakglas – Veiligheidseisen – Deel 2: Opslag, behandeling
                  en transport buiten de fabriek
               </text:p>
        </text:section>
        <text:section text:name="alineagroep.d29220e3182" text:style-name="alineagroep">
          <text:p text:style-name="alineagroep">NEN-EN 13059:2002+A1:2008</text:p>
          <text:p text:style-name="alineagroep">EN 13059:2002+A1:2008</text:p>
          <text:p text:style-name="alineagroep.end">Veiligheid van gemotoriseerde transportwerktuigen – Beproevingsmethode voor het meten van trillingen</text:p>
        </text:section>
        <text:section text:name="alineagroep.d29220e3194" text:style-name="alineagroep">
          <text:p text:style-name="alineagroep">NEN-EN 13102:2006+A1:2008</text:p>
          <text:p text:style-name="alineagroep">EN 13102:2005+A1:2008</text:p>
          <text:p text:style-name="alineagroep.end">Machines voor de keramiek – Veiligheid – Laden en lossen van fijnkeramische tegels</text:p>
        </text:section>
        <text:section text:name="alineagroep.d29220e3206" text:style-name="alineagroep">
          <text:p text:style-name="alineagroep">NEN-EN 13120:2009</text:p>
          <text:p text:style-name="alineagroep">EN 13120:2009</text:p>
          <text:p text:style-name="alineagroep.end">Aan de binnenzijde geplaatste zonneschermen – Prestatie-eisen inclusief veiligheid</text:p>
        </text:section>
        <text:section text:name="alineagroep.d29220e3218" text:style-name="alineagroep">
          <text:p text:style-name="alineagroep">NEN-EN 13128:2001+A2:2009</text:p>
          <text:p text:style-name="alineagroep">EN 13128:2001+A2:2009</text:p>
          <text:p text:style-name="alineagroep.end">Veiligheid van gereedschapsmachines – Frees- en kottermachines</text:p>
        </text:section>
        <text:section text:name="alineagroep.d29220e3230" text:style-name="alineagroep">
          <text:p text:style-name="alineagroep">NEN-EN 13155:2003+A2:2009</text:p>
          <text:p text:style-name="alineagroep">EN 13155:2003+A2:2009</text:p>
          <text:p text:style-name="alineagroep.end">Hijskranen – Veiligheid – Afneembare hijsgereedschappen</text:p>
        </text:section>
        <text:section text:name="alineagroep.d29220e3243" text:style-name="alineagroep">
          <text:p text:style-name="alineagroep">NEN-EN 13218:2002+A1:2008</text:p>
          <text:p text:style-name="alineagroep">EN 13218:2002+A1:2008</text:p>
          <text:p text:style-name="alineagroep.end">Gereedschapsmachines – Veiligheid – Stationaire slijpmachines</text:p>
        </text:section>
        <text:section text:name="alineagroep.d29220e3255" text:style-name="alineagroep">
          <text:p text:style-name="alineagroep">NEN-EN 13218:2002+A1:2008/C1:2008</text:p>
          <text:p text:style-name="alineagroep">EN 13218:2002+A1:2008/AC:2008</text:p>
          <text:p text:style-name="alineagroep.end">Gereedschapsmachines – Veiligheid – Stationaire slijpmachines</text:p>
        </text:section>
        <text:section text:name="alineagroep.d29220e3267" text:style-name="alineagroep">
          <text:p text:style-name="alineagroep">NEN-EN 13355:2005+A1:2009</text:p>
          <text:p text:style-name="alineagroep">EN 13355:2004+A1:2009</text:p>
          <text:p text:style-name="alineagroep.end">Bekledingsinstallaties – Gecombineerde cabines – Veiligheidsvoorzieningen</text:p>
        </text:section>
        <text:section text:name="alineagroep.d29220e3279" text:style-name="alineagroep">
          <text:p text:style-name="alineagroep">NEN-EN 13367:2005+A1:2008</text:p>
          <text:p text:style-name="alineagroep">EN 13367:2005+A1:2008</text:p>
          <text:p text:style-name="alineagroep.end">Machines voor keramiek – Veiligheid – Overlaadperrons en -wagens</text:p>
        </text:section>
        <text:section text:name="alineagroep.d29220e3291" text:style-name="alineagroep">
          <text:p text:style-name="alineagroep">NEN-EN 13411-1:2002+A1:2008</text:p>
          <text:p text:style-name="alineagroep">EN 13411-1:2002+A1:2008</text:p>
          <text:p text:style-name="alineagroep.end">Eindverbindingen voor staalkabels – Veiligheid – Deel 1: Kousen voor staalkabelsamenstellen</text:p>
        </text:section>
        <text:section text:name="alineagroep.d29220e3303" text:style-name="alineagroep">
          <text:p text:style-name="alineagroep">NEN-EN 13411-2:2001+A1:2008</text:p>
          <text:p text:style-name="alineagroep">EN 13411-2:2001+A1:2008</text:p>
          <text:p text:style-name="alineagroep.end">Eindverbindingen voor staalkabels – Veiligheid – Deel 2: Splitsen van ogen voor kabelsamenstellen</text:p>
        </text:section>
        <text:section text:name="alineagroep.d29220e3316" text:style-name="alineagroep">
          <text:p text:style-name="alineagroep">NEN-EN 13411-3:2004+A1:2008</text:p>
          <text:p text:style-name="alineagroep">EN 13411-3:2004+A1:2008</text:p>
          <text:p text:style-name="alineagroep.end">Eindverbindingen voor staalkabels – Veiligheid – Deel 3: Persklemmen en aanpersen van persklemmen</text:p>
        </text:section>
        <text:section text:name="alineagroep.d29220e3328" text:style-name="alineagroep">
          <text:p text:style-name="alineagroep">NEN-EN 13411-4:2002+A1:2008</text:p>
          <text:p text:style-name="alineagroep">EN 13411-4:2002+A1:2008</text:p>
          <text:p text:style-name="alineagroep.end">Eindverbindingen voor staalkabels – Veiligheid – Deel 4: Ingieten in sokken met metaal en kunsthars</text:p>
        </text:section>
        <text:section text:name="alineagroep.d29220e3340" text:style-name="alineagroep">
          <text:p text:style-name="alineagroep">NEN-EN 13411-5:2003+A1:2008</text:p>
          <text:p text:style-name="alineagroep">EN 13411-5:2003+A1:2008</text:p>
          <text:p text:style-name="alineagroep.end">Eindverbindingen voor staalkabels – Veiligheid – Deel 5: U-bout kabelklemmen</text:p>
        </text:section>
        <text:section text:name="alineagroep.d29220e3352" text:style-name="alineagroep">
          <text:p text:style-name="alineagroep">NEN-EN 13411-6:2004+A1:2008</text:p>
          <text:p text:style-name="alineagroep">EN 13411-6:2004+A1:2008</text:p>
          <text:p text:style-name="alineagroep.end">Eindverbindingen voor staalkabels – Veiligheid – Deel 6: Asymmetrische wigklemmen</text:p>
        </text:section>
        <text:section text:name="alineagroep.d29220e3364" text:style-name="alineagroep">
          <text:p text:style-name="alineagroep">NEN-EN 13411-7:2006+A1:2008</text:p>
          <text:p text:style-name="alineagroep">EN 13411-7:2006+A1:2008</text:p>
          <text:p text:style-name="alineagroep.end">Eindverbindingen voor staalkabels – Veiligheid – Deel 7: Symmetrische wigklemmen</text:p>
        </text:section>
        <text:section text:name="alineagroep.d29220e3376" text:style-name="alineagroep">
          <text:p text:style-name="alineagroep">NEN-EN 13414-1:2003+A2:2008</text:p>
          <text:p text:style-name="alineagroep">EN 13414-1:2003+A2:2008</text:p>
          <text:p text:style-name="alineagroep.end">Staalkabelsamenstellen – Veiligheid – Deel 1: Samenstellen voor algemene hijsdoeleinden</text:p>
        </text:section>
        <text:section text:name="alineagroep.d29220e3389" text:style-name="alineagroep">
          <text:p text:style-name="alineagroep">NEN-EN 13414-2:2003+A2:2008</text:p>
          <text:p text:style-name="alineagroep">EN 13414-2:2003+A2:2008</text:p>
          <text:p text:style-name="alineagroep.end">Staalkabelsamenstellen – Veiligheid – Deel 2: Specificatie voor informatie voor gebruik en onderhoud te verstrekken door de
                  fabrikant
               </text:p>
        </text:section>
        <text:section text:name="alineagroep.d29220e3401" text:style-name="alineagroep">
          <text:p text:style-name="alineagroep">NEN-EN 13414-3:2003+A1:2008</text:p>
          <text:p text:style-name="alineagroep">EN 13414-3:2003+A1:2008</text:p>
          <text:p text:style-name="alineagroep.end">Staalkabelsamenstellen – Veiligheid – Deel 3: Grommers en kabelslagstroppen</text:p>
        </text:section>
        <text:section text:name="alineagroep.d29220e3413" text:style-name="alineagroep">
          <text:p text:style-name="alineagroep">NEN-EN 13418:2004+A1:2008</text:p>
          <text:p text:style-name="alineagroep">EN 13418:2004+A1:2008</text:p>
          <text:p text:style-name="alineagroep.end">Kunststof- en rubbermachines – Spoelmachines voor film of plaat – Veiligheidseisen</text:p>
        </text:section>
        <text:section text:name="alineagroep.d29220e3425" text:style-name="alineagroep">
          <text:p text:style-name="alineagroep">NEN-EN 13478:2002+A1:2008</text:p>
          <text:p text:style-name="alineagroep">EN 13478:2001+A1:2008</text:p>
          <text:p text:style-name="alineagroep.end">Veiligheid van machines – Brandpreventie en -beveiliging</text:p>
        </text:section>
        <text:section text:name="alineagroep.d29220e3437" text:style-name="alineagroep">
          <text:p text:style-name="alineagroep">NEN-EN 13490:2001+A1:2009</text:p>
          <text:p text:style-name="alineagroep">EN 13490:2001+A1:2008</text:p>
          <text:p text:style-name="alineagroep.end">Mechanische trillingen – Gemotoriseerde transportwerktuigen – Laboratoriumonderzoek van de trillingen van de bestuurdersstoel</text:p>
        </text:section>
        <text:section text:name="alineagroep.d29220e3449" text:style-name="alineagroep">
          <text:p text:style-name="alineagroep">NEN-EN 13524:2003+A1:2009</text:p>
          <text:p text:style-name="alineagroep">EN 13524:2003+A1:2009</text:p>
          <text:p text:style-name="alineagroep.end">Onderhoudsmachines voor wegen – Veiligheidseisen</text:p>
        </text:section>
        <text:section text:name="alineagroep.d29220e3462" text:style-name="alineagroep">
          <text:p text:style-name="alineagroep">NEN-EN 13531:2001+A1:2008</text:p>
          <text:p text:style-name="alineagroep">EN 13531:2001+A1:2008</text:p>
          <text:p text:style-name="alineagroep.end">Grondverzetmachines – Beschermende constructie bij kantelen (TOPS) van kleine graafmachines – Laboratoriumbeproevingen en
                  prestatie-eisen
               </text:p>
        </text:section>
        <text:section text:name="alineagroep.d29220e3474" text:style-name="alineagroep">
          <text:p text:style-name="alineagroep">NEN-EN 13557:2003+A2:2008</text:p>
          <text:p text:style-name="alineagroep">EN 13557:2003+A2:2008</text:p>
          <text:p text:style-name="alineagroep.end">Hijskranen – Bedieningsorganen en bedieningsplaatsen</text:p>
        </text:section>
        <text:section text:name="alineagroep.d29220e3486" text:style-name="alineagroep">
          <text:p text:style-name="alineagroep">NEN-EN 13561:2004+A1:2008</text:p>
          <text:p text:style-name="alineagroep">EN 13561:2004+A1:2008</text:p>
          <text:p text:style-name="alineagroep.end">Zonneschermen – Prestatie-eisen inclusief veiligheid</text:p>
        </text:section>
        <text:section text:name="alineagroep.d29220e3498" text:style-name="alineagroep">
          <text:p text:style-name="alineagroep">NEN-EN 13586:2004+A1:2008</text:p>
          <text:p text:style-name="alineagroep">EN 13586:2004+A1:2008</text:p>
          <text:p text:style-name="alineagroep.end">Hijskranen – Toegang</text:p>
        </text:section>
        <text:section text:name="alineagroep.d29220e3510" text:style-name="alineagroep">
          <text:p text:style-name="alineagroep">NEN-EN 13617-1:2004+A1:2009</text:p>
          <text:p text:style-name="alineagroep">EN 13617-1:2004+A1:2009</text:p>
          <text:p text:style-name="alineagroep.end">Tankstations – Deel 1: Veiligheidseisen voor constructie en prestatie van meetpompen, brandstofzuilen en pompinstallaties
                  op afstand
               </text:p>
        </text:section>
        <text:section text:name="alineagroep.d29220e3522" text:style-name="alineagroep">
          <text:p text:style-name="alineagroep">NEN-EN 13659:2004+A1:2008</text:p>
          <text:p text:style-name="alineagroep">EN 13659:2004+A1:2008</text:p>
          <text:p text:style-name="alineagroep.end">Luiken – Prestatie-eisen inclusief veiligheid</text:p>
        </text:section>
        <text:section text:name="alineagroep.d29220e3535" text:style-name="alineagroep">
          <text:p text:style-name="alineagroep">NEN-EN 13683:2003+A1:2009</text:p>
          <text:p text:style-name="alineagroep">EN 13683:2003+A1:2009</text:p>
          <text:p text:style-name="alineagroep.end">Tuingereedschap – Aangedreven bosmaaiers/versnipperaars – Veiligheid</text:p>
        </text:section>
        <text:section text:name="alineagroep.d29220e3547" text:style-name="alineagroep">
          <text:p text:style-name="alineagroep">NEN-EN 13731:2007</text:p>
          <text:p text:style-name="alineagroep">EN 13731:2007</text:p>
          <text:p text:style-name="alineagroep.end">Hefzaksystemen voor brandweer en reddingsdiensten – Veiligheids- en prestatie-eisen</text:p>
        </text:section>
        <text:section text:name="alineagroep.d29220e3559" text:style-name="alineagroep">
          <text:p text:style-name="alineagroep">NEN-EN 13732:2002+A2:2009</text:p>
          <text:p text:style-name="alineagroep">EN 13732:2002+A2:2009</text:p>
          <text:p text:style-name="alineagroep.end">Machines voor voedselverwerking – Melkkoeltanks voor de boerderij – Eisen aan constructie, werking, geschiktheid voor gebruik,
                  veiligheid en hygiëne
               </text:p>
        </text:section>
        <text:section text:name="alineagroep.d29220e3571" text:style-name="alineagroep">
          <text:p text:style-name="alineagroep">NEN-EN-ISO 13732-1:2008</text:p>
          <text:p text:style-name="alineagroep">EN ISO 13732-1:2008</text:p>
          <text:p text:style-name="alineagroep.end">Klimaatomstandigheden – Methoden voor het bepalen van menselijke reacties bij het aanraken van oppervlaken – Deel 1: Warme
                  oppervlakken
               </text:p>
        </text:section>
        <text:section text:name="alineagroep.d29220e3583" text:style-name="alineagroep">
          <text:p text:style-name="alineagroep">NEN-EN-ISO 13732-3:2008</text:p>
          <text:p text:style-name="alineagroep">EN ISO 13732-3:2008</text:p>
          <text:p text:style-name="alineagroep.end">Klimaatomstandigheden – Methoden voor het bepalen van menselijke reacties bij het aanraken van oppervlakken – Deel 3: Koude
                  oppervlakken
               </text:p>
        </text:section>
        <text:section text:name="alineagroep.d29220e3595" text:style-name="alineagroep">
          <text:p text:style-name="alineagroep">NEN-EN 13736:2003+A1:2009</text:p>
          <text:p text:style-name="alineagroep">EN 13736:2003+A1:2009</text:p>
          <text:p text:style-name="alineagroep.end">Veiligheid van gereedschapsmachines – Pneumatische persen</text:p>
        </text:section>
        <text:section text:name="alineagroep.d29220e3608" text:style-name="alineagroep">
          <text:p text:style-name="alineagroep">NEN-EN-ISO 13753:2008</text:p>
          <text:p text:style-name="alineagroep">EN ISO 13753:2008</text:p>
          <text:p text:style-name="alineagroep.end">Mechanische trillingen en schok – Hand- en armtrillingen – Methode voor het meten van de overdraagbaarheid van trillingen
                  door veerkrachtige materialen onder belasting door het arm-handsysteem
               </text:p>
        </text:section>
        <text:section text:name="alineagroep.d29220e3620" text:style-name="alineagroep">
          <text:p text:style-name="alineagroep">NEN-EN-ISO 13849-1:2008</text:p>
          <text:p text:style-name="alineagroep">EN ISO 13849-1:2008</text:p>
          <text:p text:style-name="alineagroep.end">Veiligheid van machines – Onderdelen van besturingssystemen met een veiligheidsfunctie – Deel 1: Algemene regels voor ontwerp</text:p>
        </text:section>
        <text:section text:name="alineagroep.d29220e3632" text:style-name="alineagroep">
          <text:p text:style-name="alineagroep">NEN-EN-ISO 13849-1:2008/C1:2009</text:p>
          <text:p text:style-name="alineagroep">EN ISO 13849-1:2008/AC:2009</text:p>
          <text:p text:style-name="alineagroep.end">Veiligheid van machines – Onderdelen van besturingssytemen met een veiligheidsfunctie – Deel 1: Algemene regels voor ontwerp</text:p>
        </text:section>
        <text:section text:name="alineagroep.d29220e3644" text:style-name="alineagroep">
          <text:p text:style-name="alineagroep">NEN-EN-ISO 13849-2:2008</text:p>
          <text:p text:style-name="alineagroep">EN ISO 13849-2:2008</text:p>
          <text:p text:style-name="alineagroep.end">Veiligheid van machines – Onderdelen van besturingssystemen met een veiligheidsfunctie – Deel 2: Validatie</text:p>
        </text:section>
        <text:section text:name="alineagroep.d29220e3656" text:style-name="alineagroep">
          <text:p text:style-name="alineagroep">NEN-EN-ISO 13850:2008</text:p>
          <text:p text:style-name="alineagroep">EN ISO 13850:2008</text:p>
          <text:p text:style-name="alineagroep.end">Veiligheid van machines – Noodstop – Ontwerpbeginselen</text:p>
        </text:section>
        <text:section text:name="alineagroep.d29220e3668" text:style-name="alineagroep">
          <text:p text:style-name="alineagroep">NEN-EN-ISO 13857:2008</text:p>
          <text:p text:style-name="alineagroep">EN ISO 13857:2008</text:p>
          <text:p text:style-name="alineagroep.end">Veiligheid van machines – Veiligheidsafstanden ter voorkoming van het bereiken van gevaarlijke zones door bovenste en onderste
                  ledematen
               </text:p>
        </text:section>
        <text:section text:name="alineagroep.d29220e3681" text:style-name="alineagroep">
          <text:p text:style-name="alineagroep">NEN-EN 13862:2004+A1:2009</text:p>
          <text:p text:style-name="alineagroep">EN 13862:2001+A1:2009</text:p>
          <text:p text:style-name="alineagroep.end">Afkortslijpmachines – Veiligheid</text:p>
        </text:section>
        <text:section text:name="alineagroep.d29220e3693" text:style-name="alineagroep">
          <text:p text:style-name="alineagroep">NEN-EN 13889:2003+A1:2008</text:p>
          <text:p text:style-name="alineagroep">EN 13889:2003+A1:2008</text:p>
          <text:p text:style-name="alineagroep.end">Gesmede stalen sluitingen voor algemene hijsdoeleinden – D-sluitingen en harpsluitingen – Kwaliteitsklasse 6 – Veiligheid</text:p>
        </text:section>
        <text:section text:name="alineagroep.d29220e3705" text:style-name="alineagroep">
          <text:p text:style-name="alineagroep">NEN-EN 13898:2003+A1:2009</text:p>
          <text:p text:style-name="alineagroep">EN 13898:2003+A1:2009</text:p>
          <text:p text:style-name="alineagroep.end">Gereedschapsmachines – Veiligheid – Zaagmachines voor metaal</text:p>
        </text:section>
        <text:section text:name="alineagroep.d29220e3717" text:style-name="alineagroep">
          <text:p text:style-name="alineagroep">NEN-EN 13951:2003+A1:2008</text:p>
          <text:p text:style-name="alineagroep">EN 13951:2003+A1:2008</text:p>
          <text:p text:style-name="alineagroep.end">Vloeistofpompen – Veiligheidseisen – Materiaal voor landbouw en voeding – Pompen – Ontwerpregels voor de waarborging van hygiëne
                  in gebruik
               </text:p>
        </text:section>
        <text:section text:name="alineagroep.d29220e3729" text:style-name="alineagroep">
          <text:p text:style-name="alineagroep">NEN-EN 13985:2003+A1:2009</text:p>
          <text:p text:style-name="alineagroep">EN 13985:2003+A1:2009</text:p>
          <text:p text:style-name="alineagroep.end">Gereedschapsmachines – Veiligheid – Guillotinescharen</text:p>
        </text:section>
        <text:section text:name="alineagroep.d29220e3741" text:style-name="alineagroep">
          <text:p text:style-name="alineagroep">NEN-EN 14017:2005+A1:2008</text:p>
          <text:p text:style-name="alineagroep">EN 14017:2005+A1:2008</text:p>
          <text:p text:style-name="alineagroep.end">Landbouw- en bosbouwmachines – Strooiers voor vaste kunstmeststoffen – Veiligheid</text:p>
        </text:section>
        <text:section text:name="alineagroep.d29220e3754" text:style-name="alineagroep">
          <text:p text:style-name="alineagroep">NEN-EN 14043:2005+A1:2009</text:p>
          <text:p text:style-name="alineagroep">EN 14043:2005+A1:2009</text:p>
          <text:p text:style-name="alineagroep.end">Hoogwerkers voor brandweergebruik – Autoladders met gecombineerde bewegingen – Veiligheids- en prestatie-eisen en beproevingsmethoden</text:p>
        </text:section>
        <text:section text:name="alineagroep.d29220e3766" text:style-name="alineagroep">
          <text:p text:style-name="alineagroep">NEN-EN 14044:2005+A1:2009</text:p>
          <text:p text:style-name="alineagroep">EN 14044:2005+A1:2009</text:p>
          <text:p text:style-name="alineagroep.end">Hoogwerkers voor brandweergebruik – Autoladders met sequentiële bewegingen – Veiligheids- en prestatie-eisen en beproevingsmethoden</text:p>
        </text:section>
        <text:section text:name="alineagroep.d29220e3778" text:style-name="alineagroep">
          <text:p text:style-name="alineagroep">NEN-EN 14070:2003+A1:2009</text:p>
          <text:p text:style-name="alineagroep">EN 14070:2003+A1:2009</text:p>
          <text:p text:style-name="alineagroep.end">Veiligheid van gereedschapsmachines – Transfermachines en machines voor speciale doeleinden</text:p>
        </text:section>
        <text:section text:name="alineagroep.d29220e3790" text:style-name="alineagroep">
          <text:p text:style-name="alineagroep">NEN-EN-ISO 14121-1:2007</text:p>
          <text:p text:style-name="alineagroep">EN ISO 14121-1:2007</text:p>
          <text:p text:style-name="alineagroep.end">Veiligheid van machines – Risicobeoordeling – Deel 1: Principes</text:p>
        </text:section>
        <text:section text:name="alineagroep.d29220e3802" text:style-name="alineagroep">
          <text:p text:style-name="alineagroep">NEN-EN-ISO 14159:2008</text:p>
          <text:p text:style-name="alineagroep">EN ISO 14159:2008</text:p>
          <text:p text:style-name="alineagroep.end">Machineveiligheid – Hygiëne-eisen voor het ontwerpen van machines</text:p>
        </text:section>
        <text:section text:name="alineagroep.d29220e3814" text:style-name="alineagroep">
          <text:p text:style-name="alineagroep">NEN-EN 14439:2007+A2:2009</text:p>
          <text:p text:style-name="alineagroep">EN 14439:2006+A2:2009</text:p>
          <text:p text:style-name="alineagroep.end">Hijskranen – Veiligheid – Torenkranen</text:p>
        </text:section>
        <text:section text:name="alineagroep.d29220e3827" text:style-name="alineagroep">
          <text:p text:style-name="alineagroep">NEN-EN 14462:2005+A1:2009</text:p>
          <text:p text:style-name="alineagroep">EN 14462:2005+A1:2009</text:p>
          <text:p text:style-name="alineagroep.end">Apparatuur voor oppervlaktebehandeling – Geluidbeproevingscode voor apparatuur voor oppervlaktebehandeling inclusief bijkomende
                  apparatuur voor handling – Nauwkeurigheid graad 2 en 3
               </text:p>
        </text:section>
        <text:section text:name="alineagroep.d29220e3839" text:style-name="alineagroep">
          <text:p text:style-name="alineagroep">NEN-EN 14466:2005+A1:2008</text:p>
          <text:p text:style-name="alineagroep">EN 14466:2005+A1:2008</text:p>
          <text:p text:style-name="alineagroep.end">Brandweerpompen – Draagbare pompen – Veiligheid en prestatie-eisen, beproevingen</text:p>
        </text:section>
        <text:section text:name="alineagroep.d29220e3851" text:style-name="alineagroep">
          <text:p text:style-name="alineagroep">NEN-EN 14502-2:2005+A1:2008</text:p>
          <text:p text:style-name="alineagroep">EN 14502-2:2005+A1:2008</text:p>
          <text:p text:style-name="alineagroep.end">Hijskranen – Uitrusting voor het hijsen van personen – Deel 2: Hefbare bedieningsplaatsen</text:p>
        </text:section>
        <text:section text:name="alineagroep.d29220e3863" text:style-name="alineagroep">
          <text:p text:style-name="alineagroep">NEN-EN 14677:2008</text:p>
          <text:p text:style-name="alineagroep">EN 14677:2008</text:p>
          <text:p text:style-name="alineagroep.end">Veiligheid van machines – Secundaire staalverwerking – Machines en uitrusting voor de behandeling van vloeibaar staal</text:p>
        </text:section>
        <text:section text:name="alineagroep.d29220e3875" text:style-name="alineagroep">
          <text:p text:style-name="alineagroep">NEN-EN 14710-1:2005+A2:2009</text:p>
          <text:p text:style-name="alineagroep">EN 14710-1:2005+A2:2008</text:p>
          <text:p text:style-name="alineagroep.end">Brandweerpompen – Centrifugaalpompen zonder ontluchtingsinrichting – Deel 1: Classificatie, algemene en veiligheidseisen</text:p>
        </text:section>
        <text:section text:name="alineagroep.d29220e3887" text:style-name="alineagroep">
          <text:p text:style-name="alineagroep">NEN-EN 14710-2:2005+A2:2009</text:p>
          <text:p text:style-name="alineagroep">EN 14710-2:2005+A2:2008</text:p>
          <text:p text:style-name="alineagroep.end">Brandweerpompen – Centrifugaalpompen zonder ontluchtingsinnrichting – Deel 2: Verificatie van algemene en veiligheidseisen</text:p>
        </text:section>
        <text:section text:name="alineagroep.d29220e3900" text:style-name="alineagroep">
          <text:p text:style-name="alineagroep">NEN-EN-ISO 14738:2008</text:p>
          <text:p text:style-name="alineagroep">EN ISO 14738:2008</text:p>
          <text:p text:style-name="alineagroep.end">Veiligheid van machines – Antropometrische eisen voor het ontwerp van werkplekken bij machines</text:p>
        </text:section>
        <text:section text:name="alineagroep.d29220e3912" text:style-name="alineagroep">
          <text:p text:style-name="alineagroep">NEN-EN 14753:2008</text:p>
          <text:p text:style-name="alineagroep">EN 14753:2007</text:p>
          <text:p text:style-name="alineagroep.end">Veiligheid van machines – Veiligheidseisen voor machine en materieel voor het continu gieten van staal</text:p>
        </text:section>
        <text:section text:name="alineagroep.d29220e3924" text:style-name="alineagroep">
          <text:p text:style-name="alineagroep">NEN-EN 14886:2008</text:p>
          <text:p text:style-name="alineagroep">EN 14886:2008</text:p>
          <text:p text:style-name="alineagroep.end">Machines voor kunststoffen en rubber – Snijmachines voor schuimblokken – Veiligheidseisen</text:p>
        </text:section>
        <text:section text:name="alineagroep.d29220e3936" text:style-name="alineagroep">
          <text:p text:style-name="alineagroep">NEN-EN 14910:2007+A1:2009</text:p>
          <text:p text:style-name="alineagroep">EN 14910:2007+A1:2009</text:p>
          <text:p text:style-name="alineagroep.end">Tuingereedschap – Handgeleide maaiers aangedreven door een verbrandingsmotor – Veiligheid</text:p>
        </text:section>
        <text:section text:name="alineagroep.d29220e3948" text:style-name="alineagroep">
          <text:p text:style-name="alineagroep">NEN-EN 14930:2007+A1:2009</text:p>
          <text:p text:style-name="alineagroep">EN 14930:2007+A1:2009</text:p>
          <text:p text:style-name="alineagroep.end">Landbouw- en bosbouwmachines en tuingereedschap – Lopend bediende en met de hand geleide machines – Bepaling van de toegankelijkheid
                  van verhitte oppervlakken
               </text:p>
        </text:section>
        <text:section text:name="alineagroep.d29220e3960" text:style-name="alineagroep">
          <text:p text:style-name="alineagroep">NEN-EN 14958:2006+A1:2009</text:p>
          <text:p text:style-name="alineagroep">EN 14958:2006+A1:2009</text:p>
          <text:p text:style-name="alineagroep.end">Machines voor voedselbereiding – Machines voor het malen en bewerken van meel en griesmeel – Veiligheid en hygiëne-eisen</text:p>
        </text:section>
        <text:section text:name="alineagroep.d29220e3973" text:style-name="alineagroep">
          <text:p text:style-name="alineagroep">NEN-EN 14973:2006+A1:2008</text:p>
          <text:p text:style-name="alineagroep">EN 14973:2006+A1:2008</text:p>
          <text:p text:style-name="alineagroep.end">Transportbanden voor gebruik in ondergrondse installaties – Veiligheidseisen voor elektriciteit en brandbaarheid</text:p>
        </text:section>
        <text:section text:name="alineagroep.d29220e3985" text:style-name="alineagroep">
          <text:p text:style-name="alineagroep">NEN-EN-ISO 14982:2009</text:p>
          <text:p text:style-name="alineagroep">EN ISO 14982:2009</text:p>
          <text:p text:style-name="alineagroep.end">Land- en bosbouwmachines – Elektromagnetische compatibiliteit – Beproevingsmethoden en aanvaardingscriteria</text:p>
        </text:section>
        <text:section text:name="alineagroep.d29220e3997" text:style-name="alineagroep">
          <text:p text:style-name="alineagroep">NEN-EN 15000:2008</text:p>
          <text:p text:style-name="alineagroep">EN 15000:2008</text:p>
          <text:p text:style-name="alineagroep.end">Veiligheid van gemotoriseerde transportwerktuigen – Gemotoriseerde heftrucks met een variabele reikwijdte – Specificatie,
                  prestatie- en beproevingseisen voor lastmomentaanwijzers en lastmomentbegrenzers in langsrichting
               </text:p>
        </text:section>
        <text:section text:name="alineagroep.d29220e4009" text:style-name="alineagroep">
          <text:p text:style-name="alineagroep">NEN-EN 15027:2007+A1:2009</text:p>
          <text:p text:style-name="alineagroep">EN 15027:2007+A1:2009</text:p>
          <text:p text:style-name="alineagroep.end">Verplaatsbare zaagwand en kabelzaaguitrusting voor werkplaats – Veiligheid</text:p>
        </text:section>
        <text:section text:name="alineagroep.d29220e4021" text:style-name="alineagroep">
          <text:p text:style-name="alineagroep">NEN-EN 15056:2006+A1:2009</text:p>
          <text:p text:style-name="alineagroep">EN 15056:2006+A1:2009</text:p>
          <text:p text:style-name="alineagroep.end">Hijskranen – Eisen voor containerspreaders</text:p>
        </text:section>
        <text:section text:name="alineagroep.d29220e4033" text:style-name="alineagroep">
          <text:p text:style-name="alineagroep">NEN-EN 15059:2009</text:p>
          <text:p text:style-name="alineagroep">EN 15059:2009</text:p>
          <text:p text:style-name="alineagroep.end">Sneeuwruimers – Veiligheidseisen</text:p>
        </text:section>
        <text:section text:name="alineagroep.d29220e4046" text:style-name="alineagroep">
          <text:p text:style-name="alineagroep">NEN-EN 15061:2007+A1:2009</text:p>
          <text:p text:style-name="alineagroep">EN 15061:2007+A1:2008</text:p>
          <text:p text:style-name="alineagroep.end">Veiligheid van machines – Veiligheidseisen voor de machinale verwerking van platen met aan elkaar gekoppelde machines</text:p>
        </text:section>
        <text:section text:name="alineagroep.d29220e4058" text:style-name="alineagroep">
          <text:p text:style-name="alineagroep">NEN-EN 15067:2008</text:p>
          <text:p text:style-name="alineagroep">EN 15067:2007</text:p>
          <text:p text:style-name="alineagroep.end">Machines voor kunststoffen en rubber – Veiligheidseisen voor folieverwerkingsmachines voor tassen en zakken – Veiligheidseisen</text:p>
        </text:section>
        <text:section text:name="alineagroep.d29220e4070" text:style-name="alineagroep">
          <text:p text:style-name="alineagroep">NEN-EN 15093:2008</text:p>
          <text:p text:style-name="alineagroep">EN 15093:2008</text:p>
          <text:p text:style-name="alineagroep.end">Veiligheid van machines – Veiligheidseisen voor warme plaat walstuigen</text:p>
        </text:section>
        <text:section text:name="alineagroep.d29220e4082" text:style-name="alineagroep">
          <text:p text:style-name="alineagroep">NEN-EN 15094:2008</text:p>
          <text:p text:style-name="alineagroep">EN 15094:2008</text:p>
          <text:p text:style-name="alineagroep.end">Veiligheid van machines – Veiligheidseisen voor koude plaat walstuigen</text:p>
        </text:section>
        <text:section text:name="alineagroep.d29220e4094" text:style-name="alineagroep">
          <text:p text:style-name="alineagroep">NEN-EN 15095:2007+A1:2009</text:p>
          <text:p text:style-name="alineagroep">EN 15095:2007+A1:2008</text:p>
          <text:p text:style-name="alineagroep.end">Aangedreven mobiele stelllingen – carrouselinstallaties en opslagliften – Veiligheidseisen</text:p>
        </text:section>
        <text:section text:name="alineagroep.d29220e4106" text:style-name="alineagroep">
          <text:p text:style-name="alineagroep">NEN-EN 15162:2008</text:p>
          <text:p text:style-name="alineagroep">EN 15162:2008</text:p>
          <text:p text:style-name="alineagroep.end">Machines en installaties voor het winnen en bewerken van natuursteen – Veiligheidseisen voor gereedschapszagen</text:p>
        </text:section>
        <text:section text:name="alineagroep.d29220e4119" text:style-name="alineagroep">
          <text:p text:style-name="alineagroep">NEN-EN 15163:2008</text:p>
          <text:p text:style-name="alineagroep">EN 15163:2008</text:p>
          <text:p text:style-name="alineagroep.end">Machines en installaties voor het gebruik en bewerken van natuursteen – Veiligheid – Eisen voor diamant draadzagen</text:p>
        </text:section>
        <text:section text:name="alineagroep.d29220e4131" text:style-name="alineagroep">
          <text:p text:style-name="alineagroep">NEN-EN 15164:2008</text:p>
          <text:p text:style-name="alineagroep">EN 15164:2008</text:p>
          <text:p text:style-name="alineagroep.end">Machines en installaties voor het winnen en bewerken van natuursteen – Veiligheid – Eisen voor ketting- en riemzagen</text:p>
        </text:section>
        <text:section text:name="alineagroep.d29220e4143" text:style-name="alineagroep">
          <text:p text:style-name="alineagroep">NEN-EN 15166:2009</text:p>
          <text:p text:style-name="alineagroep">EN 15166:2008</text:p>
          <text:p text:style-name="alineagroep.end">Machines voor voedselbereiding – Machines voor het automatisch splitsen van de achterzijde van karkassen – Eisen voor veiligheid
                  en hygiëne
               </text:p>
        </text:section>
        <text:section text:name="alineagroep.d29220e4155" text:style-name="alineagroep">
          <text:p text:style-name="alineagroep">NEN-EN 15268:2008</text:p>
          <text:p text:style-name="alineagroep">EN 15268:2008</text:p>
          <text:p text:style-name="alineagroep.end">Tankstations – Veiligheidseisen voor de constructie en prestatie van dompelpompinrichtingen</text:p>
        </text:section>
        <text:section text:name="alineagroep.d29220e4167" text:style-name="alineagroep">
          <text:p text:style-name="alineagroep">NEN-EN-ISO 15536-1:2008</text:p>
          <text:p text:style-name="alineagroep">EN ISO 15536-1:2008</text:p>
          <text:p text:style-name="alineagroep.end">Ergonomie – Computer-mensfiguren en lichaamssjablonen – Deel 1: Algemene eisen</text:p>
        </text:section>
        <text:section text:name="alineagroep.d29220e4179" text:style-name="alineagroep">
          <text:p text:style-name="alineagroep">NEN-EN-ISO 15744:2008</text:p>
          <text:p text:style-name="alineagroep">EN ISO 15744:2008</text:p>
          <text:p text:style-name="alineagroep.end">Niet-elektrische aangedreven handgereedschap – Geluidmeetmethode – Praktijkmethode (klasse 2)</text:p>
        </text:section>
        <text:section text:name="alineagroep.d29220e4192" text:style-name="alineagroep">
          <text:p text:style-name="alineagroep">NEN-EN-ISO 19432:2008</text:p>
          <text:p text:style-name="alineagroep">EN ISO 19432:2008</text:p>
          <text:p text:style-name="alineagroep.end">Machines en apparatuur voor de bouw – Draagbare, met de hand geleide afkortslijpmachine aangedreven door een zuigermotor met
                  inwendige verbranding – Veiligheidseisen en beproeven
               </text:p>
        </text:section>
        <text:section text:name="alineagroep.d29220e4204" text:style-name="alineagroep">
          <text:p text:style-name="alineagroep">NEN-EN-ISO 20361:2009</text:p>
          <text:p text:style-name="alineagroep">EN ISO 20361:2009</text:p>
          <text:p text:style-name="alineagroep.end">Vloeistofpompen en pompeenheden – Geluidbeproevingscode – Nauwkeurigheidsklasse 2 en 3</text:p>
        </text:section>
        <text:section text:name="alineagroep.d29220e4216" text:style-name="alineagroep">
          <text:p text:style-name="alineagroep">NEN-EN-ISO 20643:2008</text:p>
          <text:p text:style-name="alineagroep">EN ISO 20643:2008</text:p>
          <text:p text:style-name="alineagroep.end">Met de hand overgebrachte trillingen van handmatige of met de hand geleide machines – Metingen van trillingen van de grijpvlakken</text:p>
        </text:section>
        <text:section text:name="alineagroep.d29220e4228" text:style-name="alineagroep">
          <text:p text:style-name="alineagroep">NEN-EN-ISO 22867:2008</text:p>
          <text:p text:style-name="alineagroep">EN ISO 22867:2008</text:p>
          <text:p text:style-name="alineagroep.end">Draagbare, met de hand geleide bosbouwmachines met inwendige verbrandingsmotor – Trilproef code – Meting van trillingen bij
                  de handvatten
               </text:p>
        </text:section>
        <text:section text:name="alineagroep.d29220e4240" text:style-name="alineagroep">
          <text:p text:style-name="alineagroep">NEN-EN-ISO 22868:2008</text:p>
          <text:p text:style-name="alineagroep">EN ISO 22868:2008</text:p>
          <text:p text:style-name="alineagroep.end">Bosbouwmachines – Geluidsbeproevingscode voor draagbare, met de hand geleide machines met inwendige verbrandingsmotor – Uitvoeringsmethode
                  (klasse 2)
               </text:p>
        </text:section>
        <text:p text:style-name="table.fix"/>
        <table:table table:name="table.1" table:style-name="table.1">
          <table:table-column table:style-name="table.1.col1"/>
          <table:table-column table:style-name="table.1.col2"/>
          <table:table-row>
            <table:table-cell office:value-type="string">
              <text:p text:style-name="Table_20_Contents">Noot 1:</text:p>
            </table:table-cell>
            <table:table-cell office:value-type="string">
              <text:p text:style-name="Table_20_Contents">De nieuwe (of gewijzigde) norm heeft dezelfde werkingssfeer als de vervangen norm. Op de aangegeven datum vervalt het ten
                           aanzien van de vervangen norm bestaande vermoeden van overeenstemming met de essentiële eisen van de richtlijn.
                        </text:p>
            </table:table-cell>
          </table:table-row>
          <table:table-row>
            <table:table-cell office:value-type="string"/>
            <table:table-cell office:value-type="string"/>
          </table:table-row>
          <table:table-row>
            <table:table-cell office:value-type="string">
              <text:p text:style-name="Table_20_Contents">Noot 2:</text:p>
            </table:table-cell>
            <table:table-cell office:value-type="string">
              <text:p text:style-name="Table_20_Contents">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8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normen machines</dc:title>
  </office:meta>
</office:document-meta>
</file>