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038</text:p>
      <text:p text:style-name="publicatie-titel.end">22 december 2009</text:p>
      <text:h text:outline-level="1" text:style-name="staatscourant_kop">Regeling verplichte aanlevering minimale dataset GGZ Zvw
         </text:h>
      <text:section text:name="regeling.d23788e170" text:style-name="regeling">
        <text:section text:name="aanhef.d23788e172" text:style-name="aanhef">
          <text:section text:name="context.d23788e174" text:style-name="context">
            <text:p text:style-name="context_al.end">Nr. GG/NR-100.111</text:p>
          </text:section>
          <text:p text:style-name="wie">De Nederlandse Zorgautoriteit (NZa),</text:p>
          <text:p text:style-name="considerans.al">Gelet op artikel 62 juncto 68, van de Wet marktordening gezondheidszorg (Wmg);</text:p>
          <text:p text:style-name="afkondiging">Stelt de volgende regeling vast:</text:p>
        </text:section>
        <text:section text:name="regeling-tekst.d23788e190" text:style-name="regeling-tekst">
          <text:section text:name="artikel.d23788e192" text:style-name="artikel">
            <text:h text:outline-level="3" text:style-name="artikel_kop">Artikel 1. Algemeen
                  </text:h>
            <text:p text:style-name="artikel">Deze regeling is van toepassing op zorgaanbieders die tweedelijns curatieve geestelijke gezondheidszorg leveren als bedoeld
                     in de Zorgverzekeringswet.
                  </text:p>
          </text:section>
          <text:section text:name="artikel.d23788e202" text:style-name="artikel">
            <text:h text:outline-level="3" text:style-name="artikel_kop">Artikel 2. Begripsbepalingen
                  </text:h>
            <text:p text:style-name="artikel">In deze regeling wordt verstaan onder:</text:p>
            <text:p text:style-name="definition.term">2.1 Zorgaanbieder:
                     </text:p>
            <text:p text:style-name="definition.description">De natuurlijke persoon of rechtspersoon die beroeps- of bedrijfsmatig zorg verleent, als bedoeld in artikel 1 van deze regeling,
                           voor zover deze ingevolge een beschikking van de NZa dient te declareren in DBC’s.
                        </text:p>
            <text:p text:style-name="definition.description">Waar in deze regeling wordt gesproken van zorgaanbieder wordt ingevolge artikel 62, eerste lid, Wmg, tevens gedoeld op degene
                           die een administratie voert als bedoeld in artikel 44, van de Wmg.
                        </text:p>
            <text:p text:style-name="definition.description">Waar in deze regeling wordt gesproken van zorgaanbieder wordt ingevolge artikel 62, tweede lid, Wmg, tevens gedoeld op degene
                           die ten behoeve van de zorgaanbieder gegevens verzamelt, bewaart en bewerkt, alsmede op de groep in de zin van artikel 24b
                           van Boek 2 van het Burgerlijk Wetboek, indien zorgaanbieders daartoe behoren.
                        </text:p>
            <text:p text:style-name="definition.term">2.2 MDS (Minimale Dataset):
                     </text:p>
            <text:p text:style-name="definition.description">Dataset van gegevens als bedoeld in artikel 4 van deze regeling.</text:p>
            <text:p text:style-name="definition.term">2.3 DBC:
                     </text:p>
            <text:p text:style-name="definition.description">De diagnosebehandelcombinatie (DBC) typeert het geheel van prestaties van de zorgaanbieder, voortvloeiend uit de zorgvraag
                           waarvoor de patiënt de zorgaanbieder consulteert.
                        </text:p>
            <text:p text:style-name="definition.term">2.4 DIS (DBC Informatiesysteem):
                     </text:p>
            <text:p text:style-name="definition.description">Onafhankelijke afdeling binnen Stichting DBC-Onderhoud, die diensten aanbiedt om aanlevering van de MDS mogelijk te maken,
                           te weten verzameling, opslag en uitlevering van gegevens.
                        </text:p>
            <text:p text:style-name="definition.term">2.5 DBC-traject:
                     </text:p>
            <text:p text:style-name="definition.description">Een DBC duurt maximaal 365 dagen. Wanneer het zorgtraject van een DBC langer dan 365 dagen duurt of een andere fase of status
                           in de behandeling aanbreekt (bijvoorbeeld langdurige periodieke controle), wordt dit vervolgtraject getypeerd met een zogenoemde
                           vervolg-DBC.
                        </text:p>
            <text:p text:style-name="definition.description">Voor klinische DBC's geldt dat de bekostiging na 365 opnamedagen ten laste van de AWBZ komt. Derhalve is een DBC altijd gerelateerd
                           aan een bepaalde periode binnen een zorgtraject, het zogenoemde DBC-traject.
                        </text:p>
            <text:p text:style-name="definition.description">Binnen deze periode wordt de DBC-dataset opgebouwd die gebruikt wordt voor de typering van de DBC als declarabel product.</text:p>
            <text:p text:style-name="definition.term">2.6 DBC-prestatiecode:
                     </text:p>
            <text:p text:style-name="definition.description">De twaalfcijferige code, die het afgesloten en gevalideerde DBC-traject beschrijft. De code bestaat uit het samenstelsel van
                           de codes van het zorgtype, de diagnoseclassificatie en de productgroepen voor verblijf en behandeling. De codes zijn omschreven
                           in de ‘Regeling Declaratiebepalingen DBC GGZ’.
                        </text:p>
            <text:p text:style-name="definition.term">2.7 Geleverd zorgprofiel:
                     </text:p>
            <text:p text:style-name="definition.description">Lijst met alle per patiënt uitgevoerde en geregistreerde zorgactiviteiten zoals deze binnen een DBC-traject plaatsvinden.
                           Ook zorgactiviteiten binnen het DBC-traject uitgevoerd door andere zorgaanbieders in het kader van onderlinge dienstverlening
                           zijn onderdeel van het geleverde zorgprofiel van een DBC-traject.
                        </text:p>
            <text:p text:style-name="definition.term">2.8 Gedeclareerde prijs:
                     </text:p>
            <text:p text:style-name="definition.description">Prijs van het DBC-traject of overige cliëntgebonden productie zoals deze op de factuur staat welke is verstuurd aan de patiënt
                           of diens zorgverzekeraar.
                        </text:p>
            <text:p text:style-name="definition.term">2.9 Circuit:
                     </text:p>
            <text:p text:style-name="definition.description">Het circuit geeft de doelgroep van de op genezing gerichte geestelijke gezondheidszorg aan, waaronder volwassenen, ouderen,
                           kinderen en jeugd en verslavingszorg.
                        </text:p>
            <text:p text:style-name="definition.term">2.10 Cliëntgebonden productie:
                     </text:p>
            <text:p text:style-name="definition.description">Cliëntgebonden productie buiten de DBC-systematiek: De producten die geen deel uitmaken van het geleverde zorgprofiel van
                           een DBC en apart worden gedeclareerd.
                        </text:p>
            <text:p text:style-name="definition.term">2.15 ZorgTTP:
                     </text:p>
            <text:p text:style-name="definition.description">ZorgTTP is een onafhankelijke organisatie werkzaam is als ‘Trusted Third Party’ op het gebied van zorg en welzijn. ZorgTTP
                           verzorgt pseudonimsering van de MDS-gegevensstroom.
                        </text:p>
          </text:section>
          <text:section text:name="artikel.d23788e353" text:style-name="artikel">
            <text:h text:outline-level="3" text:style-name="artikel_kop">Artikel 3. Doel
                  </text:h>
            <text:p text:style-name="artikel">De verstrekking van de in artikel 4 bedoelde MDS-gegevens door de in artikel 1 van deze regeling genoemde zorgaanbieders geschiedt
                     ten behoeve van:
                  </text:p>
            <text:list text:style-name="list-style-1">
              <text:list-item text:start-value="1">
                <text:p text:style-name="list.start">de uitvoering van de wettelijke taken met betrekking tot het onderhoud van de tot het DBC-systeem deeluitmakende prestatiebeschrijvingen
                           en tarieven, teneinde de publieke belangen van de zorg te borgen. Hieronder medebegrepen de Wmg-taken op het gebied van tarifering
                           en budgettering.
                        </text:p>
              </text:list-item>
              <text:list-item text:start-value="2">
                <text:p text:style-name="list.cont">het verstrekken van informatie aan het Ministerie van VWS over de ontwikkeling van de bekostiging en financiering van de tweedelijns
                           curatieve geestelijke gezondheidszorg.
                        </text:p>
              </text:list-item>
              <text:list-item text:start-value="3">
                <text:p text:style-name="list.end">het monitoren en analyseren van marktontwikkelingen en zo nodig ingrijpen op grond van wettelijke taken of de Minister van
                           VWS adviseren nadere maatregelen te treffen in die deelsectoren van de tweedelijns curatieve geestelijke gezondheidszorg.
                        </text:p>
              </text:list-item>
            </text:list>
          </text:section>
          <text:section text:name="artikel.d23788e390" text:style-name="artikel">
            <text:h text:outline-level="3" text:style-name="artikel_kop">Artikel 4. Minimale dataset GGZ
                  </text:h>
            <text:p text:style-name="artikel">De minimale dataset GGZ omvat de in de navolgende tabel vermelde gegevens over alle in een kalendermaand gedeclareerde prestaties.</text:p>
            <text:p text:style-name="artikel">Identificerende persoonsgegevens als bedoeld in artikel 60, tweede lid van de Wmg worden gepseudonimiseerd aangeleverd.</text:p>
            <text:p text:style-name="table.fix"/>
            <table:table table:name="table.1" table:style-name="table.1">
              <table:table-column table:style-name="table.1.col1"/>
              <table:table-row>
                <table:table-cell office:value-type="string">
                  <text:p text:style-name="Table_20_Contents">
                                 <text:span text:style-name="Strong_Emphasis">Identificatie zorgaanbieder</text:span>
                                 
                              </text:p>
                  <text:p text:style-name="Table_20_Contents">Unieke identificatie zorgaanbieder (AGB-code)<text:span text:style-name="superscript">1</text:span>
                                 
                              </text:p>
                </table:table-cell>
              </table:table-row>
            </table:table>
            <text:p/>
            <text:p text:style-name="table.fix"/>
            <table:table table:name="table.2" table:style-name="table.2">
              <table:table-column table:style-name="table.2.col1"/>
              <table:table-column table:style-name="table.2.col2"/>
              <table:table-row>
                <table:table-cell office:value-type="string" table:number-columns-spanned="2">
                  <text:p text:style-name="Table_20_Contents">
                                 <text:span text:style-name="Strong_Emphasis">Cliënt</text:span>
                                 
                              </text:p>
                </table:table-cell>
              </table:table-row>
              <table:table-row>
                <table:table-cell office:value-type="string" table:number-columns-spanned="2">
                  <text:p text:style-name="Table_20_Contents">Patiëntgegevens die gepseudonimiseerd worden</text:p>
                </table:table-cell>
              </table:table-row>
              <table:table-row>
                <table:table-cell office:value-type="string"/>
                <table:table-cell office:value-type="string">
                  <text:p text:style-name="Table_20_Contents">Naam cliënt</text:p>
                </table:table-cell>
              </table:table-row>
              <table:table-row>
                <table:table-cell office:value-type="string"/>
                <table:table-cell office:value-type="string">
                  <text:p text:style-name="Table_20_Contents">Geboortedatum</text:p>
                </table:table-cell>
              </table:table-row>
              <table:table-row>
                <table:table-cell office:value-type="string"/>
                <table:table-cell office:value-type="string">
                  <text:p text:style-name="Table_20_Contents">Geslacht</text:p>
                </table:table-cell>
              </table:table-row>
              <table:table-row>
                <table:table-cell office:value-type="string"/>
                <table:table-cell office:value-type="string">
                  <text:p text:style-name="Table_20_Contents">Postcode</text:p>
                </table:table-cell>
              </table:table-row>
              <table:table-row>
                <table:table-cell office:value-type="string"/>
                <table:table-cell office:value-type="string">
                  <text:p text:style-name="Table_20_Contents">Burgerservicenummer</text:p>
                </table:table-cell>
              </table:table-row>
              <table:table-row>
                <table:table-cell office:value-type="string" table:number-columns-spanned="2">
                  <text:p text:style-name="Table_20_Contents">Unieke identificatie zorgverzekeraar (conform UZOVI-register)</text:p>
                </table:table-cell>
              </table:table-row>
              <table:table-row>
                <table:table-cell office:value-type="string" table:number-columns-spanned="2"/>
              </table:table-row>
              <table:table-row>
                <table:table-cell office:value-type="string" table:number-columns-spanned="2">
                  <text:p text:style-name="Table_20_Contents">
                                 <text:span text:style-name="Strong_Emphasis">Productie per cliënt</text:span>
                                 
                              </text:p>
                </table:table-cell>
              </table:table-row>
              <table:table-row>
                <table:table-cell office:value-type="string" table:number-columns-spanned="2">
                  <text:p text:style-name="Table_20_Contents">A. DBC-trajecten</text:p>
                </table:table-cell>
              </table:table-row>
              <table:table-row>
                <table:table-cell office:value-type="string" table:number-columns-spanned="2">
                  <text:p text:style-name="Table_20_Contents">DBC:</text:p>
                  <text:p text:style-name="Table_20_Contents">Zorgtrajectnummer</text:p>
                  <text:p text:style-name="Table_20_Contents">Begindatum zorgtraject</text:p>
                  <text:p text:style-name="Table_20_Contents">Einddatum zorgtraject</text:p>
                  <text:p text:style-name="Table_20_Contents">Circuit</text:p>
                  <text:p text:style-name="Table_20_Contents">Zorgtype</text:p>
                  <text:p text:style-name="Table_20_Contents">Zorgvraag (zorgverzwarende factoren)</text:p>
                  <text:p text:style-name="Table_20_Contents">Volledig diagnoseprofiel (DSMIV)</text:p>
                  <text:p text:style-name="Table_20_Contents">Behandeling</text:p>
                  <text:p text:style-name="Table_20_Contents">Begindatum DBC-traject</text:p>
                  <text:p text:style-name="Table_20_Contents">Einddatum DBC-traject</text:p>
                  <text:p text:style-name="Table_20_Contents">Afsluitreden DBC</text:p>
                  <text:p text:style-name="Table_20_Contents">Gedeclareerde prijs</text:p>
                  <text:p text:style-name="Table_20_Contents">Verwijzer</text:p>
                  <text:p text:style-name="Table_20_Contents">Wijkcode<text:span text:style-name="superscript">2</text:span> zorglocatie
                              </text:p>
                  <text:p text:style-name="Table_20_Contents">Geleverd zorgprofiel binnen het DBC-traject:</text:p>
                  <text:p text:style-name="Table_20_Contents">Activiteiten/producten</text:p>
                  <text:p text:style-name="Table_20_Contents">Datum activiteiten/producten</text:p>
                  <text:p text:style-name="Table_20_Contents">Beroep behandelaar</text:p>
                </table:table-cell>
              </table:table-row>
              <table:table-row>
                <table:table-cell office:value-type="string" table:number-columns-spanned="2"/>
              </table:table-row>
              <table:table-row>
                <table:table-cell office:value-type="string" table:number-columns-spanned="2">
                  <text:p text:style-name="Table_20_Contents">B. Cliëntgebonden productie buiten de DBC-systematiek:</text:p>
                  <text:p text:style-name="Table_20_Contents">Beroep behandelaar</text:p>
                  <text:p text:style-name="Table_20_Contents">Overige producten</text:p>
                  <text:p text:style-name="Table_20_Contents">Datum overige producten</text:p>
                </table:table-cell>
              </table:table-row>
            </table:table>
            <text:p/>
            <text:section text:name="bron.d23788e651" text:style-name="bron">
              <text:p text:style-name="bron">
                        <text:span text:style-name="superscript">1</text:span> Dit betreft de AGB-instellingscode voor toegelaten instellingen en de AGB-praktijkcode voor niet aan instellingen verbonden
                        vrijgevestigde zorgaanbieders.
                     </text:p>
              <text:p text:style-name="bron">
                        <text:span text:style-name="superscript">2</text:span> De wijkcode betreft de vier cijfers van de postcode van de zorglocatie.In 2010 zal DIS een nieuwe aanleverspecificatie vaststellen
                        waarna dit kenmerk effectief een verplicht element in de MDS wordt.
                     </text:p>
            </text:section>
          </text:section>
          <text:section text:name="artikel.d23788e667" text:style-name="artikel">
            <text:h text:outline-level="3" text:style-name="artikel_kop">Artikel 5. Maandelijkse aanlevering MDS
                  </text:h>
            <text:list text:style-name="list-style-2">
              <text:list-item text:start-value="1">
                <text:p text:style-name="list.start"> Zorgaanbieders verstrekken eenmaal per maand elektronisch de MDS zoals genoemd in artikel 4. De levering hiervan vindt uiterlijk
                           voor het einde van de opvolgende maand plaats.
                        </text:p>
              </text:list-item>
              <text:list-item text:start-value="2">
                <text:p text:style-name="list.cont"> In afwijking van lid 1 van dit artikel kan een zorgaanbieder van wie de jaarlijkse omzet niet meer bedraagt dan € 250.000
                           per jaar, danwel die jaarlijks gemiddeld minder dan 200 dbc’s registreert, op diens schriftelijke verzoek in de gelegenheid
                           worden gesteld de electronische MDS eenmaal per kwartaal aan te leveren. De levering geschiedt in dat geval uiterlijk voor
                           het eerste kwartaal op 30 april, voor het tweede kwartaal op 31 juli, voor het derde kwartaal op 31 oktober en voor het vierde
                           kwartaal op 31 januari van het opvolgende jaar.
                        </text:p>
              </text:list-item>
              <text:list-item text:start-value="3">
                <text:p text:style-name="list.cont"> In afwijking van lid 1 van dit artikel kan een zorgaanbieder van wie de jaarlijkse omzet niet meer bedraagt dan € 70.000
                           per jaar, danwel die jaarlijks gemiddeld minder dan 50 dbc’s registreert, op diens schriftelijke verzoek in de gelegenheid
                           worden gesteld de electronische MDS eenmaal per half jaar aan te leveren. De levering geschiedt in dat geval uiterlijk op
                           31 juli en 31 januari van het opvolgende jaar.
                        </text:p>
              </text:list-item>
              <text:list-item text:start-value="4">
                <text:p text:style-name="list.cont"> Aanlevering vindt plaats aan DIS na pseudonimisering door gebruikmaking van de software van ZorgTTP. De gegevens worden aangeleverd
                           aan DIS en worden vervolgens aan de NZa beschikbaar gesteld.
                        </text:p>
              </text:list-item>
              <text:list-item text:start-value="5">
                <text:p text:style-name="list.cont"> Voor aanlevering aan DIS via ZorgTTP wordt gebruik gemaakt van de meest recente aanleverspecificatie met de daarin opgenomen
                           technische vereisten. Deze aanleverspecificatie ligt vanaf de datum van inwerkingtreding van deze regeling bij de NZa ter
                           inzage. Op verzoek van een belanghebbende wordt dit format toegezonden. Het format kan worden geraadpleegd op www.DISportal.nl.
                        </text:p>
              </text:list-item>
              <text:list-item text:start-value="6">
                <text:p text:style-name="list.end"> Mutaties en aanvullingen op de MDS-informatie van productie afgesloten in enig jaar (t) worden uiterlijk op 30 september
                           2009 van het daaropvolgende jaar (t+1) aangeleverd bij DIS als onderdeel van de reguliere maandelijkse gegevenslevering.
                        </text:p>
              </text:list-item>
            </text:list>
          </text:section>
          <text:section text:name="artikel.d23788e729" text:style-name="artikel">
            <text:h text:outline-level="3" text:style-name="artikel_kop">Artikel 6. Getrouwe aanlevering MDS
                  </text:h>
            <text:p text:style-name="artikel">Door de feitelijke verstrekking verklaart de zorgaanbieder alle gegevens volledig en naar waarheid te hebben ingevuld.</text:p>
          </text:section>
          <text:section text:name="artikel.d23788e739" text:style-name="artikel">
            <text:h text:outline-level="3" text:style-name="artikel_kop">Artikel 7. Slotbepaling
                  </text:h>
            <text:list text:style-name="list-style-3">
              <text:list-item text:start-value="1">
                <text:p text:style-name="list.start"> De regeling kan worden aangehaald als ‘Regeling verplichte aanlevering minimale dataset GGZ Zvw’.
                        </text:p>
              </text:list-item>
              <text:list-item text:start-value="2">
                <text:p text:style-name="list.cont"> Deze regeling treedt in werking met ingang van de tweede dag na de dagtekening van de Staatscourant waarin zij wordt geplaatst.
                        </text:p>
              </text:list-item>
              <text:list-item text:start-value="3">
                <text:p text:style-name="list.end"> Met de inwerkingtreding van deze Regeling wordt de Regeling GG/NR-100.044 ingetrokken.
                        </text:p>
              </text:list-item>
            </text:list>
          </text:section>
        </text:section>
        <text:section text:name="regeling-sluiting.d23788e774" text:style-name="regeling-sluiting">
          <text:section text:name="ondertekening.d23788e776" text:style-name="ondertekening">
            <text:p text:style-name="ondertekening">De Raad van Bestuur van de Nederlandse Zorgautoriteit,</text:p>
            <text:p text:style-name="ondertekening">C.C. van Beek MCM, </text:p>
            <text:p text:style-name="ondertekening.end">voorzitter a.i.</text:p>
          </text:section>
        </text:section>
        <text:section text:name="nota-toelichting.d23788e789" text:style-name="nota-toelichting">
          <text:h text:outline-level="2" text:style-name="nota-toelichting_kop">TOELICHTING
               </text:h>
          <text:h text:outline-level="3" text:style-name="divisiekop1">Wijziging ten opzichte van de voorgaande versie
               </text:h>
          <text:p text:style-name="nota-toelichting">In deze gewijzigde versie zijn enkele technisch-juridische aanpassingen en aanvullingen doorgevoerd. De werkingssfeer is aangepast
                  in verband met de overgang van de geneeskundige geestelijke gezondheidszorg van de AWBZ naar de Zvw. Voorts is de begripsbepaling
                  aangepast. Daarin is nu geëxpliciteerd dat de regeling ook van toepassing is op degenen die voor de zorgaanbieder een administratie
                  voeren. Dit is van belang omdat zorgaanbieders soms deel uitmaken van een groep van rechtspersonen of hun administratie uitbesteden.
                  In artikel 3 is de doelstelling van de informatieaanlevering verwoord.
               </text:p>
          <text:p text:style-name="nota-toelichting">Voorts hebben enkele inhoudelijke aanpassingen plaatsgevonden:</text:p>
          <text:list text:style-name="list-style-4">
            <text:list-item>
              <text:p text:style-name="list.start">In artikel 4 is opgenomen dat de aan te leveren MDS-gegevens betrekking hebben op de dbc’s die in de betreffende maand gedeclareerd
                        zijn. Voorheen bleek soms onduidelijk te zijn voor zorgaanbieders of de aanleverplicht betrekking had op gedeclareerde of
                        afgesloten dbc’s.
                     </text:p>
              <text:p text:style-name="list.cont">Voorts is in artikel 4 opgenomen dat de persoonsidentificerende gegevens van cliënten worden aangeleverd via pseudonimiseringssoftware
                        zodat deze niet herleidbaar zijn naar individuele personen. Dit is in lijn met de reeds bestaande praktijk.
                     </text:p>
              <text:p text:style-name="list.cont">De tabel is uitgebreid met enkele gegevens, te weten prijs (in verband met het anticiperen op mogelijke vrije prijzen), verwijzer
                        en wijkcode van de zorglocatie (instellingen hebben vaak één AGB-code maar meerdere zorglocaties; ten behoeve van de monitoring
                        is het belangrijk om een beeld van de zorglocaties te krijgen).
                     </text:p>
              <text:p text:style-name="list.cont">De wijkcode betreft de vier cijfers van de postcode van de zorglocatie. In 2010 zal DIS een nieuwe aanleverspecificatie vaststellen
                        waarna de wijkcode effectief een verplicht element in de MDS wordt.
                     </text:p>
            </text:list-item>
            <text:list-item>
              <text:p text:style-name="list.cont">In artikel 5, tweede lid is opgenomen dat zorgaanbieders van wie de jaarlijkse omzet niet meer bedraagt dan € 250.000 per
                        jaar, danwel die jaarlijks gemiddeld minder dan 200 dbc’s registreert, op diens schriftelijke verzoek in de gelegenheid worden
                        gesteld de electronische MDS eenmaal per kwartaal aan te leveren, in plaats van maandelijks. In artikel 5, derde lid is opgenomen
                        dat zorgaanbieders van wie de jaarlijkse omzet niet meer bedraagt dan € 70.000 per jaar, danwel die jaarlijks gemiddeld minder
                        dan 50 dbc’s registreert, op diens schriftelijke verzoek in de gelegenheid worden gesteld de electronische MDS eenmaal per
                        half jaar aan te leveren, in plaats van maandelijks.
                     </text:p>
              <text:p text:style-name="list.cont">Onterechte handhaving voor bedrijven met een 0-productie wordt verminderd. Tegelijkertijd nemen de administratieve lasten
                        af.
                     </text:p>
              <text:p text:style-name="list.cont">In artikel 5, vierde lid, is aangegeven dat gegevenslevering bij DIS uitsluitend kan via de door DIS gespecificeerde methode
                        en na technische controle door DIS wordt voorzien van een akkoordbevestiging. Dit akkoord volgt uit een technische toetsing
                        en is daarmee geen inhoudelijke goedkeuring.
                     </text:p>
              <text:p text:style-name="list.cont">De NZa informeert de instelling schriftelijk als zij voldaan heeft aan de maandelijkse aanleververplichting.</text:p>
              <text:p text:style-name="list.cont">In artikel 5, vijfde lid, is aangegeven dat voor aanlevering aan DIS gebruik dient te worden gemaakt van de meest recente
                        aanleverstandaard die de technische vereisten specificeert. Deze aanleverstandaard ligt vanaf de datum van inwerkingtreding
                        van deze regeling bij de NZa ter inzage. Op verzoek van een belanghebbende wordt dit format toegezonden. Het format kan worden
                        geraadpleegd op www.DISportal.nl.
                     </text:p>
            </text:list-item>
            <text:list-item>
              <text:p text:style-name="list.cont">De verplichting voor zorgaanbieders om zich, voorafgaand aan de eerste levering, te melden bij de NZa, is komen te vervallen
                        (artikel 5 van de oude regeling).
                     </text:p>
            </text:list-item>
            <text:list-item>
              <text:p text:style-name="list.cont">Hetzelfde geldt voor de bepaling over aanlevering van MDS-gegevens 2006 (het oude artikel 7). Deze is overbodig.
                     </text:p>
            </text:list-item>
            <text:list-item>
              <text:p text:style-name="list.end">De verplichting om een accountantsverklaring te overleggen is komen te vervallen in artikel 6.
                     </text:p>
            </text:list-item>
          </text:list>
          <text:h text:outline-level="3" text:style-name="divisiekop1">Algemeen
               </text:h>
          <text:p text:style-name="nota-toelichting">Het laten functioneren van de DBC-systematiek in de GGZ en het uitvoeren van de wettelijke taken door NZa vergt een betrouwbare,
                  volledige en tijdige informatiestroom. De GGZ-aanbieders hebben in het kader van beperking van administratieve lasten en uit
                  oogpunt van doelmatigheid behoefte aan centrale aanlevering, verwerking en doorlevering van de DBC-informatie. De minimale
                  dataset geestelijke gezondheidszorg (MDS GGZ) die vanuit dit gezichtspunt is ontwikkeld is uitgewerkt in het document ‘DIS
                  GGZ gegevensaanlevering’. Dit document is beschikbaar op www.DISportal.nl en ligt ter inzage bij de NZa.
               </text:p>
          <text:p text:style-name="nota-toelichting">Voorliggende regeling onder de naam ‘Regeling verplichte aanlevering en verspreiding Minimale Dataset Geestelijke gezondheidszorg
                  (MDS GGZ) Nederlandse Zorgautoriteit’ (hierna: de regeling) beperkt zich inhoudelijk tot een deelverzameling van de MDS, die
                  de NZa nodig heeft om haar wettelijke taken te kunnen uitvoeren. In deze regeling wordt procedureel en inhoudelijk geregeld
                  welke zorgaanbieders periodiek een zogenoemde minimale dataset, ontdaan van persoonsidentificerende kenmerken, dienen te leveren
                  aan een derde, het DBC Informatiesysteem (DIS). Het DIS levert de MDS-gegevens door aan De NZa.
               </text:p>
          <text:h text:outline-level="4" text:style-name="divisiekop2">Belang van MDS
               </text:h>
          <text:p text:style-name="nota-toelichting">De MDS-gegevens zijn nodig voor de uitoefening van de NZa-taken publiek onderhoud van DBC-prestatiebeschrijvingen en DBC-tarieven,
                  monitoring van marktontwikkelingen en interventie en voor advisering van VWS. Op grond van de Wmg is de NZa niet beperkt in
                  het gebruik van de dataset voor andere in deze toelichting niet genoemde taken. Het ontbreken van een specifieke doelbinding
                  binnen de Wmg voorkomt dat de NZa de MDS-informatie voor andere taken opnieuw bij zorgaanbieders moet opvragen.
               </text:p>
          <text:p text:style-name="nota-toelichting">Onder de taak publiek onderhoud van DBC-prestatiebeschrijvingen en DBC-tarieven wordt verstaan de uitvoering van een deel
                  van de NZa taken met betrekking tot het (tarief)onderhoud van het DBC-systeem, teneinde de publieke belangen van de zorg te
                  borgen. Onder de taak monitoring van marktontwikkelingen en interventie wordt verstaan het monitoren en analyseren van prijs-
                  en volumeontwikkelingen en zo nodig ingrijpen op grond van taken en bevoegdheden in de Wmg.
               </text:p>
          <text:h text:outline-level="4" text:style-name="divisiekop2">Datakwaliteit
               </text:h>
          <text:p text:style-name="nota-toelichting">Datakwaliteit is de verantwoordelijkheid van de zorgaanbieder. Vanwege het belang van de MDS data richt DIS kwaliteitsprocessen
                  in waarmee zorgaanbieders inzicht krijgen in de kwaliteit van de MDS-leveringen en deze daadwerkelijk kunnen verbeteren. Wanneer
                  na herhaalde signalen geen verbetering in de kwaliteit van de MDS-leveringen optreedt, zal de NZa haar handhavingsbevoegdheden
                  inzetten.
               </text:p>
          <text:h text:outline-level="4" text:style-name="divisiekop2">Handhaving
               </text:h>
          <text:p text:style-name="nota-toelichting">Vanwege het belang van de MDS handhaaft de NZa de MDS-aanleververplichting op grond van haar bevoegdheden uit de Wmg. Wanneer
                  de NZa vaststelt dat een zorgaanbieder niet (geheel) heeft voldaan aan zijn/haar verplichting zal een handhavingprocedure
                  gestart worden. Deze procedure bestaat uit een aantal stappen met daarin helder geformuleerde termijnen welke uiteindelijk,
                  bij het uitblijven van een adequate gegevenslevering kunnen resulteren in het opleggen van een last onder dwangsom en/of een
                  boete. De besluiten in deze handhavingprocedure staan open voor bezwaar en beroep.
               </text:p>
          <text:h text:outline-level="4" text:style-name="divisiekop2">Vertrouwelijkheid, privacy en mededingingsaspecten
               </text:h>
          <text:p text:style-name="nota-toelichting">De MDS bevat informatie met een vertrouwelijk karakter. Daarom wordt de MDS via een technische versleuteling ontdaan van kenmerken
                  die herleidbaarheid naar de persoon mogelijk maken. Dit houdt in dat de naam van de patient en zijn burgerservicenummer onherkenbaar
                  worden gemaakt. Bovendien wordt de registratie van de postcode beperkt tot enkel de eerste vier cijfers. Door deze versleuteling
                  is het geheel van gegevens niet langer herleidbaar tot de persoon.
               </text:p>
          <text:p text:style-name="nota-toelichting">Ook bevat de MDS productiegegevens die als bedrijfsvertrouwelijk kunnen worden aangemerkt, afhankelijk van het aggregatieniveau
                  en de wijze waarop ze gepresenteerd worden. DIS en de NZa hanteren daarom rond DIS zorgvuldige procedures bij ontvangst, verwerking
                  en eventuele doorlevering van de MDS-gegevens.
               </text:p>
          <text:p text:style-name="nota-toelichting">De NMa heeft het kader voor uitwisseling van gegevens uitgewerkt in de ‘Richtsnoeren samenwerking ondernemingen’. Deze richtsnoeren
                  zijn te vinden op de website van de NMa (www.nmanet.nl). Per informatieverzoek moet bekeken worden of er sprake is van gevoelige
                  informatie. De beoordeling is in eerste instantie aan de verzoekende partijen en in tweede instantie (mochten er discussies
                  ontstaan) aan de NMa. De DIS is bekend met deze richtsnoeren en zal verzoekers in voorkomende gevallen hierover informeren.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0000*"/>
    </style:style>
    <style:style style:family="table" style:name="table.2">
      <style:table-properties table:align="margins"/>
    </style:style>
    <style:style style:family="table-column" style:name="table.2.col1">
      <style:table-column-properties style:rel-column-width="800*"/>
    </style:style>
    <style:style style:family="table-column" style:name="table.2.col2">
      <style:table-column-properties style:rel-column-width="92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Regeling verplichte aanlevering minimale dataset GGZ Zvw</dc:title>
  </office:meta>
</office:document-meta>
</file>