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36</text:p>
      <text:p text:style-name="publicatie-titel.end">29 december 2009</text:p>
      <text:h text:outline-level="1" text:style-name="staatscourant_kop">Regeling houdende aanwijzing van normen als bedoeld in artikel 692, tweede lid, van Boek 7, titel 10, afdeling 11, van het
            Burgerlijk Wetboek
         </text:h>
      <text:section text:name="regeling.d28814e129" text:style-name="regeling">
        <text:section text:name="aanhef.d28814e131" text:style-name="aanhef">
          <text:section text:name="context.d28814e133" text:style-name="context">
            <text:p text:style-name="context_al.end">15 december 2009</text:p>
          </text:section>
          <text:p text:style-name="wie">De Minister van Sociale Zaken en Werkgelegenheid,</text:p>
          <text:p text:style-name="considerans.al">Gelet op artikel 692, tweede lid, van Boek 7, titel 10, afdeling 11, van het Burgerlijk Wetboek;</text:p>
          <text:p text:style-name="afkondiging">Besluit:</text:p>
        </text:section>
        <text:section text:name="regeling-tekst.d28814e149" text:style-name="regeling-tekst">
          <text:section text:name="artikel.d28814e151" text:style-name="artikel">
            <text:h text:outline-level="3" text:style-name="artikel_kop">Artikel 1
                  </text:h>
            <text:p text:style-name="artikel">De normen NEN 4400-1 en NEN 4400-2 worden aangewezen als normen als bedoeld in artikel 692, tweede lid, van Boek 7, titel
                     10, afdeling 11, van het Burgerlijk Wetboek.
                  </text:p>
          </text:section>
          <text:section text:name="artikel.d28814e161" text:style-name="artikel">
            <text:h text:outline-level="3" text:style-name="artikel_kop">Artikel 2
                  </text:h>
            <text:p text:style-name="artikel">Deze regeling treedt in werking met ingang van de dag dat het bij koninklijke boodschap van 30 december 2008 ingediende voorstel
                     van wet tot tot wijziging van titel 7.10 (arbeidsovereenkomst) van het Burgerlijk Wetboek in verband met de totstandbrenging
                     van een inlenersaansprakelijkheid met betrekking tot de voldoening van het toepasselijke minimumloon en de toepasselijke minimumvakantiebijslag
                     (31 833) nadat het tot wet is verheven, in werking treedt.
                  </text:p>
          </text:section>
        </text:section>
        <text:section text:name="regeling-sluiting.d28814e172" text:style-name="regeling-sluiting">
          <text:section text:name="slotformulering.d28814e174" text:style-name="slotformulering">
            <text:p text:style-name="slotformulering">Deze regeling zal met de toelichting in de Staatscourant worden geplaatst.</text:p>
          </text:section>
          <text:section text:name="gegeven.d28814e180" text:style-name="gegeven">
            <text:p text:style-name="dagtekening">Den Haag, 15 december 2009</text:p>
          </text:section>
          <text:section text:name="ondertekening.d28814e186" text:style-name="ondertekening">
            <text:p text:style-name="ondertekening">De Minister van Sociale Zaken en Werkgelegenheid,</text:p>
            <text:p text:style-name="ondertekening.end">J.P.H. Donner. </text:p>
          </text:section>
        </text:section>
        <text:section text:name="nota-toelichting.d28814e196" text:style-name="nota-toelichting">
          <text:h text:outline-level="2" text:style-name="nota-toelichting_kop">TOELICHTING
               </text:h>
          <text:section text:name="alineagroep.d28814e202" text:style-name="alineagroep">
            <text:p text:style-name="alineagroep">In artikel 692, tweede lid, van Boek 7, titel 10, afdeling 11, van het Burgerlijk Wetboek is geregeld dat indien  uitzendarbeid
                     in Nederland wordt verricht, de inlener en degene die de arbeidskracht ter beschikking stelt (uitlener) hoofdelijk aansprakelijk
                     zijn voor de voldoening van het toepasselijke minimumloon en de toepasselijke minimumvakantiebijslag, bedoeld in de artikelen 7
                     en 15 van de Wet minimumloon en minimumvakantiebijslag. Dit ongeacht het op de arbeidsovereenkomst en de overeenkomst tussen
                     de inlener en uitlener toepasselijke recht.
                  </text:p>
            <text:p text:style-name="alineagroep.end">In 692, tweede lid, van boek 7, titel 10, afdeling 11, van het Burgerlijk Wetboek is geregeld dat de inlener, niet aansprakelijk
                     is indien, op het moment van het totstandkomen van de overeenkomst tussen de uitlener en de inlener, de uitlener  gecertificeerd
                     is door een door de Raad voor Accreditatie erkende certificerende instelling overeenkomstig bij regeling van de minister van
                     Sociale Zaken en Werkgelegenheid aan te wijzen normen voor zover deze normen betrekking hebben op de naleving van artikel 7
                     en 15 van de Wet minimumloon en minimumvakantiebijslag. Met de onderhavige ministeriele regeling worden de norm NEN 4400-1,
                     geldend voor de in Nederland gevestigde ondernemingen en de norm NEN 4400-2,  geldend voor de buiten Nederland gevestigde
                     ondernemingen die zich op de Nederlandse markt begeven, als zodanig aangewezen.
                  </text:p>
          </text:section>
          <text:section text:name="ondertekening.d28814e21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