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30</text:p>
      <text:p text:style-name="publicatie-titel.end">22 december 2009</text:p>
      <text:h text:outline-level="1" text:style-name="staatscourant_kop">Informatieverstrekking vaststelling budgetten GGZ Zvw
         </text:h>
      <text:section text:name="regeling.d19441e131" text:style-name="regeling">
        <text:section text:name="aanhef.d19441e133" text:style-name="aanhef">
          <text:section text:name="context.d19441e135" text:style-name="context">
            <text:p text:style-name="context_al.end">Nr. GG-NR-100.113</text:p>
          </text:section>
          <text:p text:style-name="wie">De Raad van Bestuur van de Nederlandse Zorgautoriteit,</text:p>
          <text:p text:style-name="considerans.al">Gelet op de artikelen 62 en 68, van de Wet marktordening gezondheidszorg (Wmg),</text:p>
          <text:p text:style-name="afkondiging">heeft de Nederlandse Zorgautoriteit (NZa) de volgende regeling vastgesteld:</text:p>
        </text:section>
        <text:section text:name="regeling-tekst.d19441e151" text:style-name="regeling-tekst">
          <text:section text:name="artikel.d19441e153" text:style-name="artikel">
            <text:h text:outline-level="3" text:style-name="artikel_kop">Artikel 1. Werkingssfeer
                  </text:h>
            <text:p text:style-name="artikel">Deze regeling is van toepassing op zorgaanbieders die tweedelijns curatieve geestelijke gezondheidszorg (GGZ) leveren als
                     bedoeld in de Zorgverzekeringswet (Zvw), voor zover deze zijn aan te merken als gebudgetteerde instelling als bedoeld in de
                     Beleidsregel overgang curatieve GGZ naar Zvw en invoering DBC’s.
                  </text:p>
          </text:section>
          <text:section text:name="artikel.d19441e163" text:style-name="artikel">
            <text:h text:outline-level="3" text:style-name="artikel_kop">Artikel 2. Doel informatieverstrekking
                  </text:h>
            <text:p text:style-name="artikel">Deze regeling heeft tot doel te bepalen welke informatie moet worden verstrekt ten behoeve van de vaststelling van budgetten
                     voor de in artikel 1 genoemde zorgaanbieders.
                  </text:p>
          </text:section>
          <text:section text:name="artikel.d19441e173" text:style-name="artikel">
            <text:h text:outline-level="3" text:style-name="artikel_kop">Artikel 3. Te verstrekken informatie
                  </text:h>
            <text:p text:style-name="artikel">Gebudgetteerde instellingen als bedoeld in de ‘Beleidsregel overgang curatieve GGZ naar Zvw en invoering DBC’s’ verstrekken
                     de NZa overeenkomstig de ‘Beleidsregel procedure en indieningstermijnen vaststelling en verrekening aanvaardbare kosten’ jaarlijks
                     de volgende gegevens en inlichtingen:
                  </text:p>
            <text:list text:style-name="list-style-1">
              <text:list-item text:start-value="1">
                <text:p text:style-name="list.start">Jaarlijks vóór 1 juni van het jaar t + 1 een opgave van de dbc-omzet. Daarvoor wordt gebruik gemaakt van het formulier ‘Verantwoordingsdocument
                           DBC GGZ-omzet’<text:note text:id="n1" text:note-class="endnote">
                              <text:note-citation text:label="1">1</text:note-citation>
                              <text:note-body>
                                 <text:p>De genoemde formulieren worden door de NZa elektronisch beschikbaar gesteld via haar website: www.nza.nl.</text:p>
                              </text:note-body>
                           </text:note>.
                        </text:p>
              </text:list-item>
              <text:list-item text:start-value="2">
                <text:p text:style-name="list.end">Jaarlijks vóór 1 juni van het jaar t + 1 een opgave van de gerealiseerde productie. Daarvoor wordt gebruik gemaakt van het
                           formulier ‘Nacalculatie op geleverde productie’.
                        </text:p>
              </text:list-item>
            </text:list>
            <text:p text:style-name="artikel">De gegevens en inlichtingen worden verstrekt op de wijze die in de ‘Beleidsregel procedure en indieningstermijnen vaststelling
                     en verrekening aanvaardbare kosten’ is aangegeven. Indien de verzekeraar een formulieren niet mede-ondertekent, dient de zorgaanbieder
                     het formulier zonder mede-ondertekening in binnen de gestelde termijn.
                  </text:p>
          </text:section>
          <text:section text:name="artikel.d19441e208" text:style-name="artikel">
            <text:h text:outline-level="3" text:style-name="artikel_kop">Artikel 4. Accountantcontrole
                  </text:h>
            <text:p text:style-name="artikel">De zorgaanbieder draagt er zorg voor dat een accountant als bedoeld in artikel 393 van Boek 2 van het Burgerlijk Wetboek de
                     juistheid van de op grond van artikel 3, onder a en b, verstrekte gegevens en inlichtingen en de mate waarin is voldaan de
                     Regeling AO/IC DBC GGZ en de Regeling DBC GGZ Validatie, bevestigt, overeenkomstig de wijze die in de genoemde formulieren
                     en de daarbij eventueel beschikbaar getelde controleprotocollen is aangegeven.
                  </text:p>
          </text:section>
          <text:section text:name="artikel.d19441e218" text:style-name="artikel">
            <text:h text:outline-level="3" text:style-name="artikel_kop">Artikel 5. Slotbepalingen
                  </text:h>
            <text:list text:style-name="list-style-2">
              <text:list-item text:start-value="1">
                <text:p text:style-name="list.start"> De regeling kan worden aangehaald als ‘Regeling informatieverstrekking vaststelling budgetten GGZ Zvw’.
                        </text:p>
              </text:list-item>
              <text:list-item text:start-value="2">
                <text:p text:style-name="list.end"> Deze regeling treedt in werking met ingang van de tweede dag na de dagtekening van de Staatscourant waarin zij wordt geplaatst.
                        </text:p>
              </text:list-item>
            </text:list>
          </text:section>
        </text:section>
        <text:section text:name="regeling-sluiting.d19441e245" text:style-name="regeling-sluiting">
          <text:section text:name="ondertekening.d19441e247" text:style-name="ondertekening">
            <text:p text:style-name="ondertekening">De Raad van Bestuur van de Nederlandse Zorgautoriteit,</text:p>
            <text:p text:style-name="ondertekening">C.C. van Beek MCM, </text:p>
            <text:p text:style-name="ondertekening.end">voorzitter a.i.</text:p>
          </text:section>
        </text:section>
        <text:section text:name="nota-toelichting.d19441e260" text:style-name="nota-toelichting">
          <text:h text:outline-level="2" text:style-name="nota-toelichting_kop">TOELICHTING
               </text:h>
          <text:p text:style-name="nota-toelichting">Deze regeling heeft tot doel te bepalen welke informatie moet worden verstrekt ten behoeve van vaststelling van budgetten
                  voor gebudgetteerde zorgaanbieders. De regeling is gebaseerd op de artikelen 62 en 68 van de Wmg. De informatie die gebudgetteerde
                  instellingen periodiek moeten verstrekken staat genoemd in de Beleidsregel procedure en indieningstermijnen vaststelling en
                  verrekening aanvaardbare kosten. Het gaat daarbij om de opgave van de gerealiseerde productie en de opgave van de dbc-omzet.
                  De daarbij te hanteren formulieren zijn te downloaden via de website van de NZa: www.nza.nl.
               </text:p>
          <text:p text:style-name="nota-toelichting">De zorgaanbieder draagt er zorg voor dat een accountant de juistheid van de verstrekte gegevens en inlichtingen bevestigt,
                  overeenkomstig de wijze die in het formulier ‘Nacalculatie op geleverde productie’ en het formulier ‘Verantwoordingsdocument
                  DBC GGZ-omzet’ alsmede de bijbehorende controleprotocollen is aangegeven.
               </text:p>
          <text:p text:style-name="nota-toelichting">In voorkomende gevallen bepaalt de NZa in een specifiek informatieverzoek als bedoeld in artikel 61, van de Wmg, welke andere
                  gegevens en inlichtingen ten behoeve van de vastelling van tarieven of budgetten moeten worden verstrek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formatieverstrekking vaststelling budgetten GGZ Zvw</dc:title>
  </office:meta>
</office:document-meta>
</file>