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021</text:p>
      <text:p text:style-name="publicatie-titel.end">22 december 2009</text:p>
      <text:h text:outline-level="1" text:style-name="staatscourant_kop">Besluit van de Minister van Economische Zaken en de Minister van Financiën van 7 december 2009, nr. FEZ/9204613, houdende
            instelling van de baten-lastendienst Agentschap NL
         </text:h>
      <text:section text:name="regeling.d7e127" text:style-name="regeling">
        <text:section text:name="aanhef.d7e129" text:style-name="aanhef">
          <text:p text:style-name="wie">De Minister van Economische Zaken en de Minister van Financiën,</text:p>
          <text:p text:style-name="considerans.al">Handelend in overeenstemming met het gevoelen van de ministerraad;</text:p>
          <text:p text:style-name="considerans.al">Gelet op artikel 10, eerste lid, van de Comptabiliteitswet 2001;</text:p>
          <text:p text:style-name="afkondiging">Besluiten:</text:p>
        </text:section>
        <text:section text:name="regeling-tekst.d7e144" text:style-name="regeling-tekst">
          <text:section text:name="artikel.d7e146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Aan Agentschap NL wordt de status van baten-lastendienst, als bedoeld in artikel 10, eerste lid, van de Comptabiliteitswet
                           2001, verleend.
                        </text:p>
              </text:list-item>
              <text:list-item text:start-value="2">
                <text:p text:style-name="list.end"> De tenaamstelling van de baten-lastendienst komt te luiden: Agentschap NL.
                        </text:p>
              </text:list-item>
            </text:list>
          </text:section>
          <text:section text:name="artikel.d7e172" text:style-name="artikel">
            <text:h text:outline-level="3" text:style-name="artikel_kop">Artikel 2
                  </text:h>
            <text:p text:style-name="artikel">Het Instellingsbesluit Agentschap EVD, het Instellingsbesluit baten-lastendienst Bureau voor de Industriële Eigendom en het
                     Instellingsbesluit baten-lastendienst SenterNovem worden ingetrokken.
                  </text:p>
          </text:section>
          <text:section text:name="artikel.d7e182" text:style-name="artikel">
            <text:h text:outline-level="3" text:style-name="artikel_kop">Artikel 3
                  </text:h>
            <text:p text:style-name="artikel">Dit besluit treedt in werking met ingang van 1 januari 2010.</text:p>
          </text:section>
          <text:section text:name="artikel.d7e192" text:style-name="artikel">
            <text:h text:outline-level="3" text:style-name="artikel_kop">Artikel 4
                  </text:h>
            <text:p text:style-name="artikel">Dit besluit wordt aangehaald als: Instellingsbesluit baten-lastendienst Agentschap NL.</text:p>
          </text:section>
        </text:section>
        <text:section text:name="regeling-sluiting.d7e203" text:style-name="regeling-sluiting">
          <text:section text:name="slotformulering.d7e205" text:style-name="slotformulering">
            <text:p text:style-name="slotformulering">Dit besluit zal met de toelichting in de Staatscourant worden geplaatst.</text:p>
          </text:section>
          <text:section text:name="gegeven.d7e211" text:style-name="gegeven">
            <text:p text:style-name="dagtekening">Den Haag, 7 december 2009</text:p>
          </text:section>
          <text:section text:name="ondertekening.d7e217" text:style-name="ondertekening">
            <text:p text:style-name="ondertekening">De Minister van Economische Zaken,</text:p>
            <text:p text:style-name="ondertekening.end">M.J.A. van der Hoeven. </text:p>
          </text:section>
          <text:section text:name="ondertekening.d7e226" text:style-name="ondertekening">
            <text:p text:style-name="ondertekening">De Minister van Financiën,</text:p>
            <text:p text:style-name="ondertekening.end">W.J. Bos. </text:p>
          </text:section>
        </text:section>
        <text:section text:name="nota-toelichting.d7e236" text:style-name="nota-toelichting">
          <text:h text:outline-level="2" text:style-name="nota-toelichting_kop">TOELICHTING
               </text:h>
          <text:p text:style-name="nota-toelichting">Op 1 juli 2009 is aan de Tweede Kamer het voornemen kenbaar gemaakt om met ingang van 1 januari 2010 over te gaan tot het
                  instellen van de baten-lastendienst met een definitieve status (Kamerstukken II 2008-2009, 32009 nr. 1). Dit is conform de voorhangprocedure van artikel 10 van de Comptabiliteitswet 2001. De Tweede Kamer heeft op 4 november
                  jl. laten weten in te stemmen met dit voornemen.
               </text:p>
          <text:p text:style-name="nota-toelichting">Door samenvoeging van de drie uitvoeringsorganisaties SenterNovem, EVD en OCNL tot Agentschap NL, wordt de dienstverlening
                  rond de domeinen Internationaal, Innovatie en Duurzaam gebundeld.
               </text:p>
          <text:p text:style-name="nota-toelichting">Onderhavig besluit voorziet in de instelling van Agentschap NL als baten-lastendienst met ingang van 1 januari 2010.</text:p>
          <text:section text:name="ondertekening.d7e254" text:style-name="ondertekening">
            <text:p text:style-name="ondertekening">De Minister van Economische Zaken,</text:p>
            <text:p text:style-name="ondertekening.end">M.J.A. van der Hoeven. </text:p>
          </text:section>
          <text:section text:name="ondertekening.d7e264" text:style-name="ondertekening">
            <text:p text:style-name="ondertekening">De Minister van Financiën,</text:p>
            <text:p text:style-name="ondertekening.end">W.J. Bos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an de Minister van Economische Zaken en de Minister van Financiën van 7 december 2009, nr. FEZ/9204613, houdende
         instelling van de baten-lastendienst Agentschap NL
      </dc:title>
  </office:meta>
</office:document-meta>
</file>