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13</text:p>
      <text:p text:style-name="publicatie-titel.end">18 december 2009</text:p>
      <text:h text:outline-level="1" text:style-name="staatscourant_kop">Wijziging van de Regeling markttoezicht registerloodsen
         </text:h>
      <text:section text:name="regeling.d14328e153" text:style-name="regeling">
        <text:section text:name="aanhef.d14328e155" text:style-name="aanhef">
          <text:section text:name="context.d14328e157" text:style-name="context">
            <text:p text:style-name="context_al">16 december 2009</text:p>
            <text:p text:style-name="context_al.end">Nr. CEND/HDJZ-2009/1530 sector SCH</text:p>
          </text:section>
          <text:p text:style-name="wie">De Minister van Verkeer en Waterstaat,</text:p>
          <text:p text:style-name="considerans.al">Gelet op artikel 27d, derde lid, van de Loodsenwet;</text:p>
          <text:p text:style-name="afkondiging">Besluit:</text:p>
        </text:section>
        <text:section text:name="regeling-tekst.d14328e176" text:style-name="regeling-tekst">
          <text:h text:outline-level="3" text:style-name="wijzig-artikel_kop">ARTIKEL I
               </text:h>
          <text:p text:style-name="wat">Artikel 4 van de Regeling markttoezicht registerloodsen komt te luiden:</text:p>
          <text:section text:name="wijziging.d14328e185" text:style-name="wijziging">
            <text:section text:name="artikel.d14328e187" text:style-name="wijziging.block">
              <text:h text:outline-level="4" text:style-name="artikel_kop">Artikel 4 Correctiefactor
                     </text:h>
              <text:p text:style-name="artikel">De correctiefactor, bedoeld in artikel 27d, derde lid, van de Loodsenwet, die bij de vaststelling van de loodsgeldtarieven
                        in acht wordt genomen, bedraagt met betrekking tot de tarieven voor 2010 ten aanzien van:
                     </text:p>
              <text:list text:style-name="list-style-1">
                <text:list-item text:start-value="1">
                  <text:p text:style-name="list.start">het zeehavengebied Delfzijl/Eemshaven ten minste 2,74%;
                           </text:p>
                </text:list-item>
                <text:list-item text:start-value="2">
                  <text:p text:style-name="list.cont">het zeehavengebied Harlingen-Terschelling ten minste 2,74%;
                           </text:p>
                </text:list-item>
                <text:list-item text:start-value="3">
                  <text:p text:style-name="list.cont">het zeehavengebied Den Helder ten minste 2,74%;
                           </text:p>
                </text:list-item>
                <text:list-item text:start-value="4">
                  <text:p text:style-name="list.cont">het zeehavengebied Amsterdam-IJmond ten minste 0,90%;
                           </text:p>
                </text:list-item>
                <text:list-item text:start-value="5">
                  <text:p text:style-name="list.cont">het zeehavengebied Rotterdam-Rijnmond –0,33%; en
                           </text:p>
                </text:list-item>
                <text:list-item text:start-value="6">
                  <text:p text:style-name="list.end">het zeehavengebied Scheldemonden ten minste 0,25%.
                           </text:p>
                </text:list-item>
              </text:list>
            </text:section>
          </text:section>
          <text:section text:name="artikel.d14328e250"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14328e261" text:style-name="regeling-sluiting">
          <text:section text:name="slotformulering.d14328e263" text:style-name="slotformulering">
            <text:p text:style-name="slotformulering">Deze regeling zal met de toelichting in de Staatscourant worden geplaatst.</text:p>
          </text:section>
          <text:section text:name="ondertekening.d14328e269" text:style-name="ondertekening">
            <text:p text:style-name="ondertekening">De Minister van Verkeer en Waterstaat,</text:p>
            <text:p text:style-name="ondertekening.end">C.M.P.S. Eurlings. </text:p>
          </text:section>
        </text:section>
        <text:section text:name="nota-toelichting.d14328e279" text:style-name="nota-toelichting">
          <text:h text:outline-level="2" text:style-name="nota-toelichting_kop">TOELICHTING
               </text:h>
          <text:h text:outline-level="3" text:style-name="divisiekop1">Bedoeling van de wijziging
               </text:h>
          <text:p text:style-name="nota-toelichting">Door deze wijziging van Regeling markttoezicht registerloodsen zullen de tarieven van de loodsen voor het jaar 2010 over de
                  verschillende zeehavengebieden minder uiteen lopen dan zonder die wijziging het geval zou zijn. De afbouw van de kruisfinanciering
                  tussen de verschillende havens wordt met het oog op de economische crisis daardoor beperkt en doorgeschoven naar het volgend
                  jaar. Zonder dit uitstel zouden de tarieven in met name de noordelijke havens dit jaar sterker stijgen dan met het oog op
                  de crisis wenselijk is.
               </text:p>
          <text:h text:outline-level="3" text:style-name="divisiekop1">Hoe werkt het systeem van de correctiefactoren?
               </text:h>
          <text:p text:style-name="nota-toelichting">De Nederlandse Mededingingsautoriteit (NMa) stelt jaarlijks voor 1 januari de tarieven vast. Deze tarieven zijn gebaseerd
                  op het voorstel dat de Nederlandse loodsencorporatie eerder in het jaar heeft gedaan. De loodsdienstverlening is alleen in
                  het zeehavengebied Rotterdam/Rijnmond kostendekkend. Een deel van de inkomsten uit die regio wordt gebruikt om de verliezen
                  in de loodsdienstverlening in de andere havens af te dekken. Deze kruisfinanciering in loodsgelden is onverenigbaar met het
                  eventueel invoeren van marktwerking in de loodsdienstverlening conform de Wet markttoezicht registerloodsen. De wet voorziet
                  daarom in de invoering van kostenconforme tarieven en de afbouw van de kruisfinanciering. Die afbouw leidt in de zeehavens
                  met de minst kostendekkende tarieven tot aanzienlijke tariefstijgingen. Dat is met name in het noorden het geval. De afbouw
                  van de kruisfinanciering vindt daarom geleidelijk en in twee fasen plaats (tot en met 2015), conform het advies van de Nationale
                  Havenraad. Hoeveel er jaarlijks wordt afgebouwd aan kruisfinanciering in elk havengebied wordt bepaald door de correctiefactoren.
                  Wat er in totaal aan tariefstijgingen moet worden gerealiseerd door de correctiefactoren wordt op het tarief dat in Rotterdam/Rijnmond
                  wordt berekend in mindering gebracht. De correctiefactoren zijn opgenomen in de Regeling markttoezicht registerloodsen.
               </text:p>
          <text:h text:outline-level="3" text:style-name="divisiekop1">Belanghebbenden
               </text:h>
          <text:p text:style-name="nota-toelichting">Het met één jaar uitstellen van de afbouw van de kruisfinanciering is tot stand gebracht op wens van de Nationale Havenraad,
                  de Regionale Commissie Noordelijke Zeehavens, de Stichting bedrijfsbelangen Eemsmond en het gemeentebestuur van Harlingen.
                  In het zeehavengebied van Rotterdam zal het tarief minder dalen dan bij een ongewijzigd tempo van afbouw van de kruisfinanciering
                  was voorzien. Het havenbedrijf van Rotterdam stemt hiermee in. Ook het Loodswezen, de Koninklijke Nederlandse Vereniging van
                  Reders en de Vereniging Rotterdamse Cargadoors staan positief tegenover deze aanpassing.
               </text:p>
          <text:section text:name="ondertekening.d14328e307"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