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07</text:p>
      <text:p text:style-name="publicatie-titel.end">22 december 2009</text:p>
      <text:h text:outline-level="1" text:style-name="staatscourant_kop">Regeling van de minister van Financiën tot wijziging van een aantal ministeriële regelingen op het terrein van de financiële
            markten (Wijzigingsregeling financiële markten 2010)
         </text:h>
      <text:section text:name="regeling.d1506e240" text:style-name="regeling">
        <text:section text:name="aanhef.d1506e242" text:style-name="aanhef">
          <text:section text:name="context.d1506e244" text:style-name="context">
            <text:p text:style-name="context_al">14 december 2009</text:p>
            <text:p text:style-name="context_al.end">Nr. FM/2009/1969 M</text:p>
          </text:section>
          <text:p text:style-name="wie">De Minister van Financiën,</text:p>
          <text:p text:style-name="considerans.al">Gelet op de artikelen 1:105, tweede lid, tweede volzin, 2:74, 2:79, eerste lid, 3:7, derde lid, 4:3, derde lid, en 5:5 van
                  de Wet op het financieel toezicht, artikel 11, eerste lid, van de Wet ter voorkoming van witwassen en het financieren van
                  terrorisme en artikel 8, eerste lid, van het Besluit Gedragstoezicht financiële ondernemingen Wft;
               </text:p>
          <text:p text:style-name="afkondiging">Besluit:</text:p>
        </text:section>
        <text:section text:name="regeling-tekst.d1506e263" text:style-name="regeling-tekst">
          <text:h text:outline-level="3" text:style-name="wijzig-artikel_kop">ARTIKEL I
               </text:h>
          <text:p text:style-name="wat">Artikel 10 van <text:span text:style-name="Strong_Emphasis">de Uitvoeringsregeling Wet op het financieel toezicht</text:span> wordt als volgt gewijzigd:
               </text:p>
          <text:section text:name="wijziging.d1506e275" text:style-name="wijziging">
            <text:p text:style-name="wat-labeled">1. In het eerste lid wordt ‘2:99, vierde lid’ vervangen door ‘2:99, zesde lid’, vervallen de zinsneden ‘2:13, derde lid,’, ‘2:22,
                     derde lid,’, ‘2:32, derde lid,’ en ‘2:42, derde lid,’, en wordt in de numerieke volgorde ingevoegd ‘2:26b, vijfde lid,’, ‘2:26e,
                     derde lid,’, ‘2:54b, vierde lid,’ en ‘2:54e, derde lid,’.
                  </text:p>
          </text:section>
          <text:section text:name="wijziging.d1506e283" text:style-name="wijziging">
            <text:p text:style-name="wat-labeled">2. In het tweede lid wordt ‘3:57, zesde lid’ vervangen door ‘3:57, zevende lid’, wordt ‘4:20, zesde lid’ vervangen door ‘4:20,
                     zevende lid’, wordt ‘4:22, tweede lid’ vervangen door ‘4:22, derde lid’, wordt ‘4:76, vijfde lid, 4:75, vijfde lid’ vervangen
                     door ‘4:76, vijfde lid, 4:77, vijfde lid’, vervalt ‘3:7, vierde lid,’, en wordt in de numerieke volgorde ingevoegd ‘3:68a,
                     derde lid,’, ‘4:47, zesde lid,’, ‘4:48, derde lid,’, ‘4:89a, vierde lid,’, ‘4:90d,’ en ‘4:100a, derde lid,’.
                  </text:p>
          </text:section>
          <text:section text:name="wijziging.d1506e291" text:style-name="wijziging">
            <text:p text:style-name="wat-labeled">3. Het zesde lid komt te luiden:
                  </text:p>
            <text:section text:name="artikeltekst.d1506e298" text:style-name="wijziging.block">
              <text:list text:style-name="list-style-1">
                <text:list-item text:start-value="6">
                  <text:p text:style-name="list.single"> De Autoriteit Financiële Markten verbindt aan een ontheffing als bedoeld in artikel 4:46a, tweede lid, van de wet uitsluitend
                              voorschriften die noodzakelijk zijn met het oog op de doeleinden die het eerste lid van dat artikel beoogt te bereiken.
                           </text:p>
                </text:list-item>
              </text:list>
            </text:section>
          </text:section>
          <text:section text:name="wijziging.d1506e314" text:style-name="wijziging">
            <text:p text:style-name="wat-labeled">4. Onder vernummering van het negende lid tot elfde lid en van het elfde lid tot twaalfde lid wordt na het achtste lid een lid
                     ingevoegd, luidende:
                  </text:p>
            <text:section text:name="artikeltekst.d1506e321" text:style-name="wijziging.block">
              <text:list text:style-name="list-style-2">
                <text:list-item text:start-value="9">
                  <text:p text:style-name="list.single"> De Autoriteit Financiële Markten verbindt aan een ontheffing als bedoeld in artikel 4:91c, derde lid, van de wet uitsluitend
                              voorschriften die noodzakelijk zijn met het oog op de doeleinden die de in dat lid genoemde artikelen beogen te bereiken.
                           </text:p>
                </text:list-item>
              </text:list>
            </text:section>
          </text:section>
          <text:section text:name="wijziging.d1506e336" text:style-name="wijziging">
            <text:p text:style-name="wat-labeled">5. Het tiende lid komt te luiden:
                  </text:p>
            <text:section text:name="artikeltekst.d1506e343" text:style-name="wijziging.block">
              <text:list text:style-name="list-style-3">
                <text:list-item text:start-value="10">
                  <text:p text:style-name="list.single"> De Autoriteit Financiële Markten verbindt aan een ontheffing als bedoeld in artikel 4:91e, van de wet uitsluitend voorschriften
                              die noodzakelijk zijn met het oog op de belangen die het Deel Gedragstoezicht financiële ondernemingen beoogt te beschermen.
                           </text:p>
                </text:list-item>
              </text:list>
            </text:section>
          </text:section>
          <text:h text:outline-level="3" text:style-name="wijzig-artikel_kop">ARTIKEL II
               </text:h>
          <text:p text:style-name="wat">Artikel 4 van <text:span text:style-name="Strong_Emphasis">de Uitvoeringsregeling Wet ter voorkoming van witwassen en financieren van terrorisme</text:span> wordt als volgt gewijzigd:
               </text:p>
          <text:section text:name="wijziging.d1506e368" text:style-name="wijziging">
            <text:p text:style-name="wat-labeled">1. In het derde lid wordt de zinsnede ‘De identiteit van een cliënt als bedoeld in artikel 11, vierde lid’ vervangen door: De
                     identiteit van een cliënt als bedoeld in artikel 11, derde lid.
                  </text:p>
          </text:section>
          <text:section text:name="wijziging.d1506e376" text:style-name="wijziging">
            <text:p text:style-name="wat-labeled">2. In het vierde lid wordt de zinsnede ‘Onverminderd het vierde lid’ vervangen door: Onverminderd het derde lid.
                  </text:p>
          </text:section>
          <text:h text:outline-level="3" text:style-name="wijzig-artikel_kop">ARTIKEL III
               </text:h>
          <text:p text:style-name="wat">De <text:span text:style-name="Strong_Emphasis">Regeling vaststelling toetstermen examens financiële dienstverlening Wft</text:span> wordt als volgt gewijzigd:
               </text:p>
          <text:section text:name="wijzig-lid.d1506e395" text:style-name="wijzig-lid">
            <text:p text:style-name="lid">
                     <text:span text:style-name="lidnr">A<text:tab/>
                     </text:span>
                  </text:p>
            <text:p text:style-name="wat">Bijlage 1 wordt als volgt gewijzigd:</text:p>
            <text:section text:name="wijziging.d1506e404" text:style-name="wijziging">
              <text:p text:style-name="wat-labeled">1. Toetsterm 2f.2 komt te luiden:
                     </text:p>
              <text:section text:name="artikeltekst.d1506e411" text:style-name="wijziging.block">
                <text:p text:style-name="table.fix"/>
                <table:table table:name="table.1" table:style-name="table.1">
                  <table:table-column table:style-name="table.1.col1"/>
                  <table:table-column table:style-name="table.1.col2"/>
                  <table:table-row>
                    <table:table-cell office:value-type="string">
                      <text:p text:style-name="Table_20_Contents">2f.2 De kandidaat kan beschrijven wat een financiële bijsluiter, een productwijzer en het dienstverleningsdocument is.</text:p>
                    </table:table-cell>
                    <table:table-cell office:value-type="string">
                      <text:p text:style-name="Table_20_Contents">K</text:p>
                    </table:table-cell>
                  </table:table-row>
                </table:table>
                <text:p/>
              </text:section>
            </text:section>
            <text:section text:name="wijziging.d1506e440" text:style-name="wijziging">
              <text:p text:style-name="wat-labeled">2. Na toetsterm 2f.3 wordt een toetsterm ingevoegd, luidende:
                     </text:p>
              <text:section text:name="artikeltekst.d1506e447" text:style-name="wijziging.block">
                <text:p text:style-name="table.fix"/>
                <table:table table:name="table.2" table:style-name="table.2">
                  <table:table-column table:style-name="table.2.col1"/>
                  <table:table-column table:style-name="table.2.col2"/>
                  <table:table-row>
                    <table:table-cell office:value-type="string">
                      <text:p text:style-name="Table_20_Contents">2f.4 De kandidaat kan in hoofdlijnen omschrijven wanneer een productwijzer en een dienstverleningsdocument beschikbaar moeten
                                       zijn en welke financiële of andere informatie in productwijzer en een dienstverleningsdocument gegeven moet worden.
                                    </text:p>
                    </table:table-cell>
                    <table:table-cell office:value-type="string">
                      <text:p text:style-name="Table_20_Contents">K</text:p>
                    </table:table-cell>
                  </table:table-row>
                </table:table>
                <text:p/>
              </text:section>
            </text:section>
            <text:section text:name="wijziging.d1506e476" text:style-name="wijziging">
              <text:p text:style-name="wat-labeled">3. Toetsterm 2h.1 komt te luiden:
                     </text:p>
              <text:section text:name="artikeltekst.d1506e483" text:style-name="wijziging.block">
                <text:p text:style-name="table.fix"/>
                <table:table table:name="table.3" table:style-name="table.3">
                  <table:table-column table:style-name="table.3.col1"/>
                  <table:table-column table:style-name="table.3.col2"/>
                  <table:table-row>
                    <table:table-cell office:value-type="string">
                      <text:p text:style-name="Table_20_Contents">2h.1 De kandidaat kan de klachten- en geschilleninstellingen Klachteninstituut financiële dienstverlening (Kifid) en Stichting
                                       Geschillen en Klachten Zorgverzekeringen (SGKZ) noemen en kort beschrijven op welke gebieden zij werkzaam zijn.
                                    </text:p>
                    </table:table-cell>
                    <table:table-cell office:value-type="string">
                      <text:p text:style-name="Table_20_Contents">K</text:p>
                    </table:table-cell>
                  </table:table-row>
                </table:table>
                <text:p/>
              </text:section>
            </text:section>
            <text:section text:name="wijziging.d1506e513" text:style-name="wijziging">
              <text:p text:style-name="wat-labeled">4. Toetsterm 3a.1.6 komt te luiden:
                     </text:p>
              <text:section text:name="artikeltekst.d1506e520" text:style-name="wijziging.block">
                <text:p text:style-name="table.fix"/>
                <table:table table:name="table.4" table:style-name="table.4">
                  <table:table-column table:style-name="table.4.col1"/>
                  <table:table-column table:style-name="table.4.col2"/>
                  <table:table-row>
                    <table:table-cell office:value-type="string">
                      <text:p text:style-name="Table_20_Contents">3a.1.6 De kandidaat kan de wet noemen en omschrijven die banken verplicht rekening te houden met ongebruikelijke of frauduleuze
                                       geldhandelingen of geldhandelingen die verband houden met het financieren van terrorisme (Wet ter voorkoming van witwassen
                                       en financieren van terrorisme).
                                    </text:p>
                    </table:table-cell>
                    <table:table-cell office:value-type="string">
                      <text:p text:style-name="Table_20_Contents">K</text:p>
                    </table:table-cell>
                  </table:table-row>
                </table:table>
                <text:p/>
              </text:section>
            </text:section>
            <text:section text:name="wijziging.d1506e549" text:style-name="wijziging">
              <text:p text:style-name="wat-labeled">5. Toetsterm 3c.6.2 vervalt.
                     </text:p>
            </text:section>
            <text:section text:name="wijziging.d1506e557" text:style-name="wijziging">
              <text:p text:style-name="wat-labeled">6. Toetsterm 4a.2 komt te luiden:
                     </text:p>
              <text:section text:name="artikeltekst.d1506e564" text:style-name="wijziging.block">
                <text:p text:style-name="table.fix"/>
                <table:table table:name="table.5" table:style-name="table.5">
                  <table:table-column table:style-name="table.5.col1"/>
                  <table:table-column table:style-name="table.5.col2"/>
                  <table:table-row>
                    <table:table-cell office:value-type="string">
                      <text:p text:style-name="Table_20_Contents">4a.2 De kandidaat kan de werkwijze van verkoop via bemiddeling uitleggen en daarbij aangeven welke kosten daarvoor gemaakt
                                       worden en welke beloning daarvoor ontvangen wordt.
                                    </text:p>
                    </table:table-cell>
                    <table:table-cell office:value-type="string">
                      <text:p text:style-name="Table_20_Contents">B</text:p>
                    </table:table-cell>
                  </table:table-row>
                </table:table>
                <text:p/>
              </text:section>
            </text:section>
            <text:section text:name="wijziging.d1506e593" text:style-name="wijziging">
              <text:p text:style-name="wat-labeled">7. Aan het slot van de toetstermen 4b.1 en 4b.2 wordt telkens een volzin toegevoegd, luidende:
                     </text:p>
              <text:section text:name="artikeltekst.d1506e600" text:style-name="wijziging.block">
                <text:p text:style-name="artikeltekst">Hij kan daarbij aangeven welke kosten daarvoor gemaakt worden en welke beloning daarvoor ontvangen wordt.</text:p>
              </text:section>
            </text:section>
            <text:section text:name="wijziging.d1506e607" text:style-name="wijziging">
              <text:p text:style-name="wat-labeled">8. In de toetstermen 7a.5.1 en 7a.5.2 wordt telkens ‘de collectieve garantieregeling’ vervangen door: het depositogarantiestelsel.
                     </text:p>
            </text:section>
            <text:section text:name="wijziging.d1506e615" text:style-name="wijziging">
              <text:p text:style-name="wat-labeled">9. In de toetstermen 7a.5.3 tot en met 7a.5.5 wordt telkens ‘de CGR’ vervangen door: het depositogarantiestelsel.
                     </text:p>
            </text:section>
          </text:section>
          <text:section text:name="wijzig-lid.d1506e624" text:style-name="wijzig-lid">
            <text:p text:style-name="lid">
                     <text:span text:style-name="lidnr">B<text:tab/>
                     </text:span>
                  </text:p>
            <text:p text:style-name="wat">Bijlage 2 wordt als volgt gewijzigd:</text:p>
            <text:section text:name="wijziging.d1506e633" text:style-name="wijziging">
              <text:p text:style-name="wat-labeled">1. Na toetsterm 2d.2 wordt een eindterm met bijbehorende toetstermen ingevoegd, luidende:
                     </text:p>
              <text:section text:name="artikeltekst.d1506e640" text:style-name="wijziging.block">
                <text:p text:style-name="artikeltekst">
                           <text:span text:style-name="Strong_Emphasis">Eindterm 2e:</text:span> De personen zijn in staat met betrekking tot hypothecair krediet provisie- en vergoedingsregels uit te leggen aan de consument en de cliëntovereenkomst correct toe te passen.
                        </text:p>
                <text:p text:style-name="table.fix"/>
                <table:table table:name="table.6" table:style-name="table.6">
                  <table:table-column table:style-name="table.6.col1"/>
                  <table:table-column table:style-name="table.6.col2"/>
                  <table:table-row>
                    <table:table-cell office:value-type="string">
                      <text:p text:style-name="Table_20_Contents">2e.1 De kandidaat kan de regels benoemen met betrekking tot afsluit- en continuatieprovisie en deze toepassen.</text:p>
                    </table:table-cell>
                    <table:table-cell office:value-type="string">
                      <text:p text:style-name="Table_20_Contents">Tp</text:p>
                    </table:table-cell>
                  </table:table-row>
                  <table:table-row>
                    <table:table-cell office:value-type="string">
                      <text:p text:style-name="Table_20_Contents">2e.2. De kandidaat kan de regels benoemen met betrekking tot het dienstverleningsdocument en deze toepassen.</text:p>
                    </table:table-cell>
                    <table:table-cell office:value-type="string">
                      <text:p text:style-name="Table_20_Contents">Tp</text:p>
                    </table:table-cell>
                  </table:table-row>
                  <table:table-row>
                    <table:table-cell office:value-type="string">
                      <text:p text:style-name="Table_20_Contents">2e.3 De kandidaat kan de regels benoemen met betrekking tot bonusprovisie en deze toepassen.</text:p>
                    </table:table-cell>
                    <table:table-cell office:value-type="string">
                      <text:p text:style-name="Table_20_Contents">Tp</text:p>
                    </table:table-cell>
                  </table:table-row>
                  <table:table-row>
                    <table:table-cell office:value-type="string">
                      <text:p text:style-name="Table_20_Contents">2e.4 De kandidaat kan de regels benoemen en verstrekte informatie toelichten met betrekking tot kostentransparantie.</text:p>
                    </table:table-cell>
                    <table:table-cell office:value-type="string">
                      <text:p text:style-name="Table_20_Contents">B</text:p>
                    </table:table-cell>
                  </table:table-row>
                  <table:table-row>
                    <table:table-cell office:value-type="string">
                      <text:p text:style-name="Table_20_Contents">2e.5 De kandidaat kan de regels benoemen met betrekking tot de cliëntovereenkomst en deze toepassen.</text:p>
                    </table:table-cell>
                    <table:table-cell office:value-type="string">
                      <text:p text:style-name="Table_20_Contents">Tp</text:p>
                    </table:table-cell>
                  </table:table-row>
                </table:table>
                <text:p/>
              </text:section>
            </text:section>
            <text:section text:name="wijziging.d1506e737" text:style-name="wijziging">
              <text:p text:style-name="wat-labeled">2. Eindterm 3q komt te luiden:
                     </text:p>
              <text:section text:name="artikeltekst.d1506e744" text:style-name="wijziging.block">
                <text:p text:style-name="artikeltekst">
                           <text:span text:style-name="Strong_Emphasis">Eindterm 3q:</text:span> De personen zijn in staat met betrekking tot het bemiddelen in en het adviseren over hypothecair krediet de verschillende
                           rentetypen toe te lichten en het rentetarief te verklaren.
                        </text:p>
              </text:section>
            </text:section>
            <text:section text:name="wijziging.d1506e754" text:style-name="wijziging">
              <text:p text:style-name="wat-labeled">3. Na toetsterm 3q.2 worden drie toetstermen ingevoegd, luidende:
                     </text:p>
              <text:section text:name="artikeltekst.d1506e761" text:style-name="wijziging.block">
                <text:p text:style-name="table.fix"/>
                <table:table table:name="table.7" table:style-name="table.7">
                  <table:table-column table:style-name="table.7.col1"/>
                  <table:table-column table:style-name="table.7.col2"/>
                  <table:table-row>
                    <table:table-cell office:value-type="string">
                      <text:p text:style-name="Table_20_Contents">3q.3 De kandidaat kan rentetypen toelichten en daarvan de voor- en nadelen benoemen.</text:p>
                    </table:table-cell>
                    <table:table-cell office:value-type="string">
                      <text:p text:style-name="Table_20_Contents">B</text:p>
                    </table:table-cell>
                  </table:table-row>
                  <table:table-row>
                    <table:table-cell office:value-type="string">
                      <text:p text:style-name="Table_20_Contents">3q.4 De kandidaat kan scenario’s toelichten en kwantificeren van rentewijzigingen in relatie tot de hypotheeklasten met inbegrip
                                       van de wisselwerking met rendement van opgebouwd spaarkapitaal in de spaarrekening eigen woning (SEW) en kapitaalverzekering
                                       eigen woning (KEW).
                                    </text:p>
                    </table:table-cell>
                    <table:table-cell office:value-type="string">
                      <text:p text:style-name="Table_20_Contents">Ti</text:p>
                    </table:table-cell>
                  </table:table-row>
                  <table:table-row>
                    <table:table-cell office:value-type="string">
                      <text:p text:style-name="Table_20_Contents">3q.5 De kandidaat kan het rentetarief verklaren opdat de consument dit kan plaatsen ten opzichte van het rentetarief bij andere
                                       hypotheekvormen.
                                    </text:p>
                    </table:table-cell>
                    <table:table-cell office:value-type="string">
                      <text:p text:style-name="Table_20_Contents">B</text:p>
                    </table:table-cell>
                  </table:table-row>
                </table:table>
                <text:p/>
              </text:section>
            </text:section>
            <text:section text:name="wijziging.d1506e821" text:style-name="wijziging">
              <text:p text:style-name="wat-labeled">4. De toetstermen 5a.3 tot en met 5a.6 vervallen.
                     </text:p>
            </text:section>
            <text:section text:name="wijziging.d1506e829" text:style-name="wijziging">
              <text:p text:style-name="wat-labeled">5. Eindterm 5b komt te luiden:
                     </text:p>
              <text:section text:name="artikeltekst.d1506e836" text:style-name="wijziging.block">
                <text:p text:style-name="artikeltekst">
                           <text:span text:style-name="Strong_Emphasis">Eindterm 5b:</text:span> De personen zijn in staat met betrekking tot financiële instrumenten de voor het risicoprofiel benodigde informatie over
                           de financiële positie, ervaring en doelstellingen van de consument te verzamelen, rekening te houden met de periodieke inkomsten,
                           de financiële lasten, de kennis en ervaring, het huidige en voormalige beroep en het bezit van onroerende zaken.
                        </text:p>
              </text:section>
            </text:section>
            <text:section text:name="wijziging.d1506e846" text:style-name="wijziging">
              <text:p text:style-name="wat-labeled">6. Eindterm 5c komt te luiden:
                     </text:p>
              <text:section text:name="artikeltekst.d1506e853" text:style-name="wijziging.block">
                <text:p text:style-name="artikeltekst">
                           <text:span text:style-name="Strong_Emphasis">Eindterm 5c:</text:span> De personen zijn in staat met betrekking tot financiële instrumenten in actieve dialoog met de consument de risicotolerantie
                           van de consument in kaart te brengen.
                        </text:p>
              </text:section>
            </text:section>
            <text:section text:name="wijziging.d1506e863" text:style-name="wijziging">
              <text:p text:style-name="wat-labeled">7. Na toetsterm 5d.5 worden twee toetstermen ingevoegd, luidende:
                     </text:p>
              <text:section text:name="artikeltekst.d1506e870" text:style-name="wijziging.block">
                <text:p text:style-name="table.fix"/>
                <table:table table:name="table.8" table:style-name="table.8">
                  <table:table-column table:style-name="table.8.col1"/>
                  <table:table-column table:style-name="table.8.col2"/>
                  <table:table-row>
                    <table:table-cell office:value-type="string">
                      <text:p text:style-name="Table_20_Contents">5d.6 De kandidaat kan uitleggen dat de gebruikte instrumenten van aanbieders om het risicoprofiel op te stellen tot zeer wisselende
                                       uitkomsten leiden in gelijke situaties.
                                    </text:p>
                    </table:table-cell>
                    <table:table-cell office:value-type="string">
                      <text:p text:style-name="Table_20_Contents">B</text:p>
                    </table:table-cell>
                  </table:table-row>
                  <table:table-row>
                    <table:table-cell office:value-type="string">
                      <text:p text:style-name="Table_20_Contents">5d.7 De kandidaat kan zelfstandig motiveren en vastleggen welk risicoprofiel van toepassing is, gelet op de beperkte betrouwbaarheid
                                       van de in de praktijk gebruikte instrumenten.
                                    </text:p>
                    </table:table-cell>
                    <table:table-cell office:value-type="string">
                      <text:p text:style-name="Table_20_Contents">Ti</text:p>
                    </table:table-cell>
                  </table:table-row>
                </table:table>
                <text:p/>
              </text:section>
            </text:section>
            <text:section text:name="wijziging.d1506e914" text:style-name="wijziging">
              <text:p text:style-name="wat-labeled">8. Eindterm 5e komt te luiden:
                     </text:p>
              <text:section text:name="artikeltekst.d1506e921" text:style-name="wijziging.block">
                <text:p text:style-name="artikeltekst">
                           <text:span text:style-name="Strong_Emphasis">Eindterm 5e:</text:span> De personen zijn in staat met betrekking tot financiële instrumenten vast te stellen welke vorm van dienstverlening past
                           bij het profiel en de wensen van de consument en, indien van toepassing, door te verwijzen naar een ander type adviseur en
                           die financiële instrumenten te selecteren die passend zijn binnen hun competenties.
                        </text:p>
              </text:section>
            </text:section>
            <text:section text:name="wijziging.d1506e931" text:style-name="wijziging">
              <text:p text:style-name="wat-labeled">9. In de eindtermen 6a tot en met 6f, 6h, 6i en 6k tot en met 6m wordt telkens ‘transacties van financiële instrumenten’ vervangen
                        door: transacties in financiële instrumenten.
                     </text:p>
            </text:section>
            <text:section text:name="wijziging.d1506e940" text:style-name="wijziging">
              <text:p text:style-name="wat-labeled">10. Toetsterm 6f.8 komt te luiden:
                     </text:p>
              <text:section text:name="artikeltekst.d1506e947" text:style-name="wijziging.block">
                <text:p text:style-name="table.fix"/>
                <table:table table:name="table.9" table:style-name="table.9">
                  <table:table-column table:style-name="table.9.col1"/>
                  <table:table-column table:style-name="table.9.col2"/>
                  <table:table-row>
                    <table:table-cell office:value-type="string">
                      <text:p text:style-name="Table_20_Contents">6f.8 De kandidaat kan van een slecht gediversifieerde portefeuille motiveren waarom deze slecht gespreid is.</text:p>
                    </table:table-cell>
                    <table:table-cell office:value-type="string">
                      <text:p text:style-name="Table_20_Contents">Ti</text:p>
                    </table:table-cell>
                  </table:table-row>
                </table:table>
                <text:p/>
              </text:section>
            </text:section>
            <text:section text:name="wijziging.d1506e976" text:style-name="wijziging">
              <text:p text:style-name="wat-labeled">11. Eindterm 6g komt te luiden:
                     </text:p>
              <text:section text:name="artikeltekst.d1506e983" text:style-name="wijziging.block">
                <text:p text:style-name="artikeltekst">
                           <text:span text:style-name="Strong_Emphasis">Eindterm 6g:</text:span> De personen zijn in staat met betrekking tot de totstandkoming van transacties in financiële instrumenten de voor- en nadelen
                           te beschrijven van een belegging in beleggingsinstellingen als onderdeel van modelportefeuilles.
                        </text:p>
              </text:section>
            </text:section>
            <text:section text:name="wijziging.d1506e993" text:style-name="wijziging">
              <text:p text:style-name="wat-labeled">12. Eindterm 6j komt te luiden:
                     </text:p>
              <text:section text:name="artikeltekst.d1506e1000" text:style-name="wijziging.block">
                <text:p text:style-name="artikeltekst">
                           <text:span text:style-name="Strong_Emphasis">Eindterm 6j:</text:span> De personen zijn in staat met betrekking tot de totstandkoming van transacties in financiële instrumenten de informatie over
                           de invloed van de economische omgeving op de beleggingsportefeuille die de aanbieder van de beleggingsinstellingen bij deze
                           producten geeft, aan de consument uit te leggen en de actuele ontwikkelingen op de financiële markten te duiden voor de consument
                           in relatie tot het daarbij horende risicoprofiel en de asset allocatie.
                        </text:p>
              </text:section>
            </text:section>
            <text:section text:name="wijziging.d1506e1010" text:style-name="wijziging">
              <text:p text:style-name="wat-labeled">13. Na toetsterm 6m.1 wordt een eindterm met bijbehorende toetstermen ingevoegd, luidende:
                     </text:p>
              <text:section text:name="artikeltekst.d1506e1017" text:style-name="wijziging.block">
                <text:p text:style-name="artikeltekst">
                           <text:span text:style-name="Strong_Emphasis">Eindterm 6n:</text:span> De personen zijn in staat met betrekking tot de totstandkoming van transacties in financiële instrumenten, integriteitsdilemma’s
                           tussen bedrijfsbelang en klantbelang te analyseren, af te wegen en deze afwegingen te verantwoorden.
                        </text:p>
                <text:p text:style-name="table.fix"/>
                <table:table table:name="table.10" table:style-name="table.10">
                  <table:table-column table:style-name="table.10.col1"/>
                  <table:table-column table:style-name="table.10.col2"/>
                  <table:table-row>
                    <table:table-cell office:value-type="string">
                      <text:p text:style-name="Table_20_Contents">6n.1 De kandidaat kan onderscheid maken in de vormen van integriteit: persoonlijk, organisatorisch, relationeel.</text:p>
                    </table:table-cell>
                    <table:table-cell office:value-type="string">
                      <text:p text:style-name="Table_20_Contents">B</text:p>
                    </table:table-cell>
                  </table:table-row>
                  <table:table-row>
                    <table:table-cell office:value-type="string">
                      <text:p text:style-name="Table_20_Contents">6n.2 De kandidaat kan dilemma’s onderscheiden tussen klantbelang en bedrijfsbelang.</text:p>
                    </table:table-cell>
                    <table:table-cell office:value-type="string">
                      <text:p text:style-name="Table_20_Contents">B</text:p>
                    </table:table-cell>
                  </table:table-row>
                  <table:table-row>
                    <table:table-cell office:value-type="string">
                      <text:p text:style-name="Table_20_Contents">6n.3 De kandidaat kan in concrete situaties klantbelangen analyseren en uitleggen.</text:p>
                    </table:table-cell>
                    <table:table-cell office:value-type="string">
                      <text:p text:style-name="Table_20_Contents">B</text:p>
                    </table:table-cell>
                  </table:table-row>
                  <table:table-row>
                    <table:table-cell office:value-type="string">
                      <text:p text:style-name="Table_20_Contents">6n.4 De kandidaat kan in concrete situaties bedrijfsbelangen analyseren en uitleggen.</text:p>
                    </table:table-cell>
                    <table:table-cell office:value-type="string">
                      <text:p text:style-name="Table_20_Contents">B</text:p>
                    </table:table-cell>
                  </table:table-row>
                  <table:table-row>
                    <table:table-cell office:value-type="string">
                      <text:p text:style-name="Table_20_Contents">6n.5 De kandidaat kan zijn handelen verantwoorden en afwegingen motiveren in concrete situaties waarbij bedrijfsbelang en
                                       klantenbelang conflicteren.
                                    </text:p>
                    </table:table-cell>
                    <table:table-cell office:value-type="string">
                      <text:p text:style-name="Table_20_Contents">Ti</text:p>
                    </table:table-cell>
                  </table:table-row>
                </table:table>
                <text:p/>
              </text:section>
            </text:section>
            <text:section text:name="wijziging.d1506e1112" text:style-name="wijziging">
              <text:p text:style-name="wat-labeled">14. Eindterm 7c komt te luiden:
                     </text:p>
              <text:section text:name="artikeltekst.d1506e1119" text:style-name="wijziging.block">
                <text:p text:style-name="artikeltekst">
                           <text:span text:style-name="Strong_Emphasis">Eindterm 7c:</text:span> De personen zijn in staat met betrekking tot het beheer en de mutatie van de overeenkomst inzake financiële instrumenten
                           tijdens mutatiemomenten of door verstrekte informatie van de consument, te signaleren of een wijziging in de persoonlijke
                           financiële situatie een wijziging betekent in het risicoprofiel van de consument, waardoor de strategische asset allocatie
                           bijgesteld zou kunnen worden en andere passende financiële instrumenten kunnen worden geselecteerd.
                        </text:p>
              </text:section>
            </text:section>
            <text:section text:name="wijziging.d1506e1129" text:style-name="wijziging">
              <text:p text:style-name="wat-labeled">15. Toetsterm 7c.3 komt te luiden:
                     </text:p>
              <text:section text:name="artikeltekst.d1506e1136" text:style-name="wijziging.block">
                <text:p text:style-name="table.fix"/>
                <table:table table:name="table.11" table:style-name="table.11">
                  <table:table-column table:style-name="table.11.col1"/>
                  <table:table-column table:style-name="table.11.col2"/>
                  <table:table-row>
                    <table:table-cell office:value-type="string">
                      <text:p text:style-name="Table_20_Contents">7c.3 De kandidaat kan beargumenteren wat de consequentie is van een verandering in het risicoprofiel.</text:p>
                    </table:table-cell>
                    <table:table-cell office:value-type="string">
                      <text:p text:style-name="Table_20_Contents">Ti</text:p>
                    </table:table-cell>
                  </table:table-row>
                </table:table>
                <text:p/>
              </text:section>
            </text:section>
            <text:section text:name="wijziging.d1506e1166" text:style-name="wijziging">
              <text:p text:style-name="wat-labeled">16. Eindterm 7d komt te luiden:
                     </text:p>
              <text:section text:name="artikeltekst.d1506e1173" text:style-name="wijziging.block">
                <text:p text:style-name="artikeltekst">
                           <text:span text:style-name="Strong_Emphasis">Eindterm 7d:</text:span> De personen zijn in staat met betrekking tot het beheer en de mutatie van de overeenkomst inzake financiële instrumenten
                           de onder c bedoelde wijzigingen te vertalen in een concreet advies over aanpassing van de strategische asset allocatie.
                        </text:p>
              </text:section>
            </text:section>
          </text:section>
          <text:section text:name="wijzig-lid.d1506e1184" text:style-name="wijzig-lid">
            <text:p text:style-name="lid">
                     <text:span text:style-name="lidnr">C<text:tab/>
                     </text:span>
                  </text:p>
            <text:p text:style-name="wat">Bijlage 3 wordt als volgt gewijzigd:</text:p>
            <text:section text:name="wijziging.d1506e1193" text:style-name="wijziging">
              <text:p text:style-name="wat-labeled">1. Toetsterm 3a.1 komt te luiden:
                     </text:p>
              <text:section text:name="artikeltekst.d1506e1200" text:style-name="wijziging.block">
                <text:p text:style-name="table.fix"/>
                <table:table table:name="table.12" table:style-name="table.12">
                  <table:table-column table:style-name="table.12.col1"/>
                  <table:table-column table:style-name="table.12.col2"/>
                  <table:table-row>
                    <table:table-cell office:value-type="string">
                      <text:p text:style-name="Table_20_Contents">3a.1 De kandidaat kan de reikwijdte en regelgeving van de Wft en de uitwerking daarvan in het Besluit gedragstoezicht financiële
                                       ondernemingen alsmede de gedragscode van de Nederlandse Vereniging van Banken en de gedragscode van de Vereniging van Financieringsondernemingen
                                       in Nederland uitleggen.
                                    </text:p>
                    </table:table-cell>
                    <table:table-cell office:value-type="string">
                      <text:p text:style-name="Table_20_Contents">B</text:p>
                    </table:table-cell>
                  </table:table-row>
                </table:table>
                <text:p/>
              </text:section>
            </text:section>
            <text:section text:name="wijziging.d1506e1229" text:style-name="wijziging">
              <text:p text:style-name="wat-labeled">2. Na toetsterm 3a.3 wordt een toetsterm ingevoegd, luidende:
                     </text:p>
              <text:section text:name="artikeltekst.d1506e1236" text:style-name="wijziging.block">
                <text:p text:style-name="table.fix"/>
                <table:table table:name="table.13" table:style-name="table.13">
                  <table:table-column table:style-name="table.13.col1"/>
                  <table:table-column table:style-name="table.13.col2"/>
                  <table:table-row>
                    <table:table-cell office:value-type="string">
                      <text:p text:style-name="Table_20_Contents">3a.4 De kandidaat kan de Richtlijn 2008/48/EG (richtlijn consumentenkrediet) op hoofdlijnen en de eisen die zij stelt op het
                                       gebied van adverteren, pre-contractuele en contractuele informatie uitleggen.
                                    </text:p>
                    </table:table-cell>
                    <table:table-cell office:value-type="string">
                      <text:p text:style-name="Table_20_Contents">B</text:p>
                    </table:table-cell>
                  </table:table-row>
                </table:table>
                <text:p/>
              </text:section>
            </text:section>
          </text:section>
          <text:section text:name="wijzig-lid.d1506e1266" text:style-name="wijzig-lid">
            <text:p text:style-name="lid">
                     <text:span text:style-name="lidnr">D<text:tab/>
                     </text:span>
                  </text:p>
            <text:p text:style-name="wat">Bijlage 4 wordt als volgt gewijzigd:</text:p>
            <text:section text:name="wijziging.d1506e1275" text:style-name="wijziging">
              <text:p text:style-name="wat-labeled">1. In onderdeel f. Gezondheidszorg en zorg worden na toetsterm 3a.6.14 twee toetstermen ingevoegd, luidende:
                     </text:p>
              <text:section text:name="artikeltekst.d1506e1282" text:style-name="wijziging.block">
                <text:p text:style-name="table.fix"/>
                <table:table table:name="table.14" table:style-name="table.14">
                  <table:table-column table:style-name="table.14.col1"/>
                  <table:table-column table:style-name="table.14.col2"/>
                  <table:table-row>
                    <table:table-cell office:value-type="string">
                      <text:p text:style-name="Table_20_Contents">3a.6.15 De kandidaat kan beoordelen welke gevolgen het niet voldoen aan de verzekeringsplicht van de Zorgverzekeringswet met
                                       zich meebrengt.
                                    </text:p>
                    </table:table-cell>
                    <table:table-cell office:value-type="string">
                      <text:p text:style-name="Table_20_Contents">Tp</text:p>
                    </table:table-cell>
                  </table:table-row>
                  <table:table-row>
                    <table:table-cell office:value-type="string">
                      <text:p text:style-name="Table_20_Contents">3a.6.16 De kandidaat kan beoordelen welke gevolgen het niet voldoen aan de premiebetalingsplicht voor de basisverzekering
                                       met zich meebrengt.
                                    </text:p>
                    </table:table-cell>
                    <table:table-cell office:value-type="string">
                      <text:p text:style-name="Table_20_Contents">Tp</text:p>
                    </table:table-cell>
                  </table:table-row>
                </table:table>
                <text:p/>
              </text:section>
            </text:section>
            <text:section text:name="wijziging.d1506e1326" text:style-name="wijziging">
              <text:p text:style-name="wat-labeled">2 Na onderdeel f. Gezondheidszorg en zorg wordt een onderdeel toegevoegd, luidende:
                     </text:p>
              <text:section text:name="artikeltekst.d1506e1333" text:style-name="wijziging.block">
                <text:list text:style-name="list-style-4">
                  <text:list-item text:start-value="7">
                    <text:p text:style-name="list.start">
                                 <text:span text:style-name="cur">Algemeen</text:span>
                                 
                              </text:p>
                    <text:p text:style-name="list.cont">
                                 <text:span text:style-name="Strong_Emphasis">Eindterm 6:</text:span> De personen beschikken over een grondige kennis van het algemene verzekeringsrecht en zijn in staat om deze kennis toe te
                                 passen bij schadeverzekeringen.
                              </text:p>
                    <text:p text:style-name="table.relocated">Referentie naar <text:bookmark-ref text:ref-name="table.relocated.d1506e1353">de 1ste tabel</text:bookmark-ref>, die onder de lijst is geplaatst.</text:p>
                  </text:list-item>
                </text:list>
                <text:p text:style-name="Caption">1<text:span text:style-name="superscript">ste</text:span> verplaatste tabel uit bovenstaande lijst<text:bookmark text:name="table.relocated.d1506e1353"/>
                        </text:p>
                <text:p text:style-name="table.fix"/>
                <table:table table:name="table.15" table:style-name="table.15">
                  <table:table-column table:style-name="table.15.col1"/>
                  <table:table-column table:style-name="table.15.col2"/>
                  <table:table-row>
                    <table:table-cell office:value-type="string">
                      <text:p text:style-name="Table_20_Contents">6.1 De kandidaat kan beoordelen of een schadeverzekering voldoet aan de definitie van een verzekeringsovereenkomst.</text:p>
                    </table:table-cell>
                    <table:table-cell office:value-type="string">
                      <text:p text:style-name="Table_20_Contents">K</text:p>
                    </table:table-cell>
                  </table:table-row>
                  <table:table-row>
                    <table:table-cell office:value-type="string">
                      <text:p text:style-name="Table_20_Contents">6.2 De kandidaat kan beoordelen of een verzekering voldoet aan de definitie van een schadeverzekering of van een sommenverzekering.</text:p>
                    </table:table-cell>
                    <table:table-cell office:value-type="string">
                      <text:p text:style-name="Table_20_Contents">B</text:p>
                    </table:table-cell>
                  </table:table-row>
                  <table:table-row>
                    <table:table-cell office:value-type="string">
                      <text:p text:style-name="Table_20_Contents">6.3 De kandidaat kan beoordelen of een schadeverzekering voldoet aan de definitie van een persoonsverzekering.</text:p>
                    </table:table-cell>
                    <table:table-cell office:value-type="string">
                      <text:p text:style-name="Table_20_Contents">B</text:p>
                    </table:table-cell>
                  </table:table-row>
                  <table:table-row>
                    <table:table-cell office:value-type="string">
                      <text:p text:style-name="Table_20_Contents">6.4 De kandidaat kan beoordelen welke feiten op grond van de mededelingsplicht meegedeeld moeten worden bij een aanvraag van
                                             een schadeverzekering en wat de gevolgen zijn van het niet mededelen van deze feiten.
                                          </text:p>
                    </table:table-cell>
                    <table:table-cell office:value-type="string">
                      <text:p text:style-name="Table_20_Contents">Ti</text:p>
                    </table:table-cell>
                  </table:table-row>
                  <table:table-row>
                    <table:table-cell office:value-type="string">
                      <text:p text:style-name="Table_20_Contents">6.5 De kandidaat kan beoordelen wat de gevolgen zijn van het niet tijdig betalen van de eerste premie en de vervolgpremie
                                             van een schadeverzekering nadat de verzekeringnemer een aanmaning heeft ontvangen.
                                          </text:p>
                    </table:table-cell>
                    <table:table-cell office:value-type="string">
                      <text:p text:style-name="Table_20_Contents">Tp</text:p>
                    </table:table-cell>
                  </table:table-row>
                  <table:table-row>
                    <table:table-cell office:value-type="string">
                      <text:p text:style-name="Table_20_Contents">6.6 De kandidaat kan beoordelen wat de gevolgen kunnen zijn voor de hoogte van de uitkering op een schadeverzekering als er
                                             nog openstaande premies zijn.
                                          </text:p>
                    </table:table-cell>
                    <table:table-cell office:value-type="string">
                      <text:p text:style-name="Table_20_Contents">Tp</text:p>
                    </table:table-cell>
                  </table:table-row>
                  <table:table-row>
                    <table:table-cell office:value-type="string">
                      <text:p text:style-name="Table_20_Contents">6.7 De kandidaat kan beoordelen wanneer een schadeverzekering opzegbaar is en welke opzegtermijn in een bepaald geval in acht
                                             dient te worden genomen.
                                          </text:p>
                    </table:table-cell>
                    <table:table-cell office:value-type="string">
                      <text:p text:style-name="Table_20_Contents">Tp</text:p>
                    </table:table-cell>
                  </table:table-row>
                  <table:table-row>
                    <table:table-cell office:value-type="string">
                      <text:p text:style-name="Table_20_Contents">6.8 De kandidaat kan beoordelen wat de rechten en de plichten van verzekerde en verzekeraar zijn bij schade.</text:p>
                    </table:table-cell>
                    <table:table-cell office:value-type="string">
                      <text:p text:style-name="Table_20_Contents">Tp</text:p>
                    </table:table-cell>
                  </table:table-row>
                  <table:table-row>
                    <table:table-cell office:value-type="string">
                      <text:p text:style-name="Table_20_Contents">6.9 De kandidaat kan beoordelen wat de gevolgen kunnen zijn van het niet tijdig melden van een schade.</text:p>
                    </table:table-cell>
                    <table:table-cell office:value-type="string">
                      <text:p text:style-name="Table_20_Contents">Tp</text:p>
                    </table:table-cell>
                  </table:table-row>
                  <table:table-row>
                    <table:table-cell office:value-type="string">
                      <text:p text:style-name="Table_20_Contents">6.10 De kandidaat kan beoordelen wanneer en in hoeverre de verzekeraar maximaal verplicht is de gemaakte bereddingskosten
                                             te vergoeden.
                                          </text:p>
                    </table:table-cell>
                    <table:table-cell office:value-type="string">
                      <text:p text:style-name="Table_20_Contents">K</text:p>
                    </table:table-cell>
                  </table:table-row>
                  <table:table-row>
                    <table:table-cell office:value-type="string">
                      <text:p text:style-name="Table_20_Contents">6.11 De kandidaat kan beoordelen of er dekking is op een schadeverzekering voor een schade door eigen gebrek.</text:p>
                    </table:table-cell>
                    <table:table-cell office:value-type="string">
                      <text:p text:style-name="Table_20_Contents">Tp</text:p>
                    </table:table-cell>
                  </table:table-row>
                  <table:table-row>
                    <table:table-cell office:value-type="string">
                      <text:p text:style-name="Table_20_Contents">6.12 De kandidaat kan beoordelen of er dekking is op een schadeverzekering voor een schade door opzet of roekeloosheid.</text:p>
                    </table:table-cell>
                    <table:table-cell office:value-type="string">
                      <text:p text:style-name="Table_20_Contents">Tp</text:p>
                    </table:table-cell>
                  </table:table-row>
                  <table:table-row>
                    <table:table-cell office:value-type="string">
                      <text:p text:style-name="Table_20_Contents">6.13 De kandidaat kan beoordelen in welke gevallen bij een schadeverzekering niet in strijd gehandeld wordt met het indemniteitsbeginsel.</text:p>
                    </table:table-cell>
                    <table:table-cell office:value-type="string">
                      <text:p text:style-name="Table_20_Contents">B</text:p>
                    </table:table-cell>
                  </table:table-row>
                  <table:table-row>
                    <table:table-cell office:value-type="string">
                      <text:p text:style-name="Table_20_Contents">6.14 De kandidaat kan beoordelen of bij een schadeverzekering sprake is van over- of onderverzekering en op welke wijze een
                                             schadevergoeding berekend dient te worden.
                                          </text:p>
                    </table:table-cell>
                    <table:table-cell office:value-type="string">
                      <text:p text:style-name="Table_20_Contents">Ti</text:p>
                    </table:table-cell>
                  </table:table-row>
                </table:table>
                <text:p/>
              </text:section>
            </text:section>
          </text:section>
          <text:section text:name="wijzig-lid.d1506e1581" text:style-name="wijzig-lid">
            <text:p text:style-name="lid">
                     <text:span text:style-name="lidnr">E<text:tab/>
                     </text:span>
                  </text:p>
            <text:p text:style-name="wat">Bijlage 5 wordt als volgt gewijzigd:</text:p>
            <text:section text:name="wijziging.d1506e1590" text:style-name="wijziging">
              <text:p text:style-name="wat-labeled">1. Toetsterm 2a.25 vervalt.
                     </text:p>
            </text:section>
            <text:section text:name="wijziging.d1506e1598" text:style-name="wijziging">
              <text:p text:style-name="wat-labeled">2. Na toetsterm 2a.61 wordt een toetsterm ingevoegd, luidende:
                     </text:p>
              <text:section text:name="artikeltekst.d1506e1605" text:style-name="wijziging.block">
                <text:p text:style-name="artikeltekst">2a.62 De kandidaat kan aan de hand van een berekening duidelijk maken wat een doorwerkbonus of uitstel van de AOW voor financiële
                           consequenties heeft en aangeven welke consequenties het meebetalen aan de AOW heeft op het pensioeninkomen.
                        </text:p>
              </text:section>
            </text:section>
            <text:section text:name="wijziging.d1506e1612" text:style-name="wijziging">
              <text:p text:style-name="wat-labeled">3. Na toetsterm 2d.7 wordt een eindterm met bijbehorende toetstermen ingevoegd, luidende:
                     </text:p>
              <text:section text:name="artikeltekst.d1506e1619" text:style-name="wijziging.block">
                <text:p text:style-name="artikeltekst">
                           <text:span text:style-name="Strong_Emphasis">Eindterm 2e:</text:span> De personen zijn in staat provisie- en vergoedingsregels uit te leggen aan de consument en de cliëntovereenkomst correct
                           toe te passen.
                        </text:p>
                <text:p text:style-name="table.fix"/>
                <table:table table:name="table.16" table:style-name="table.16">
                  <table:table-column table:style-name="table.16.col1"/>
                  <table:table-column table:style-name="table.16.col2"/>
                  <table:table-row>
                    <table:table-cell office:value-type="string">
                      <text:p text:style-name="Table_20_Contents">2e.1 De kandidaat kan de regels benoemen met betrekking tot afsluit- en continuatieprovisie en deze toepassen.</text:p>
                    </table:table-cell>
                    <table:table-cell office:value-type="string">
                      <text:p text:style-name="Table_20_Contents">Tp</text:p>
                    </table:table-cell>
                  </table:table-row>
                  <table:table-row>
                    <table:table-cell office:value-type="string">
                      <text:p text:style-name="Table_20_Contents">2e.2 De kandidaat kan de regels benoemen met betrekking tot het dienstverleningsdocument en deze toepassen.</text:p>
                    </table:table-cell>
                    <table:table-cell office:value-type="string">
                      <text:p text:style-name="Table_20_Contents">Tp</text:p>
                    </table:table-cell>
                  </table:table-row>
                  <table:table-row>
                    <table:table-cell office:value-type="string">
                      <text:p text:style-name="Table_20_Contents">2e.3 De kandidaat kan de regels benoemen met betrekking tot bonusprovisie en deze toepassen.</text:p>
                    </table:table-cell>
                    <table:table-cell office:value-type="string">
                      <text:p text:style-name="Table_20_Contents">Tp</text:p>
                    </table:table-cell>
                  </table:table-row>
                  <table:table-row>
                    <table:table-cell office:value-type="string">
                      <text:p text:style-name="Table_20_Contents">2e.4 De kandidaat kan de regels benoemen en verstrekte informatie toelichten met betrekking tot kostentransparantie.</text:p>
                    </table:table-cell>
                    <table:table-cell office:value-type="string">
                      <text:p text:style-name="Table_20_Contents">B</text:p>
                    </table:table-cell>
                  </table:table-row>
                  <table:table-row>
                    <table:table-cell office:value-type="string">
                      <text:p text:style-name="Table_20_Contents">2e.5 De kandidaat kan de regels benoemen met betrekking tot de cliëntovereenkomst en deze toepassen.</text:p>
                    </table:table-cell>
                    <table:table-cell office:value-type="string">
                      <text:p text:style-name="Table_20_Contents">Tp</text:p>
                    </table:table-cell>
                  </table:table-row>
                </table:table>
                <text:p/>
              </text:section>
            </text:section>
            <text:section text:name="wijziging.d1506e1715" text:style-name="wijziging">
              <text:p text:style-name="wat-labeled">4. In de toetstermen 3f.2, 3f.3 en 3f.6 wordt telkens de zinsnede ‘de wetten MOT en WID’ vervangen door: de Wet ter voorkoming
                        van witwassen en financieren van terrorisme (Wwft).
                     </text:p>
            </text:section>
            <text:section text:name="wijziging.d1506e1723" text:style-name="wijziging">
              <text:p text:style-name="wat-labeled">5. In de toetstermen 3f.5 en 3f.11 wordt telkens de zinsnede ‘de Wet MOT’ vervangen door: de Wet ter voorkoming van witwassen
                        en financieren van terrorisme (Wwft).
                     </text:p>
            </text:section>
            <text:section text:name="wijziging.d1506e1731" text:style-name="wijziging">
              <text:p text:style-name="wat-labeled">6. Toetsterm 3f.7 komt te luiden:
                     </text:p>
              <text:section text:name="artikeltekst.d1506e1738" text:style-name="wijziging.block">
                <text:p text:style-name="table.fix"/>
                <table:table table:name="table.17" table:style-name="table.17">
                  <table:table-column table:style-name="table.17.col1"/>
                  <table:table-column table:style-name="table.17.col2"/>
                  <table:table-row>
                    <table:table-cell office:value-type="string">
                      <text:p text:style-name="Table_20_Contents">3f.7 De kandidaat kan uitleggen wanneer ter voldoening van de Wet ter voorkoming van witwassen en financieren van terrorisme
                                       (Wwft) met een zogenaamde afgeleide identificatie kan worden volstaan en wanneer niet.
                                    </text:p>
                    </table:table-cell>
                    <table:table-cell office:value-type="string">
                      <text:p text:style-name="Table_20_Contents">B</text:p>
                    </table:table-cell>
                  </table:table-row>
                </table:table>
                <text:p/>
              </text:section>
            </text:section>
            <text:section text:name="wijziging.d1506e1767" text:style-name="wijziging">
              <text:p text:style-name="wat-labeled">7. Toetsterm 3f.8 komt te luiden:
                     </text:p>
              <text:section text:name="artikeltekst.d1506e1774" text:style-name="wijziging.block">
                <text:p text:style-name="table.fix"/>
                <table:table table:name="table.18" table:style-name="table.18">
                  <table:table-column table:style-name="table.18.col1"/>
                  <table:table-column table:style-name="table.18.col2"/>
                  <table:table-row>
                    <table:table-cell office:value-type="string">
                      <text:p text:style-name="Table_20_Contents">3f.8 De kandidaat kan uitleggen in welke gevallen de meldingsplicht uit hoofde van de Wet ter voorkoming van witwassen en
                                       financieren van terrorisme (Wwft) geldt in verband met levensverzekeringen.
                                    </text:p>
                    </table:table-cell>
                    <table:table-cell office:value-type="string">
                      <text:p text:style-name="Table_20_Contents">B</text:p>
                    </table:table-cell>
                  </table:table-row>
                </table:table>
                <text:p/>
              </text:section>
            </text:section>
            <text:section text:name="wijziging.d1506e1803" text:style-name="wijziging">
              <text:p text:style-name="wat-labeled">8. In toetstermen 3f.9 en 3f.10 wordt de zinsnede ‘de WID’ telkens vervangen door: de Wet ter voorkoming van witwassen en financieren
                        van terrorisme (Wwft)
                     </text:p>
            </text:section>
            <text:section text:name="wijziging.d1506e1811" text:style-name="wijziging">
              <text:p text:style-name="wat-labeled">9. Na toetsterm 4c.15 wordt een toetsterm ingevoegd, luidende:
                     </text:p>
              <text:section text:name="artikeltekst.d1506e1818" text:style-name="wijziging.block">
                <text:p text:style-name="table.fix"/>
                <table:table table:name="table.19" table:style-name="table.19">
                  <table:table-column table:style-name="table.19.col1"/>
                  <table:table-column table:style-name="table.19.col2"/>
                  <table:table-row>
                    <table:table-cell office:value-type="string">
                      <text:p text:style-name="Table_20_Contents">4c.16 De kandidaat is in staat de fiscale gevolgen van de belastingplannen in zijn advies te verwerken en aan de klant uit
                                       te leggen.
                                    </text:p>
                    </table:table-cell>
                    <table:table-cell office:value-type="string">
                      <text:p text:style-name="Table_20_Contents">Ti</text:p>
                    </table:table-cell>
                  </table:table-row>
                </table:table>
                <text:p/>
              </text:section>
            </text:section>
            <text:section text:name="wijziging.d1506e1848" text:style-name="wijziging">
              <text:p text:style-name="wat-labeled">10. De toetstermen 6a.3 tot en met 6a.6 vervallen.
                     </text:p>
            </text:section>
            <text:section text:name="wijziging.d1506e1856" text:style-name="wijziging">
              <text:p text:style-name="wat-labeled">11. Eindterm 6b komt te luiden:
                     </text:p>
              <text:section text:name="artikeltekst.d1506e1863" text:style-name="wijziging.block">
                <text:p text:style-name="artikeltekst">
                           <text:span text:style-name="Strong_Emphasis">Eindterm 6b:</text:span> De personen zijn in staat met betrekking tot financiële instrumenten de voor het risicoprofiel benodigde informatie over
                           de financiële positie, ervaring en doelstellingen van de consument te verzamelen, rekening te houden met de periodieke inkomsten,
                           de financiële lasten, de kennis en ervaring, het huidige en voormalige beroep en het bezit van onroerende zaken.
                        </text:p>
              </text:section>
            </text:section>
            <text:section text:name="wijziging.d1506e1873" text:style-name="wijziging">
              <text:p text:style-name="wat-labeled">12. Eindterm 6c komt te luiden:
                     </text:p>
              <text:section text:name="artikeltekst.d1506e1880" text:style-name="wijziging.block">
                <text:p text:style-name="artikeltekst">
                           <text:span text:style-name="Strong_Emphasis">Eindterm 6c:</text:span> De personen zijn in staat met betrekking tot financiële instrumenten in actieve dialoog met de consument de risicotolerantie
                           van de consument in kaart te brengen.
                        </text:p>
              </text:section>
            </text:section>
            <text:section text:name="wijziging.d1506e1890" text:style-name="wijziging">
              <text:p text:style-name="wat-labeled">13. Na toetsterm 6d.5 worden twee toetstermen ingevoegd, luidende:
                     </text:p>
              <text:section text:name="artikeltekst.d1506e1897" text:style-name="wijziging.block">
                <text:p text:style-name="table.fix"/>
                <table:table table:name="table.20" table:style-name="table.20">
                  <table:table-column table:style-name="table.20.col1"/>
                  <table:table-column table:style-name="table.20.col2"/>
                  <table:table-row>
                    <table:table-cell office:value-type="string">
                      <text:p text:style-name="Table_20_Contents">6d.6 De kandidaat kan uitleggen dat de gebruikte instrumenten van aanbieders om het risicoprofiel op te stellen tot zeer wisselende
                                       uitkomsten kan leiden in gelijke situaties.
                                    </text:p>
                    </table:table-cell>
                    <table:table-cell office:value-type="string">
                      <text:p text:style-name="Table_20_Contents">B</text:p>
                    </table:table-cell>
                  </table:table-row>
                  <table:table-row>
                    <table:table-cell office:value-type="string">
                      <text:p text:style-name="Table_20_Contents">6d.7 De kandidaat kan zelfstandig motiveren en vastleggen welk risicoprofiel van toepassing is, gelet op de beperkte betrouwbaarheid
                                       van de in de praktijk gebruikte instrumenten.
                                    </text:p>
                    </table:table-cell>
                    <table:table-cell office:value-type="string">
                      <text:p text:style-name="Table_20_Contents">Ti</text:p>
                    </table:table-cell>
                  </table:table-row>
                </table:table>
                <text:p/>
              </text:section>
            </text:section>
            <text:section text:name="wijziging.d1506e1941" text:style-name="wijziging">
              <text:p text:style-name="wat-labeled">14. Eindterm 6e komt te luiden:
                     </text:p>
              <text:section text:name="artikeltekst.d1506e1948" text:style-name="wijziging.block">
                <text:p text:style-name="artikeltekst">
                           <text:span text:style-name="Strong_Emphasis">Eindterm 6e:</text:span> De personen zijn in staat met betrekking tot financiële instrumenten vast te stellen welke vorm van dienstverlening past
                           bij het profiel en de wensen van de consument en, indien van toepassing, door te verwijzen naar een ander type adviseur en
                           die financiële instrumenten te selecteren die passend zijn binnen hun competenties.
                        </text:p>
              </text:section>
            </text:section>
            <text:section text:name="wijziging.d1506e1958" text:style-name="wijziging">
              <text:p text:style-name="wat-labeled">15. In de eindtermen 7a tot en met 7f, 7h, 7i en 7k tot en met 7m wordt telkens ‘transacties van financiële instrumenten’ vervangen
                        door: transacties in financiële instrumenten.
                     </text:p>
            </text:section>
            <text:section text:name="wijziging.d1506e1967" text:style-name="wijziging">
              <text:p text:style-name="wat-labeled">16. Toetsterm 8f.8 komt te luiden:
                     </text:p>
              <text:section text:name="artikeltekst.d1506e1974" text:style-name="wijziging.block">
                <text:p text:style-name="table.fix"/>
                <table:table table:name="table.21" table:style-name="table.21">
                  <table:table-column table:style-name="table.21.col1"/>
                  <table:table-column table:style-name="table.21.col2"/>
                  <table:table-row>
                    <table:table-cell office:value-type="string">
                      <text:p text:style-name="Table_20_Contents">8f.8 De kandidaat kan van een slecht gediversifieerde  portefeuille motiveren waarom deze slecht gespreid is.</text:p>
                    </table:table-cell>
                    <table:table-cell office:value-type="string">
                      <text:p text:style-name="Table_20_Contents">Ti</text:p>
                    </table:table-cell>
                  </table:table-row>
                </table:table>
                <text:p/>
              </text:section>
            </text:section>
            <text:section text:name="wijziging.d1506e2003" text:style-name="wijziging">
              <text:p text:style-name="wat-labeled">17. Eindterm 7g komt te luiden:
                     </text:p>
              <text:section text:name="artikeltekst.d1506e2010" text:style-name="wijziging.block">
                <text:p text:style-name="artikeltekst">
                           <text:span text:style-name="Strong_Emphasis">Eindterm 7g:</text:span> De personen zijn in staat met betrekking tot de totstandkoming van transacties in financiële instrumenten de voor- en nadelen
                           te beschrijven van een belegging in beleggingsinstellingen als onderdeel van modelportefeuilles.
                        </text:p>
              </text:section>
            </text:section>
            <text:section text:name="wijziging.d1506e2020" text:style-name="wijziging">
              <text:p text:style-name="wat-labeled">18. Eindterm 7j komt te luiden:
                     </text:p>
              <text:section text:name="artikeltekst.d1506e2027" text:style-name="wijziging.block">
                <text:p text:style-name="artikeltekst">
                           <text:span text:style-name="Strong_Emphasis">Eindterm 7j:</text:span> De personen zijn in staat met betrekking tot de totstandkoming van transacties in financiële instrumenten de informatie over
                           de invloed van de economische omgeving op de beleggingsportefeuille die de aanbieder van de beleggingsinstellingen bij deze
                           producten geeft, aan de consument uit te leggen en de actuele ontwikkelingen op de financiële markten te duiden voor de consument
                           in relatie tot het daarbij horende risicoprofiel en de asset allocatie.
                        </text:p>
              </text:section>
            </text:section>
            <text:section text:name="wijziging.d1506e2037" text:style-name="wijziging">
              <text:p text:style-name="wat-labeled">19. Na toetsterm 7m.1 wordt een eindterm met bijbehorende toetstermen ingevoegd, luidende:
                     </text:p>
              <text:section text:name="artikeltekst.d1506e2044" text:style-name="wijziging.block">
                <text:p text:style-name="artikeltekst">
                           <text:span text:style-name="Strong_Emphasis">Eindterm 7n:</text:span> De personen zijn in staat met betrekking tot de totstandkoming van transacties van financiële instrumenten, integriteitsdilemma’s
                           tussen bedrijfsbelang en klantbelang te analyseren, af te wegen en deze afwegingen te verantwoorden.
                        </text:p>
                <text:p text:style-name="table.fix"/>
                <table:table table:name="table.22" table:style-name="table.22">
                  <table:table-column table:style-name="table.22.col1"/>
                  <table:table-column table:style-name="table.22.col2"/>
                  <table:table-row>
                    <table:table-cell office:value-type="string">
                      <text:p text:style-name="Table_20_Contents">7n.1 De kandidaat kan onderscheid maken in de vormen van integriteit aangeven: persoonlijk, organisatorisch, relationeel.</text:p>
                    </table:table-cell>
                    <table:table-cell office:value-type="string">
                      <text:p text:style-name="Table_20_Contents">B</text:p>
                    </table:table-cell>
                  </table:table-row>
                  <table:table-row>
                    <table:table-cell office:value-type="string">
                      <text:p text:style-name="Table_20_Contents">7n.2 De kandidaat kan dilemma’s onderscheiden tussen klantbelang en bedrijfsbelang.</text:p>
                    </table:table-cell>
                    <table:table-cell office:value-type="string">
                      <text:p text:style-name="Table_20_Contents">B</text:p>
                    </table:table-cell>
                  </table:table-row>
                  <table:table-row>
                    <table:table-cell office:value-type="string">
                      <text:p text:style-name="Table_20_Contents">7n.3 De kandidaat kan in concrete situaties klantbelangen analyseren en uitleggen.</text:p>
                    </table:table-cell>
                    <table:table-cell office:value-type="string">
                      <text:p text:style-name="Table_20_Contents">B</text:p>
                    </table:table-cell>
                  </table:table-row>
                  <table:table-row>
                    <table:table-cell office:value-type="string">
                      <text:p text:style-name="Table_20_Contents">7n.4 De kandidaat kan in concrete situaties bedrijfsbelangen analyseren en uitleggen.</text:p>
                    </table:table-cell>
                    <table:table-cell office:value-type="string">
                      <text:p text:style-name="Table_20_Contents">B</text:p>
                    </table:table-cell>
                  </table:table-row>
                  <table:table-row>
                    <table:table-cell office:value-type="string">
                      <text:p text:style-name="Table_20_Contents">7n.5 De kandidaat kan zijn handelen verantwoorden en afwegingen motiveren in concrete situaties waarbij bedrijfsbelang en
                                       klantenbelang conflicteren.
                                    </text:p>
                    </table:table-cell>
                    <table:table-cell office:value-type="string">
                      <text:p text:style-name="Table_20_Contents">Ti</text:p>
                    </table:table-cell>
                  </table:table-row>
                </table:table>
                <text:p/>
              </text:section>
            </text:section>
            <text:section text:name="wijziging.d1506e2139" text:style-name="wijziging">
              <text:p text:style-name="wat-labeled">20. Eindterm 8c komt te luiden:
                     </text:p>
              <text:section text:name="artikeltekst.d1506e2146" text:style-name="wijziging.block">
                <text:p text:style-name="artikeltekst">
                           <text:span text:style-name="Strong_Emphasis">Eindterm 8c:</text:span> De personen zijn in staat met betrekking tot het beheer en de mutatie van de overeenkomst inzake financiële instrumenten
                           tijdens mutatiemomenten of door verstrekte informatie van de consument, te signaleren of een wijziging in de persoonlijke
                           financiële situatie een wijziging betekent in het risicoprofiel van de consument, waardoor de strategische asset allocatie
                           bijgesteld zou kunnen worden en andere passende financiële instrumenten kunnen worden geselecteerd.
                        </text:p>
              </text:section>
            </text:section>
            <text:section text:name="wijziging.d1506e2156" text:style-name="wijziging">
              <text:p text:style-name="wat-labeled">21. Toetsterm 8c.3 komt te luiden:
                     </text:p>
              <text:section text:name="artikeltekst.d1506e2163" text:style-name="wijziging.block">
                <text:p text:style-name="table.fix"/>
                <table:table table:name="table.23" table:style-name="table.23">
                  <table:table-column table:style-name="table.23.col1"/>
                  <table:table-column table:style-name="table.23.col2"/>
                  <table:table-row>
                    <table:table-cell office:value-type="string">
                      <text:p text:style-name="Table_20_Contents">8c.3 De kandidaat kan beargumenteren wat de consequentie is van een verandering in het risicoprofiel.</text:p>
                    </table:table-cell>
                    <table:table-cell office:value-type="string">
                      <text:p text:style-name="Table_20_Contents">Ti</text:p>
                    </table:table-cell>
                  </table:table-row>
                </table:table>
                <text:p/>
              </text:section>
            </text:section>
            <text:section text:name="wijziging.d1506e2193" text:style-name="wijziging">
              <text:p text:style-name="wat-labeled">22. Eindterm 8d komt te luiden:
                     </text:p>
              <text:section text:name="artikeltekst.d1506e2200" text:style-name="wijziging.block">
                <text:p text:style-name="artikeltekst">
                           <text:span text:style-name="Strong_Emphasis">Eindterm 8d:</text:span> De personen zijn in staat met betrekking tot het beheer en de mutatie van de overeenkomst inzake financiële instrumenten
                           de onder c bedoelde wijzigingen te vertalen in een concreet advies over aanpassing van de strategische asset allocatie.
                        </text:p>
              </text:section>
            </text:section>
          </text:section>
          <text:section text:name="wijzig-lid.d1506e2211" text:style-name="wijzig-lid">
            <text:p text:style-name="lid">
                     <text:span text:style-name="lidnr">F<text:tab/>
                     </text:span>
                  </text:p>
            <text:p text:style-name="wat">Bijlage 6 wordt als volgt gewijzigd:</text:p>
            <text:section text:name="wijziging.d1506e2220" text:style-name="wijziging">
              <text:p text:style-name="wat-labeled">1. In toetsterm 5a.6 vervalt de zinsnede: de taken van het CWI,.
                     </text:p>
            </text:section>
            <text:section text:name="wijziging.d1506e2228" text:style-name="wijziging">
              <text:p text:style-name="wat-labeled">2. Eindterm 6h komt te luiden:
                     </text:p>
              <text:section text:name="artikeltekst.d1506e2235" text:style-name="wijziging.block">
                <text:p text:style-name="artikeltekst">
                           <text:span text:style-name="Strong_Emphasis">Eindterm 6h:</text:span> De personen beschikken met betrekking tot levensverzekeringen over de kennis om, bij combinatie met financiële instrumenten,
                           uit te leggen aan de consument waarom het voor een goed beleggingsadvies belangrijk is een risicoprofiel te maken.
                        </text:p>
              </text:section>
            </text:section>
            <text:section text:name="wijziging.d1506e2245" text:style-name="wijziging">
              <text:p text:style-name="wat-labeled">3. De toetstermen 6h.3 tot en met 6h.103 vervallen.
                     </text:p>
            </text:section>
            <text:section text:name="wijziging.d1506e2254" text:style-name="wijziging">
              <text:p text:style-name="wat-labeled">4. Voor eindterm 7a worden tweeëntwintig eindtermen met bijbehorende toetstermen ingevoegd, luidende:
                     </text:p>
              <text:section text:name="artikeltekst.d1506e2261" text:style-name="wijziging.block">
                <text:p text:style-name="artikeltekst">
                           <text:span text:style-name="Strong_Emphasis">Eindterm 6i:</text:span> De personen beschikken met betrekking tot levensverzekeringen over de kennis om, bij combinatie met financiële instrumenten,
                           de voor het risicoprofiel benodigde informatie over de financiële positie, ervaring en doelstellingen van de consument te
                           verzamelen, rekening te houden met de periodieke inkomsten, de financiële lasten, de kennis en ervaring, het huidige en voormalige
                           beroep en het bezit van onroerende zaken.
                        </text:p>
                <text:p text:style-name="table.fix"/>
                <table:table table:name="table.24" table:style-name="table.24">
                  <table:table-column table:style-name="table.24.col1"/>
                  <table:table-column table:style-name="table.24.col2"/>
                  <table:table-row>
                    <table:table-cell office:value-type="string">
                      <text:p text:style-name="Table_20_Contents">6i.1 De kandidaat kan de eisen die de Wft stelt ten aanzien van het vaststellen van een risicoprofiel benoemen.</text:p>
                    </table:table-cell>
                    <table:table-cell office:value-type="string">
                      <text:p text:style-name="Table_20_Contents">K</text:p>
                    </table:table-cell>
                  </table:table-row>
                  <table:table-row>
                    <table:table-cell office:value-type="string">
                      <text:p text:style-name="Table_20_Contents">6i.2 De kandidaat kan inschatten welke valkuilen er zijn bij het in kaart brengen van de financiële positie, kennis, ervaring
                                       en beleggingsdoelstelling van de klant.
                                    </text:p>
                    </table:table-cell>
                    <table:table-cell office:value-type="string">
                      <text:p text:style-name="Table_20_Contents">Ti</text:p>
                    </table:table-cell>
                  </table:table-row>
                  <table:table-row>
                    <table:table-cell office:value-type="string">
                      <text:p text:style-name="Table_20_Contents">6i.3 De kandidaat kan de inventarisatievragen categoriseren in de rubrieken uit de Wft: financiële positie, kennis, ervaring,
                                       doelstelling, risicobereidheid.
                                    </text:p>
                    </table:table-cell>
                    <table:table-cell office:value-type="string">
                      <text:p text:style-name="Table_20_Contents">B</text:p>
                    </table:table-cell>
                  </table:table-row>
                  <table:table-row>
                    <table:table-cell office:value-type="string">
                      <text:p text:style-name="Table_20_Contents">6i.4 De kandidaat kan de rubrieken uit de Wft categoriseren naar inventarisatievraag.</text:p>
                    </table:table-cell>
                    <table:table-cell office:value-type="string">
                      <text:p text:style-name="Table_20_Contents">B</text:p>
                    </table:table-cell>
                  </table:table-row>
                  <table:table-row>
                    <table:table-cell office:value-type="string">
                      <text:p text:style-name="Table_20_Contents">6i.5 De kandidaat kan uitleggen welk verschil er is tussen een vermogensdoel met een objectieve dan wel subjectieve prioriteit.</text:p>
                    </table:table-cell>
                    <table:table-cell office:value-type="string">
                      <text:p text:style-name="Table_20_Contents">B</text:p>
                    </table:table-cell>
                  </table:table-row>
                </table:table>
                <text:p/>
                <text:p text:style-name="artikeltekst">
                           <text:span text:style-name="Strong_Emphasis">Eindterm 6j:</text:span> De personen beschikken met betrekking tot levensverzekeringen over de kennis om, bij combinatie met financiële instrumenten,
                           in actieve dialoog met de consument de risicotolerantie van de consument in kaart te brengen.
                        </text:p>
                <text:p text:style-name="table.fix"/>
                <table:table table:name="table.25" table:style-name="table.25">
                  <table:table-column table:style-name="table.25.col1"/>
                  <table:table-column table:style-name="table.25.col2"/>
                  <table:table-row>
                    <table:table-cell office:value-type="string">
                      <text:p text:style-name="Table_20_Contents">6j.1 De kandidaat kan risicotolerantie en risico definiëren.</text:p>
                    </table:table-cell>
                    <table:table-cell office:value-type="string">
                      <text:p text:style-name="Table_20_Contents">K</text:p>
                    </table:table-cell>
                  </table:table-row>
                  <table:table-row>
                    <table:table-cell office:value-type="string">
                      <text:p text:style-name="Table_20_Contents">6j.2 De kandidaat kan per vraag uitleggen wat het verband is tussen de vraag en de risicotolerantie van de klant.</text:p>
                    </table:table-cell>
                    <table:table-cell office:value-type="string">
                      <text:p text:style-name="Table_20_Contents">Ti</text:p>
                    </table:table-cell>
                  </table:table-row>
                  <table:table-row>
                    <table:table-cell office:value-type="string">
                      <text:p text:style-name="Table_20_Contents">6j.3 De kandidaat kan demonstreren wanneer sprake is van tegenstrijdige antwoorden van de klant op vragen. </text:p>
                    </table:table-cell>
                    <table:table-cell office:value-type="string">
                      <text:p text:style-name="Table_20_Contents">Ti</text:p>
                    </table:table-cell>
                  </table:table-row>
                  <table:table-row>
                    <table:table-cell office:value-type="string">
                      <text:p text:style-name="Table_20_Contents">6j.4 De kandidaat kan per antwoord van de klant op een vraag uit de vragenlijst, een additionele vraag stellen die daarmee
                                       verband houdt.
                                    </text:p>
                    </table:table-cell>
                    <table:table-cell office:value-type="string">
                      <text:p text:style-name="Table_20_Contents">Tp</text:p>
                    </table:table-cell>
                  </table:table-row>
                </table:table>
                <text:p/>
                <text:p text:style-name="artikeltekst">
                           <text:span text:style-name="Strong_Emphasis">Eindterm 6k:</text:span> De personen beschikken met betrekking tot levensverzekeringen over de kennis om, bij combinatie met financiële instrumenten,
                           op basis van de verzamelde informatie vast te stellen welk risicoprofiel op dit moment past bij de consument en te onderbouwen
                           waarom hij tot dit profiel gekomen is.
                        </text:p>
                <text:p text:style-name="table.fix"/>
                <table:table table:name="table.26" table:style-name="table.26">
                  <table:table-column table:style-name="table.26.col1"/>
                  <table:table-column table:style-name="table.26.col2"/>
                  <table:table-row>
                    <table:table-cell office:value-type="string">
                      <text:p text:style-name="Table_20_Contents">6k.1 De kandidaat kan het begrip risicoprofiel en cliëntprofiel definiëren.</text:p>
                    </table:table-cell>
                    <table:table-cell office:value-type="string">
                      <text:p text:style-name="Table_20_Contents">K</text:p>
                    </table:table-cell>
                  </table:table-row>
                  <table:table-row>
                    <table:table-cell office:value-type="string">
                      <text:p text:style-name="Table_20_Contents">6k.2 De kandidaat kan uitleggen waarom de klant wordt ingedeeld in een risicoprofiel.</text:p>
                    </table:table-cell>
                    <table:table-cell office:value-type="string">
                      <text:p text:style-name="Table_20_Contents">B</text:p>
                    </table:table-cell>
                  </table:table-row>
                  <table:table-row>
                    <table:table-cell office:value-type="string">
                      <text:p text:style-name="Table_20_Contents">6k.3 De kandidaat kan op basis van de gegevens van de klant beoordelen welk risicoprofiel erbij past.</text:p>
                    </table:table-cell>
                    <table:table-cell office:value-type="string">
                      <text:p text:style-name="Table_20_Contents">Tp</text:p>
                    </table:table-cell>
                  </table:table-row>
                  <table:table-row>
                    <table:table-cell office:value-type="string">
                      <text:p text:style-name="Table_20_Contents">6k.4 De kandidaat kan van een gekozen risicoprofiel beoordelen welke klant erbij past.</text:p>
                    </table:table-cell>
                    <table:table-cell office:value-type="string">
                      <text:p text:style-name="Table_20_Contents">Tp</text:p>
                    </table:table-cell>
                  </table:table-row>
                  <table:table-row>
                    <table:table-cell office:value-type="string">
                      <text:p text:style-name="Table_20_Contents">6k.5 De kandidaat kan per antwoord van de klant aangeven wat het verband is met het risicoprofiel.</text:p>
                    </table:table-cell>
                    <table:table-cell office:value-type="string">
                      <text:p text:style-name="Table_20_Contents">B</text:p>
                    </table:table-cell>
                  </table:table-row>
                  <table:table-row>
                    <table:table-cell office:value-type="string">
                      <text:p text:style-name="Table_20_Contents">6k.6 De kandidaat kan uitleggen dat de gebruikte instrumenten van aanbieders om het risicoprofiel op te stellen tot zeer wisselende
                                       uitkomsten kan leiden in gelijke situaties.
                                    </text:p>
                    </table:table-cell>
                    <table:table-cell office:value-type="string">
                      <text:p text:style-name="Table_20_Contents">B</text:p>
                    </table:table-cell>
                  </table:table-row>
                  <table:table-row>
                    <table:table-cell office:value-type="string">
                      <text:p text:style-name="Table_20_Contents">6k.7 De kandidaat kan zelfstandig motiveren en vastleggen welk risicoprofiel van toepassing is, gelet op de beperkte betrouwbaarheid
                                       van de in de praktijk gebruikte instrumenten.
                                    </text:p>
                    </table:table-cell>
                    <table:table-cell office:value-type="string">
                      <text:p text:style-name="Table_20_Contents">Ti</text:p>
                    </table:table-cell>
                  </table:table-row>
                </table:table>
                <text:p/>
                <text:p text:style-name="artikeltekst">
                           <text:span text:style-name="Strong_Emphasis">Eindterm 6l:</text:span> De personen beschikken met betrekking tot levensverzekeringen over de kennis om, bij combinatie met financiële instrumenten,
                           vast te stellen welke vorm van dienstverlening past bij het profiel en de wensen van de consument en, indien van toepassing,
                           door te verwijzen naar een ander type adviseur en die financiële instrumenten te selecteren die passend zijn binnen hun competenties.
                        </text:p>
                <text:p text:style-name="table.fix"/>
                <table:table table:name="table.27" table:style-name="table.27">
                  <table:table-column table:style-name="table.27.col1"/>
                  <table:table-column table:style-name="table.27.col2"/>
                  <table:table-row>
                    <table:table-cell office:value-type="string">
                      <text:p text:style-name="Table_20_Contents">6l.1 De kandidaat kan de verschillende vormen van dienstverlening omschrijven.</text:p>
                    </table:table-cell>
                    <table:table-cell office:value-type="string">
                      <text:p text:style-name="Table_20_Contents">K</text:p>
                    </table:table-cell>
                  </table:table-row>
                  <table:table-row>
                    <table:table-cell office:value-type="string">
                      <text:p text:style-name="Table_20_Contents">6l.2 De kandidaat kan de argumenten noemen die gelden wanneer de klant in aanmerking komt voor beleggen of niet.</text:p>
                    </table:table-cell>
                    <table:table-cell office:value-type="string">
                      <text:p text:style-name="Table_20_Contents">K</text:p>
                    </table:table-cell>
                  </table:table-row>
                  <table:table-row>
                    <table:table-cell office:value-type="string">
                      <text:p text:style-name="Table_20_Contents">6l.3 De kandidaat kan de argumenten noemen die gelden wanneer een klant moet worden doorverwezen naar een andere vorm van
                                       dienstverlening.
                                    </text:p>
                    </table:table-cell>
                    <table:table-cell office:value-type="string">
                      <text:p text:style-name="Table_20_Contents">K</text:p>
                    </table:table-cell>
                  </table:table-row>
                </table:table>
                <text:p/>
                <text:p text:style-name="artikeltekst">
                           <text:span text:style-name="Strong_Emphasis">Eindterm 6m:</text:span> De personen beschikken met betrekking tot levensverzekeringen over de kennis om, bij de totstandkoming van transacties in
                           financiële instrumenten, overeenstemming te bereiken met de consument, inclusief ondertekening door de consument, over het
                           risicoprofiel.
                        </text:p>
                <text:p text:style-name="table.fix"/>
                <table:table table:name="table.28" table:style-name="table.28">
                  <table:table-column table:style-name="table.28.col1"/>
                  <table:table-column table:style-name="table.28.col2"/>
                  <table:table-row>
                    <table:table-cell office:value-type="string">
                      <text:p text:style-name="Table_20_Contents">6m.1 De kandidaat kan beschrijven wat hij moet doen wanneer de klant zich niet kan vinden in het gekozen risicoprofiel.</text:p>
                    </table:table-cell>
                    <table:table-cell office:value-type="string">
                      <text:p text:style-name="Table_20_Contents">K</text:p>
                    </table:table-cell>
                  </table:table-row>
                  <table:table-row>
                    <table:table-cell office:value-type="string">
                      <text:p text:style-name="Table_20_Contents">6m.2 De kandidaat kan de mogelijkheden benoemen voor een klant die een lager dan wel hoger risicoprofiel wil.</text:p>
                    </table:table-cell>
                    <table:table-cell office:value-type="string">
                      <text:p text:style-name="Table_20_Contents">K</text:p>
                    </table:table-cell>
                  </table:table-row>
                </table:table>
                <text:p/>
                <text:p text:style-name="artikeltekst">
                           <text:span text:style-name="Strong_Emphasis">Eindterm 6n:</text:span> De personen beschikken met betrekking tot levensverzekeringen over de kennis om, bij de totstandkoming van transacties in
                           financiële instrumenten, aan de consument uit te kunnen leggen wat wordt bedoeld met risico- en rendementinformatie die wordt
                           gegeven bij de strategische asset allocaties en wat dat voor hem betekent.
                        </text:p>
                <text:p text:style-name="table.fix"/>
                <table:table table:name="table.29" table:style-name="table.29">
                  <table:table-column table:style-name="table.29.col1"/>
                  <table:table-column table:style-name="table.29.col2"/>
                  <table:table-row>
                    <table:table-cell office:value-type="string">
                      <text:p text:style-name="Table_20_Contents">6n.1 De kandidaat kan een omschrijving geven van de begrippen ‘verwacht rendement’ en ‘standaarddeviatie’.</text:p>
                    </table:table-cell>
                    <table:table-cell office:value-type="string">
                      <text:p text:style-name="Table_20_Contents">K</text:p>
                    </table:table-cell>
                  </table:table-row>
                  <table:table-row>
                    <table:table-cell office:value-type="string">
                      <text:p text:style-name="Table_20_Contents">6n.2 De kandidaat kan uitleggen wat het verband is tussen standaarddeviatie en waarschijnlijkheidsinterval van een strategische
                                       asset allocatie en in dit verband aangeven wat een normale verdeling is.
                                    </text:p>
                    </table:table-cell>
                    <table:table-cell office:value-type="string">
                      <text:p text:style-name="Table_20_Contents">B</text:p>
                    </table:table-cell>
                  </table:table-row>
                  <table:table-row>
                    <table:table-cell office:value-type="string">
                      <text:p text:style-name="Table_20_Contents">6n.3 De kandidaat kan aantonen aan de klant wat het verband is tussen standaarddeviatie, waarschijnlijkheidsinterval en risico
                                       van een strategische asset allocatie.
                                    </text:p>
                    </table:table-cell>
                    <table:table-cell office:value-type="string">
                      <text:p text:style-name="Table_20_Contents">Tp</text:p>
                    </table:table-cell>
                  </table:table-row>
                  <table:table-row>
                    <table:table-cell office:value-type="string">
                      <text:p text:style-name="Table_20_Contents">6n.4 De kandidaat kan berekenen wat de kans is op een belegging met een worst case scenario als uitkomst bij een eenmalige
                                       belegging.
                                    </text:p>
                    </table:table-cell>
                    <table:table-cell office:value-type="string">
                      <text:p text:style-name="Table_20_Contents">Tp</text:p>
                    </table:table-cell>
                  </table:table-row>
                  <table:table-row>
                    <table:table-cell office:value-type="string">
                      <text:p text:style-name="Table_20_Contents">6n.5 De kandidaat kan uitleggen wat de kans is op een mogelijke uitkomst van een belegging in enig jaar.</text:p>
                    </table:table-cell>
                    <table:table-cell office:value-type="string">
                      <text:p text:style-name="Table_20_Contents">B</text:p>
                    </table:table-cell>
                  </table:table-row>
                  <table:table-row>
                    <table:table-cell office:value-type="string">
                      <text:p text:style-name="Table_20_Contents">6n.6 De kandidaat kan het verband tussen risico en rendement uitleggen.</text:p>
                    </table:table-cell>
                    <table:table-cell office:value-type="string">
                      <text:p text:style-name="Table_20_Contents">B</text:p>
                    </table:table-cell>
                  </table:table-row>
                  <table:table-row>
                    <table:table-cell office:value-type="string">
                      <text:p text:style-name="Table_20_Contents">6n.7 De kandidaat kan aantonen dat de risico- en rendementsinformatie van een gekozen strategische asset allocatie past bij
                                       het risicoprofiel van de klant.
                                    </text:p>
                    </table:table-cell>
                    <table:table-cell office:value-type="string">
                      <text:p text:style-name="Table_20_Contents">Tp</text:p>
                    </table:table-cell>
                  </table:table-row>
                  <table:table-row>
                    <table:table-cell office:value-type="string">
                      <text:p text:style-name="Table_20_Contents">6n.8 De kandidaat kan door middel van een berekening laten zien wat de consequentie is van een andere strategische asset allocatie
                                       en de consequenties daarvan voor verwacht risico en rendement.
                                    </text:p>
                    </table:table-cell>
                    <table:table-cell office:value-type="string">
                      <text:p text:style-name="Table_20_Contents">Tp</text:p>
                    </table:table-cell>
                  </table:table-row>
                  <table:table-row>
                    <table:table-cell office:value-type="string">
                      <text:p text:style-name="Table_20_Contents">6n.9 De kandidaat kan het begrip ‘samengesteld rendement’ definiëren.</text:p>
                    </table:table-cell>
                    <table:table-cell office:value-type="string">
                      <text:p text:style-name="Table_20_Contents">K</text:p>
                    </table:table-cell>
                  </table:table-row>
                  <table:table-row>
                    <table:table-cell office:value-type="string">
                      <text:p text:style-name="Table_20_Contents">6n.10 De kandidaat kan berekenen wat de verwachte eindwaarde is van het vermogen als wordt belegd volgens de strategische
                                       asset allocatie.
                                    </text:p>
                    </table:table-cell>
                    <table:table-cell office:value-type="string">
                      <text:p text:style-name="Table_20_Contents">Tp</text:p>
                    </table:table-cell>
                  </table:table-row>
                  <table:table-row>
                    <table:table-cell office:value-type="string">
                      <text:p text:style-name="Table_20_Contents">6n.11 De kandidaat kan aan de hand van uitspraken van de klant over beleggen concluderen of de klant de risico’s van beleggen
                                       begrijpt.
                                    </text:p>
                    </table:table-cell>
                    <table:table-cell office:value-type="string">
                      <text:p text:style-name="Table_20_Contents">B</text:p>
                    </table:table-cell>
                  </table:table-row>
                  <table:table-row>
                    <table:table-cell office:value-type="string">
                      <text:p text:style-name="Table_20_Contents">6n.12 De kandidaat kan het verband tussen risico en tijd benoemen.</text:p>
                    </table:table-cell>
                    <table:table-cell office:value-type="string">
                      <text:p text:style-name="Table_20_Contents">K</text:p>
                    </table:table-cell>
                  </table:table-row>
                  <table:table-row>
                    <table:table-cell office:value-type="string">
                      <text:p text:style-name="Table_20_Contents">6n.13 De kandidaat kan het risicotolerantiemodel definiëren.</text:p>
                    </table:table-cell>
                    <table:table-cell office:value-type="string">
                      <text:p text:style-name="Table_20_Contents">K</text:p>
                    </table:table-cell>
                  </table:table-row>
                  <table:table-row>
                    <table:table-cell office:value-type="string">
                      <text:p text:style-name="Table_20_Contents">6n.14 De kandidaat kan uitleggen wat de minimaal vereiste beleggingshorizon betekent.</text:p>
                    </table:table-cell>
                    <table:table-cell office:value-type="string">
                      <text:p text:style-name="Table_20_Contents">B</text:p>
                    </table:table-cell>
                  </table:table-row>
                </table:table>
                <text:p/>
                <text:p text:style-name="artikeltekst">
                           <text:span text:style-name="Strong_Emphasis">Eindterm 6o:</text:span> De personen beschikken met betrekking tot levensverzekeringen over de kennis om, bij de totstandkoming van transacties in
                           financiële instrumenten, uit te kunnen leggen op welke veronderstellingen de strategische asset allocaties zijn gebaseerd
                           en kanttekeningen te plaatsen bij de gehanteerde risico- en rendementinformatie.
                        </text:p>
                <text:p text:style-name="table.fix"/>
                <table:table table:name="table.30" table:style-name="table.30">
                  <table:table-column table:style-name="table.30.col1"/>
                  <table:table-column table:style-name="table.30.col2"/>
                  <table:table-row>
                    <table:table-cell office:value-type="string">
                      <text:p text:style-name="Table_20_Contents">6o.1 De kandidaat kan een strategische asset allocatie definiëren.</text:p>
                    </table:table-cell>
                    <table:table-cell office:value-type="string">
                      <text:p text:style-name="Table_20_Contents">K</text:p>
                    </table:table-cell>
                  </table:table-row>
                  <table:table-row>
                    <table:table-cell office:value-type="string">
                      <text:p text:style-name="Table_20_Contents">6o.2 De kandidaat kan uitleggen waarom in het advies gebruik wordt gemaakt van een strategische asset allocatie.</text:p>
                    </table:table-cell>
                    <table:table-cell office:value-type="string">
                      <text:p text:style-name="Table_20_Contents">B</text:p>
                    </table:table-cell>
                  </table:table-row>
                  <table:table-row>
                    <table:table-cell office:value-type="string">
                      <text:p text:style-name="Table_20_Contents">6o.3 De kandidaat kan de kenmerken van een strategische asset allocatie definiëren.</text:p>
                    </table:table-cell>
                    <table:table-cell office:value-type="string">
                      <text:p text:style-name="Table_20_Contents">K</text:p>
                    </table:table-cell>
                  </table:table-row>
                  <table:table-row>
                    <table:table-cell office:value-type="string">
                      <text:p text:style-name="Table_20_Contents">6o.4 De kandidaat kan de kanttekeningen benoemen bij het gebruik van de normale verdeling.</text:p>
                    </table:table-cell>
                    <table:table-cell office:value-type="string">
                      <text:p text:style-name="Table_20_Contents">K</text:p>
                    </table:table-cell>
                  </table:table-row>
                  <table:table-row>
                    <table:table-cell office:value-type="string">
                      <text:p text:style-name="Table_20_Contents">6o.5 De kandidaat kan uitleggen wat de consequenties zijn van de kanttekeningen bij de normale verdeling bij de geadviseerde
                                       strategische asset allocatie.
                                    </text:p>
                    </table:table-cell>
                    <table:table-cell office:value-type="string">
                      <text:p text:style-name="Table_20_Contents">B</text:p>
                    </table:table-cell>
                  </table:table-row>
                  <table:table-row>
                    <table:table-cell office:value-type="string">
                      <text:p text:style-name="Table_20_Contents">6o.6 De kandidaat kan de weging van de categorieën in een strategische asset allocatie uitleggen.</text:p>
                    </table:table-cell>
                    <table:table-cell office:value-type="string">
                      <text:p text:style-name="Table_20_Contents">B</text:p>
                    </table:table-cell>
                  </table:table-row>
                </table:table>
                <text:p/>
                <text:p text:style-name="artikeltekst">
                           <text:span text:style-name="Strong_Emphasis">Eindterm 6p:</text:span> De personen beschikken met betrekking tot levensverzekeringen over de kennis om, bij de totstandkoming van transacties in
                           financiële instrumenten, in overleg met de consument vast te stellen welke strategische asset allocatie die de diverse aanbieders
                           hanteren, past bij het gekozen risicoprofiel.
                        </text:p>
                <text:p text:style-name="table.fix"/>
                <table:table table:name="table.31" table:style-name="table.31">
                  <table:table-column table:style-name="table.31.col1"/>
                  <table:table-column table:style-name="table.31.col2"/>
                  <table:table-row>
                    <table:table-cell office:value-type="string">
                      <text:p text:style-name="Table_20_Contents">6p.1 De kandidaat kan, gegeven een risicoprofiel, het verband aangeven tussen een strategische asset allocatie en de verdeling
                                       over de verschillende assetcategorieën.
                                    </text:p>
                    </table:table-cell>
                    <table:table-cell office:value-type="string">
                      <text:p text:style-name="Table_20_Contents">B</text:p>
                    </table:table-cell>
                  </table:table-row>
                  <table:table-row>
                    <table:table-cell office:value-type="string">
                      <text:p text:style-name="Table_20_Contents">6p.2 De kandidaat kan, gegeven een risicoprofiel, het verband aangeven tussen een strategische asset allocatie en de risico-rendementsverhouding.</text:p>
                    </table:table-cell>
                    <table:table-cell office:value-type="string">
                      <text:p text:style-name="Table_20_Contents">B</text:p>
                    </table:table-cell>
                  </table:table-row>
                  <table:table-row>
                    <table:table-cell office:value-type="string">
                      <text:p text:style-name="Table_20_Contents">6p.3 De kandidaat kan het begrip modelportefeuille definiëren.</text:p>
                    </table:table-cell>
                    <table:table-cell office:value-type="string">
                      <text:p text:style-name="Table_20_Contents">K</text:p>
                    </table:table-cell>
                  </table:table-row>
                </table:table>
                <text:p/>
                <text:p text:style-name="artikeltekst">
                           <text:span text:style-name="Strong_Emphasis">Eindterm 6q:</text:span> De personen beschikken met betrekking tot levensverzekeringen over de kennis om, bij de totstandkoming van transacties in
                           financiële instrumenten, uit te kunnen leggen waarom de gemaakte keuze een momentopname is en waarom het belangrijk is periodiek
                           deze keuze te heroverwegen.
                        </text:p>
                <text:p text:style-name="table.fix"/>
                <table:table table:name="table.32" table:style-name="table.32">
                  <table:table-column table:style-name="table.32.col1"/>
                  <table:table-column table:style-name="table.32.col2"/>
                  <table:table-row>
                    <table:table-cell office:value-type="string">
                      <text:p text:style-name="Table_20_Contents">6q.1 De kandidaat kan uitleggen dat een risicoprofiel kan veranderen.</text:p>
                    </table:table-cell>
                    <table:table-cell office:value-type="string">
                      <text:p text:style-name="Table_20_Contents">B</text:p>
                    </table:table-cell>
                  </table:table-row>
                  <table:table-row>
                    <table:table-cell office:value-type="string">
                      <text:p text:style-name="Table_20_Contents">6q.2 De kandidaat kan uitleggen wanneer sprake is van een verandering in het cliëntprofiel.</text:p>
                    </table:table-cell>
                    <table:table-cell office:value-type="string">
                      <text:p text:style-name="Table_20_Contents">B</text:p>
                    </table:table-cell>
                  </table:table-row>
                </table:table>
                <text:p/>
                <text:p text:style-name="artikeltekst">
                           <text:span text:style-name="Strong_Emphasis">Eindterm 6r:</text:span> De personen beschikken met betrekking tot levensverzekeringen over de kennis om, bij de totstandkoming van transacties in
                           financiële instrumenten, uit te leggen op welke wijze spreiding in de portefeuille kan worden gerealiseerd.
                        </text:p>
                <text:p text:style-name="table.fix"/>
                <table:table table:name="table.33" table:style-name="table.33">
                  <table:table-column table:style-name="table.33.col1"/>
                  <table:table-column table:style-name="table.33.col2"/>
                  <table:table-row>
                    <table:table-cell office:value-type="string">
                      <text:p text:style-name="Table_20_Contents">6r.1 De kandidaat kan diversificatie definiëren.</text:p>
                    </table:table-cell>
                    <table:table-cell office:value-type="string">
                      <text:p text:style-name="Table_20_Contents">K</text:p>
                    </table:table-cell>
                  </table:table-row>
                  <table:table-row>
                    <table:table-cell office:value-type="string">
                      <text:p text:style-name="Table_20_Contents">6r.2 De kandidaat kan correlatie definiëren.</text:p>
                    </table:table-cell>
                    <table:table-cell office:value-type="string">
                      <text:p text:style-name="Table_20_Contents">K</text:p>
                    </table:table-cell>
                  </table:table-row>
                  <table:table-row>
                    <table:table-cell office:value-type="string">
                      <text:p text:style-name="Table_20_Contents">6r.3 De kandidaat kan uitleggen wanneer tussen twee financiële instrumenten sprake kan zijn van voordelen door diversificatie.</text:p>
                    </table:table-cell>
                    <table:table-cell office:value-type="string">
                      <text:p text:style-name="Table_20_Contents">B</text:p>
                    </table:table-cell>
                  </table:table-row>
                  <table:table-row>
                    <table:table-cell office:value-type="string">
                      <text:p text:style-name="Table_20_Contents">6r.4 De kandidaat kan illustreren wat het verband is tussen risico en rendement van de verschillende strategische asset allocaties.</text:p>
                    </table:table-cell>
                    <table:table-cell office:value-type="string">
                      <text:p text:style-name="Table_20_Contents">Ti</text:p>
                    </table:table-cell>
                  </table:table-row>
                  <table:table-row>
                    <table:table-cell office:value-type="string">
                      <text:p text:style-name="Table_20_Contents">6r.5 De kandidaat kan het verschil uitleggen tussen marktrisico en specifiek risico.</text:p>
                    </table:table-cell>
                    <table:table-cell office:value-type="string">
                      <text:p text:style-name="Table_20_Contents">B</text:p>
                    </table:table-cell>
                  </table:table-row>
                  <table:table-row>
                    <table:table-cell office:value-type="string">
                      <text:p text:style-name="Table_20_Contents">6r.6 De kandidaat kan uitleggen hoe spreiding wordt bereikt in een portefeuille.</text:p>
                    </table:table-cell>
                    <table:table-cell office:value-type="string">
                      <text:p text:style-name="Table_20_Contents">B</text:p>
                    </table:table-cell>
                  </table:table-row>
                  <table:table-row>
                    <table:table-cell office:value-type="string">
                      <text:p text:style-name="Table_20_Contents">6r.7 De kandidaat kan uit een lijst portefeuilles een onderscheid maken tussen goed en slecht gediversifieerde portefeuilles.</text:p>
                    </table:table-cell>
                    <table:table-cell office:value-type="string">
                      <text:p text:style-name="Table_20_Contents">B</text:p>
                    </table:table-cell>
                  </table:table-row>
                  <table:table-row>
                    <table:table-cell office:value-type="string">
                      <text:p text:style-name="Table_20_Contents">6r.8 De kandidaat kan van een slecht gediversifieerde portefeuille motiveren waarom deze slecht gespreid is.</text:p>
                    </table:table-cell>
                    <table:table-cell office:value-type="string">
                      <text:p text:style-name="Table_20_Contents">Tp</text:p>
                    </table:table-cell>
                  </table:table-row>
                </table:table>
                <text:p/>
                <text:p text:style-name="artikeltekst">
                           <text:span text:style-name="Strong_Emphasis">Eindterm 6s:</text:span> De personen beschikken met betrekking tot levensverzekeringen over de kennis om, bij de totstandkoming van transacties in
                           financiële instrumenten, de voor- en nadelen te beschrijven van een belegging in beleggingsinstellingen als onderdeel van
                           de modelportefeuille.
                        </text:p>
                <text:p text:style-name="table.fix"/>
                <table:table table:name="table.34" table:style-name="table.34">
                  <table:table-column table:style-name="table.34.col1"/>
                  <table:table-column table:style-name="table.34.col2"/>
                  <table:table-row>
                    <table:table-cell office:value-type="string">
                      <text:p text:style-name="Table_20_Contents">6s.1 De kandidaat kan de voor- en nadelen van collectief beleggen benoemen.</text:p>
                    </table:table-cell>
                    <table:table-cell office:value-type="string">
                      <text:p text:style-name="Table_20_Contents">K</text:p>
                    </table:table-cell>
                  </table:table-row>
                  <table:table-row>
                    <table:table-cell office:value-type="string">
                      <text:p text:style-name="Table_20_Contents">6s.2 De kandidaat kan de kosten van collectief beleggen benoemen.</text:p>
                    </table:table-cell>
                    <table:table-cell office:value-type="string">
                      <text:p text:style-name="Table_20_Contents">K</text:p>
                    </table:table-cell>
                  </table:table-row>
                  <table:table-row>
                    <table:table-cell office:value-type="string">
                      <text:p text:style-name="Table_20_Contents">6s.3 De kandidaat kan de verschillende kosten van beleggen definiëren.</text:p>
                    </table:table-cell>
                    <table:table-cell office:value-type="string">
                      <text:p text:style-name="Table_20_Contents">K</text:p>
                    </table:table-cell>
                  </table:table-row>
                  <table:table-row>
                    <table:table-cell office:value-type="string">
                      <text:p text:style-name="Table_20_Contents">6s.4 De kandidaat kan uitleggen wat het verschil is tussen direct en indirect rendement van een beleggingsinstelling.</text:p>
                    </table:table-cell>
                    <table:table-cell office:value-type="string">
                      <text:p text:style-name="Table_20_Contents">B</text:p>
                    </table:table-cell>
                  </table:table-row>
                </table:table>
                <text:p/>
                <text:p text:style-name="artikeltekst">
                           <text:span text:style-name="Strong_Emphasis">Eindterm 6t:</text:span> De personen beschikken met betrekking tot levensverzekeringen over de kennis om, bij de totstandkoming van transacties in
                           financiële instrumenten, uit te leggen wat de meest voorkomende vormen van beleggingsbeleid van beleggingsinstellingen inhouden
                           en wat de kenmerken en de risico’s van deze vormen zijn.
                        </text:p>
                <text:p text:style-name="table.fix"/>
                <table:table table:name="table.35" table:style-name="table.35">
                  <table:table-column table:style-name="table.35.col1"/>
                  <table:table-column table:style-name="table.35.col2"/>
                  <table:table-row>
                    <table:table-cell office:value-type="string">
                      <text:p text:style-name="Table_20_Contents">6t.1 De kandidaat kan de vormen van specialisatie bij beleggingsinstellingen benoemen.</text:p>
                    </table:table-cell>
                    <table:table-cell office:value-type="string">
                      <text:p text:style-name="Table_20_Contents">K</text:p>
                    </table:table-cell>
                  </table:table-row>
                  <table:table-row>
                    <table:table-cell office:value-type="string">
                      <text:p text:style-name="Table_20_Contents">6t.2 De kandidaat kan uitleggen welke verschillen er zijn tussen de verschillende vormen.</text:p>
                    </table:table-cell>
                    <table:table-cell office:value-type="string">
                      <text:p text:style-name="Table_20_Contents">B</text:p>
                    </table:table-cell>
                  </table:table-row>
                  <table:table-row>
                    <table:table-cell office:value-type="string">
                      <text:p text:style-name="Table_20_Contents">6t.3 De kandidaat kan een aantal special products beschrijven.</text:p>
                    </table:table-cell>
                    <table:table-cell office:value-type="string">
                      <text:p text:style-name="Table_20_Contents">K</text:p>
                    </table:table-cell>
                  </table:table-row>
                  <table:table-row>
                    <table:table-cell office:value-type="string">
                      <text:p text:style-name="Table_20_Contents">6t.4 De kandidaat kan aangeven wat het verschil is tussen een open end en een closed end fonds en aangeven wat het gevolg
                                       is van het verschil.
                                    </text:p>
                    </table:table-cell>
                    <table:table-cell office:value-type="string">
                      <text:p text:style-name="Table_20_Contents">K</text:p>
                    </table:table-cell>
                  </table:table-row>
                  <table:table-row>
                    <table:table-cell office:value-type="string">
                      <text:p text:style-name="Table_20_Contents">6t.5 De kandidaat kan op basis van een financiële bijsluiter aantonen welke kenmerken een beleggingsinstelling heeft.</text:p>
                    </table:table-cell>
                    <table:table-cell office:value-type="string">
                      <text:p text:style-name="Table_20_Contents">Tp</text:p>
                    </table:table-cell>
                  </table:table-row>
                </table:table>
                <text:p/>
                <text:p text:style-name="artikeltekst">
                           <text:span text:style-name="Strong_Emphasis">Eindterm 6u:</text:span> De personen beschikken met betrekking tot levensverzekeringen over de kennis om, bij de totstandkoming van transacties in
                           financiële instrumenten, uit te leggen in welke objecten of financiële instrumenten beleggingsinstellingen beleggen, en wat
                           de kenmerken en risico’s zijn van deze producten.
                        </text:p>
                <text:p text:style-name="table.fix"/>
                <table:table table:name="table.36" table:style-name="table.36">
                  <table:table-column table:style-name="table.36.col1"/>
                  <table:table-column table:style-name="table.36.col2"/>
                  <table:table-row>
                    <table:table-cell office:value-type="string">
                      <text:p text:style-name="Table_20_Contents">6u.1 De kandidaat kan de beleggingscategorieën van een strategische asset allocatie benoemen.</text:p>
                    </table:table-cell>
                    <table:table-cell office:value-type="string">
                      <text:p text:style-name="Table_20_Contents">K</text:p>
                    </table:table-cell>
                  </table:table-row>
                  <table:table-row>
                    <table:table-cell office:value-type="string">
                      <text:p text:style-name="Table_20_Contents">6u.2 De kandidaat kan de verschillende beleggingscategorieën omschrijven.</text:p>
                    </table:table-cell>
                    <table:table-cell office:value-type="string">
                      <text:p text:style-name="Table_20_Contents">K</text:p>
                    </table:table-cell>
                  </table:table-row>
                  <table:table-row>
                    <table:table-cell office:value-type="string">
                      <text:p text:style-name="Table_20_Contents">6u.3 De kandidaat kan benoemen welke vormen van financiële waarden onderdeel uitmaken van de beleggingscategorieën.</text:p>
                    </table:table-cell>
                    <table:table-cell office:value-type="string">
                      <text:p text:style-name="Table_20_Contents">K</text:p>
                    </table:table-cell>
                  </table:table-row>
                  <table:table-row>
                    <table:table-cell office:value-type="string">
                      <text:p text:style-name="Table_20_Contents">6u.4 De kandidaat kan de kenmerken van de beleggingscategorieën benoemen.</text:p>
                    </table:table-cell>
                    <table:table-cell office:value-type="string">
                      <text:p text:style-name="Table_20_Contents">K</text:p>
                    </table:table-cell>
                  </table:table-row>
                  <table:table-row>
                    <table:table-cell office:value-type="string">
                      <text:p text:style-name="Table_20_Contents">6u.5 De kandidaat kan uitleggen wat het verband is tussen de beleggingscategorieën waarin wordt belegd en het profiel van
                                       de klant.
                                    </text:p>
                    </table:table-cell>
                    <table:table-cell office:value-type="string">
                      <text:p text:style-name="Table_20_Contents">B</text:p>
                    </table:table-cell>
                  </table:table-row>
                  <table:table-row>
                    <table:table-cell office:value-type="string">
                      <text:p text:style-name="Table_20_Contents">6u.6 De kandidaat kan de kenmerken van fondsen met een hefboom uitleggen. </text:p>
                    </table:table-cell>
                    <table:table-cell office:value-type="string">
                      <text:p text:style-name="Table_20_Contents">B</text:p>
                    </table:table-cell>
                  </table:table-row>
                  <table:table-row>
                    <table:table-cell office:value-type="string">
                      <text:p text:style-name="Table_20_Contents">6u.7 De kandidaat kan uitleggen wat het verschil in risico is tussen aandelen, obligaties, vastgoed en liquiditeiten.</text:p>
                    </table:table-cell>
                    <table:table-cell office:value-type="string">
                      <text:p text:style-name="Table_20_Contents">B</text:p>
                    </table:table-cell>
                  </table:table-row>
                </table:table>
                <text:p/>
                <text:p text:style-name="artikeltekst">
                           <text:span text:style-name="Strong_Emphasis">Eindterm 6v:</text:span> De personen beschikken met betrekking tot levensverzekeringen over de kennis om, bij de totstandkoming van transacties in
                           financiële instrumenten, de informatie over de invloed van de economische omgeving op de beleggingsportefeuille, die de beleggingsinstellingen
                           bij deze producten geven, aan de consument uit te leggen en de actuele ontwikkelingen op de financiële markten te duiden voor
                           de consument in relatie tot het daarbij horende risicoprofiel en asset allocatie.
                        </text:p>
                <text:p text:style-name="table.fix"/>
                <table:table table:name="table.37" table:style-name="table.37">
                  <table:table-column table:style-name="table.37.col1"/>
                  <table:table-column table:style-name="table.37.col2"/>
                  <table:table-row>
                    <table:table-cell office:value-type="string">
                      <text:p text:style-name="Table_20_Contents">6v.1 De kandidaat kan het begrip ‘economische groei’ omschrijven alsmede de factoren die met dit begrip samenhangen.</text:p>
                    </table:table-cell>
                    <table:table-cell office:value-type="string">
                      <text:p text:style-name="Table_20_Contents">K</text:p>
                    </table:table-cell>
                  </table:table-row>
                  <table:table-row>
                    <table:table-cell office:value-type="string">
                      <text:p text:style-name="Table_20_Contents">6v.2 De kandidaat kan het begrip ‘inflatie’ omschrijven alsmede de factoren die met dit begrip samenhangen.</text:p>
                    </table:table-cell>
                    <table:table-cell office:value-type="string">
                      <text:p text:style-name="Table_20_Contents">K</text:p>
                    </table:table-cell>
                  </table:table-row>
                  <table:table-row>
                    <table:table-cell office:value-type="string">
                      <text:p text:style-name="Table_20_Contents">6v.3 De kandidaat kan het begrip ‘rente’, korte en lange termijn, omschrijven alsmede de factoren die met dit begrip samenhangen.
                                       
                                    </text:p>
                    </table:table-cell>
                    <table:table-cell office:value-type="string">
                      <text:p text:style-name="Table_20_Contents">K</text:p>
                    </table:table-cell>
                  </table:table-row>
                  <table:table-row>
                    <table:table-cell office:value-type="string">
                      <text:p text:style-name="Table_20_Contents">6v.4 De kandidaat kan het begrip ‘valutakoers’ omschrijven alsmede de factoren die met dit begrip samenhangen.</text:p>
                    </table:table-cell>
                    <table:table-cell office:value-type="string">
                      <text:p text:style-name="Table_20_Contents">K</text:p>
                    </table:table-cell>
                  </table:table-row>
                  <table:table-row>
                    <table:table-cell office:value-type="string">
                      <text:p text:style-name="Table_20_Contents">6v.5 De kandidaat kan uitleggen wat de gevolgen zijn voor de verschillende beleggingscategorieën van ontwikkelingen in de
                                       ‘economische groei’.
                                    </text:p>
                    </table:table-cell>
                    <table:table-cell office:value-type="string">
                      <text:p text:style-name="Table_20_Contents">B</text:p>
                    </table:table-cell>
                  </table:table-row>
                  <table:table-row>
                    <table:table-cell office:value-type="string">
                      <text:p text:style-name="Table_20_Contents">6v.6 De kandidaat kan uitleggen wat de gevolgen zijn voor de verschillende beleggingscategorieën van ontwikkelingen in de
                                       ‘inflatie’.
                                    </text:p>
                    </table:table-cell>
                    <table:table-cell office:value-type="string">
                      <text:p text:style-name="Table_20_Contents">B</text:p>
                    </table:table-cell>
                  </table:table-row>
                  <table:table-row>
                    <table:table-cell office:value-type="string">
                      <text:p text:style-name="Table_20_Contents">6v.7 De kandidaat kan uitleggen wat de gevolgen zijn voor de verschillende beleggingscategorieën van ontwikkelingen in de
                                       ‘rente’, korte en lange termijn.
                                    </text:p>
                    </table:table-cell>
                    <table:table-cell office:value-type="string">
                      <text:p text:style-name="Table_20_Contents">B</text:p>
                    </table:table-cell>
                  </table:table-row>
                  <table:table-row>
                    <table:table-cell office:value-type="string">
                      <text:p text:style-name="Table_20_Contents">6v.8 De kandidaat kan uitleggen wat de gevolgen zijn voor de verschillende beleggingscategorieën van ontwikkelingen in de
                                       ‘valutakoers’.
                                    </text:p>
                    </table:table-cell>
                    <table:table-cell office:value-type="string">
                      <text:p text:style-name="Table_20_Contents">B</text:p>
                    </table:table-cell>
                  </table:table-row>
                  <table:table-row>
                    <table:table-cell office:value-type="string">
                      <text:p text:style-name="Table_20_Contents">6v.9 De kandidaat kan uitleggen hoe beleggers reageren op verwachte cijfers en op feitelijke cijfers over de macro-economie.</text:p>
                    </table:table-cell>
                    <table:table-cell office:value-type="string">
                      <text:p text:style-name="Table_20_Contents">B</text:p>
                    </table:table-cell>
                  </table:table-row>
                </table:table>
                <text:p/>
                <text:p text:style-name="artikeltekst">
                           <text:span text:style-name="Strong_Emphasis">Eindterm 6w:</text:span> De personen beschikken met betrekking tot levensverzekeringen over de kennis om, bij de totstandkoming van transacties in
                           financiële instrumenten, een concreet advies te geven over welke modelportefeuille, al dan niet in combinatie met andere financiële
                           producten, het beste aansluit bij het risicoprofiel en de wensen van de consument.
                        </text:p>
                <text:p text:style-name="table.fix"/>
                <table:table table:name="table.38" table:style-name="table.38">
                  <table:table-column table:style-name="table.38.col1"/>
                  <table:table-column table:style-name="table.38.col2"/>
                  <table:table-row>
                    <table:table-cell office:value-type="string">
                      <text:p text:style-name="Table_20_Contents">6w.1 De kandidaat kan een modelportefeuille categoriseren in een risicoprofiel.</text:p>
                    </table:table-cell>
                    <table:table-cell office:value-type="string">
                      <text:p text:style-name="Table_20_Contents">B</text:p>
                    </table:table-cell>
                  </table:table-row>
                  <table:table-row>
                    <table:table-cell office:value-type="string">
                      <text:p text:style-name="Table_20_Contents">6w.2 De kandidaat kan concluderen of een beleggingsfonds past bij een gegeven risicoprofiel</text:p>
                    </table:table-cell>
                    <table:table-cell office:value-type="string">
                      <text:p text:style-name="Table_20_Contents">B</text:p>
                    </table:table-cell>
                  </table:table-row>
                </table:table>
                <text:p/>
                <text:p text:style-name="artikeltekst">
                           <text:span text:style-name="Strong_Emphasis">Eindterm 6x:</text:span> De personen beschikken met betrekking tot levensverzekeringen over de kennis om, bij de totstandkoming van transacties in
                           financiële instrumenten, de kenmerken en risico’s van financiële producten uit te leggen, waaronder, doch niet uitsluitend,
                           het risico dat de consument tijdens of aan het einde van de looptijd een bijstorting moet doen of een restschuld overhoudt.
                        </text:p>
                <text:p text:style-name="table.fix"/>
                <table:table table:name="table.39" table:style-name="table.39">
                  <table:table-column table:style-name="table.39.col1"/>
                  <table:table-column table:style-name="table.39.col2"/>
                  <table:table-row>
                    <table:table-cell office:value-type="string">
                      <text:p text:style-name="Table_20_Contents">6x.1 De kandidaat kan de klant uitleggen wat de consequenties zijn van het niet behalen van het doelvermogen van de belegging.</text:p>
                    </table:table-cell>
                    <table:table-cell office:value-type="string">
                      <text:p text:style-name="Table_20_Contents">B</text:p>
                    </table:table-cell>
                  </table:table-row>
                  <table:table-row>
                    <table:table-cell office:value-type="string">
                      <text:p text:style-name="Table_20_Contents">6x.2 De kandidaat kan de klant uitleggen dat beleggen het risico met zich brengt dat het einddoel niet gehaald wordt.</text:p>
                    </table:table-cell>
                    <table:table-cell office:value-type="string">
                      <text:p text:style-name="Table_20_Contents">B</text:p>
                    </table:table-cell>
                  </table:table-row>
                </table:table>
                <text:p/>
                <text:p text:style-name="artikeltekst">
                           <text:span text:style-name="Strong_Emphasis">Eindterm 6y:</text:span> De personen beschikken met betrekking tot levensverzekeringen over de kennis om, bij de totstandkoming van transacties in
                           financiële instrumenten, financiële producten met elkaar te vergelijken en te bepalen of deze producten geschikt zijn voor
                           een specifieke consument.
                        </text:p>
                <text:p text:style-name="table.fix"/>
                <table:table table:name="table.40" table:style-name="table.40">
                  <table:table-column table:style-name="table.40.col1"/>
                  <table:table-column table:style-name="table.40.col2"/>
                  <table:table-row>
                    <table:table-cell office:value-type="string">
                      <text:p text:style-name="Table_20_Contents">6y.1 De kandidaat kan concluderen of een financieel product met beleggingscomponent past bij de klant.</text:p>
                    </table:table-cell>
                    <table:table-cell office:value-type="string">
                      <text:p text:style-name="Table_20_Contents">B</text:p>
                    </table:table-cell>
                  </table:table-row>
                </table:table>
                <text:p/>
                <text:p text:style-name="artikeltekst">
                           <text:span text:style-name="Strong_Emphasis">Eindterm 6z:</text:span> De personen beschikken met betrekking tot levensverzekeringen over de kennis om, bij de totstandkoming van transacties in
                           financiële instrumenten, integriteitsdilemma’s tussen bedrijfsbelang en klantbelang te analyseren, af te wegen en deze afwegingen
                           te verantwoorden.
                        </text:p>
                <text:p text:style-name="table.fix"/>
                <table:table table:name="table.41" table:style-name="table.41">
                  <table:table-column table:style-name="table.41.col1"/>
                  <table:table-column table:style-name="table.41.col2"/>
                  <table:table-row>
                    <table:table-cell office:value-type="string">
                      <text:p text:style-name="Table_20_Contents">6z.1 De kandidaat kan vormen van integriteit aangeven: persoonlijk, organisatorisch, relationeel. </text:p>
                    </table:table-cell>
                    <table:table-cell office:value-type="string">
                      <text:p text:style-name="Table_20_Contents">B</text:p>
                    </table:table-cell>
                  </table:table-row>
                  <table:table-row>
                    <table:table-cell office:value-type="string">
                      <text:p text:style-name="Table_20_Contents">6z.2 De kandidaat kan dilemma’s onderscheiden tussen klantbelang en bedrijfsbelang.</text:p>
                    </table:table-cell>
                    <table:table-cell office:value-type="string">
                      <text:p text:style-name="Table_20_Contents">B</text:p>
                    </table:table-cell>
                  </table:table-row>
                  <table:table-row>
                    <table:table-cell office:value-type="string">
                      <text:p text:style-name="Table_20_Contents">6z.3 De kandidaat kan in concrete situaties klantbelangen analyseren en uitleggen.</text:p>
                    </table:table-cell>
                    <table:table-cell office:value-type="string">
                      <text:p text:style-name="Table_20_Contents">B</text:p>
                    </table:table-cell>
                  </table:table-row>
                  <table:table-row>
                    <table:table-cell office:value-type="string">
                      <text:p text:style-name="Table_20_Contents">6z.4 De kandidaat kan in concrete situaties bedrijfsbelangen analyseren en uitleggen.</text:p>
                    </table:table-cell>
                    <table:table-cell office:value-type="string">
                      <text:p text:style-name="Table_20_Contents">B</text:p>
                    </table:table-cell>
                  </table:table-row>
                  <table:table-row>
                    <table:table-cell office:value-type="string">
                      <text:p text:style-name="Table_20_Contents">6z.5 De kandidaat kan zijn handelen verantwoorden en afwegingen motiveren in concrete situaties waarbij bedrijfsbelang en
                                       klantenbelang conflicteren.
                                    </text:p>
                    </table:table-cell>
                    <table:table-cell office:value-type="string">
                      <text:p text:style-name="Table_20_Contents">Ti</text:p>
                    </table:table-cell>
                  </table:table-row>
                </table:table>
                <text:p/>
                <text:p text:style-name="artikeltekst">
                           <text:span text:style-name="Strong_Emphasis">Eindterm 6aa:</text:span> De personen beschikken met betrekking tot levensverzekeringen over de kennis om, bij het beheer en de mutatie van de overeenkomst
                           inzake financiële instrumenten, alle vereiste gegevens op de juiste manier vast te leggen in het klantdossier zodat ten minste
                           aan de regels van de externe toezichthouder is voldaan.
                        </text:p>
                <text:p text:style-name="table.fix"/>
                <table:table table:name="table.42" table:style-name="table.42">
                  <table:table-column table:style-name="table.42.col1"/>
                  <table:table-column table:style-name="table.42.col2"/>
                  <table:table-row>
                    <table:table-cell office:value-type="string">
                      <text:p text:style-name="Table_20_Contents">6aa.1 De kandidaat kan de eisen benoemen die de toezichthouder stelt aan de minimum hoeveelheid informatie die wordt vastgelegd.</text:p>
                    </table:table-cell>
                    <table:table-cell office:value-type="string">
                      <text:p text:style-name="Table_20_Contents">K</text:p>
                    </table:table-cell>
                  </table:table-row>
                  <table:table-row>
                    <table:table-cell office:value-type="string">
                      <text:p text:style-name="Table_20_Contents">6aa.2 De kandidaat kan van elk van deze eisen uitleggen wat eronder wordt verstaan.</text:p>
                    </table:table-cell>
                    <table:table-cell office:value-type="string">
                      <text:p text:style-name="Table_20_Contents">B</text:p>
                    </table:table-cell>
                  </table:table-row>
                  <table:table-row>
                    <table:table-cell office:value-type="string">
                      <text:p text:style-name="Table_20_Contents">6aa.3 De kandidaat kan beoordelen of de klant voldoende informatie heeft gegeven om vast te leggen in het klantdossier.</text:p>
                    </table:table-cell>
                    <table:table-cell office:value-type="string">
                      <text:p text:style-name="Table_20_Contents">Ti</text:p>
                    </table:table-cell>
                  </table:table-row>
                  <table:table-row>
                    <table:table-cell office:value-type="string">
                      <text:p text:style-name="Table_20_Contents">6aa.4 De kandidaat kan in verschillende situaties aangeven wanneer een actieve waarschuwing aan de orde is.</text:p>
                    </table:table-cell>
                    <table:table-cell office:value-type="string">
                      <text:p text:style-name="Table_20_Contents">Tp</text:p>
                    </table:table-cell>
                  </table:table-row>
                </table:table>
                <text:p/>
                <text:p text:style-name="artikeltekst">
                           <text:span text:style-name="Strong_Emphasis">Eindterm 6bb:</text:span> De personen beschikken met betrekking tot levensverzekeringen over de kennis om, bij het beheer en de mutatie van de overeenkomst
                           inzake financiële instrumenten, vast te stellen of bijsturen van de portefeuille nodig is, gegeven het eerder vastgestelde
                           risicoprofiel.
                        </text:p>
                <text:p text:style-name="table.fix"/>
                <table:table table:name="table.43" table:style-name="table.43">
                  <table:table-column table:style-name="table.43.col1"/>
                  <table:table-column table:style-name="table.43.col2"/>
                  <table:table-row>
                    <table:table-cell office:value-type="string">
                      <text:p text:style-name="Table_20_Contents">6bb.1 De kandidaat kan aantonen wanneer sprake is van afwijking van de samenstelling van de portefeuille ten opzichte van
                                       de gewenste portefeuille en welke actie hij moet ondernemen.
                                    </text:p>
                    </table:table-cell>
                    <table:table-cell office:value-type="string">
                      <text:p text:style-name="Table_20_Contents">K</text:p>
                    </table:table-cell>
                  </table:table-row>
                  <table:table-row>
                    <table:table-cell office:value-type="string">
                      <text:p text:style-name="Table_20_Contents">6bb.2 De kandidaat kan scheefgroei in en rebalancing/herschikken van een portefeuille definiëren.</text:p>
                    </table:table-cell>
                    <table:table-cell office:value-type="string">
                      <text:p text:style-name="Table_20_Contents">B</text:p>
                    </table:table-cell>
                  </table:table-row>
                  <table:table-row>
                    <table:table-cell office:value-type="string">
                      <text:p text:style-name="Table_20_Contents">6bb.3 De kandidaat kan uitleggen waarom er bij scheefgroei rebalanced moet worden.</text:p>
                    </table:table-cell>
                    <table:table-cell office:value-type="string">
                      <text:p text:style-name="Table_20_Contents">Tp</text:p>
                    </table:table-cell>
                  </table:table-row>
                </table:table>
                <text:p/>
                <text:p text:style-name="artikeltekst">
                           <text:span text:style-name="Strong_Emphasis">Eindterm 6cc:</text:span> De personen beschikken met betrekking tot levensverzekeringen over de kennis om, bij het beheer en de mutatie van de overeenkomst
                           inzake financiële instrumenten, tijdens mutatiemomenten of door verstrekte informatie van de consument, te signaleren of een
                           wijziging in de persoonlijke financiële situatie een wijziging betekent in het risicoprofiel van de consument, waardoor de
                           strategische asset allocatie bijgesteld zou kunnen worden en andere passende financiële instrumenten kunnen worden geselecteerd.
                        </text:p>
                <text:p text:style-name="table.fix"/>
                <table:table table:name="table.44" table:style-name="table.44">
                  <table:table-column table:style-name="table.44.col1"/>
                  <table:table-column table:style-name="table.44.col2"/>
                  <table:table-row>
                    <table:table-cell office:value-type="string">
                      <text:p text:style-name="Table_20_Contents">6cc.1 De kandidaat kan beoordelen of er wijzigingen zijn in het profiel van de klant.</text:p>
                    </table:table-cell>
                    <table:table-cell office:value-type="string">
                      <text:p text:style-name="Table_20_Contents">K</text:p>
                    </table:table-cell>
                  </table:table-row>
                  <table:table-row>
                    <table:table-cell office:value-type="string">
                      <text:p text:style-name="Table_20_Contents">6cc.2 De kandidaat kan aanwijzen welke zaken in het profiel kunnen veranderen.</text:p>
                    </table:table-cell>
                    <table:table-cell office:value-type="string">
                      <text:p text:style-name="Table_20_Contents">B</text:p>
                    </table:table-cell>
                  </table:table-row>
                  <table:table-row>
                    <table:table-cell office:value-type="string">
                      <text:p text:style-name="Table_20_Contents">6cc.3 De kandidaat kan uitleggen wat de consequentie is van een verandering in het risicoprofiel.</text:p>
                    </table:table-cell>
                    <table:table-cell office:value-type="string">
                      <text:p text:style-name="Table_20_Contents">Ti</text:p>
                    </table:table-cell>
                  </table:table-row>
                  <table:table-row>
                    <table:table-cell office:value-type="string">
                      <text:p text:style-name="Table_20_Contents">6cc.4 De kandidaat kan op basis van uitspraken van de klant inschatten of er wijzigingen zijn in het cliëntprofiel.</text:p>
                    </table:table-cell>
                    <table:table-cell office:value-type="string">
                      <text:p text:style-name="Table_20_Contents">K</text:p>
                    </table:table-cell>
                  </table:table-row>
                  <table:table-row>
                    <table:table-cell office:value-type="string">
                      <text:p text:style-name="Table_20_Contents">6cc.5 De kandidaat kan de situaties benoemen waarin hij zijn klant moet vragen naar de veranderingen die van invloed zijn
                                       op het profiel.
                                    </text:p>
                    </table:table-cell>
                    <table:table-cell office:value-type="string">
                      <text:p text:style-name="Table_20_Contents">K</text:p>
                    </table:table-cell>
                  </table:table-row>
                </table:table>
                <text:p/>
                <text:p text:style-name="artikeltekst">
                           <text:span text:style-name="Strong_Emphasis">Eindterm 6dd:</text:span> De personen beschikken met betrekking tot levensverzekeringen over de kennis om, bij het beheer en de mutatie van de overeenkomst
                           inzake financiële instrumenten, de onder cc bedoelde wijzigingen te vertalen in een concreet advies over aanpassing van de
                           strategische asset allocatie.
                        </text:p>
                <text:p text:style-name="table.fix"/>
                <table:table table:name="table.45" table:style-name="table.45">
                  <table:table-column table:style-name="table.45.col1"/>
                  <table:table-column table:style-name="table.45.col2"/>
                  <table:table-row>
                    <table:table-cell office:value-type="string">
                      <text:p text:style-name="Table_20_Contents">6dd.1 De kandidaat kan aantonen wat het effect is van een wijziging in het profiel van de klant op het risicoprofiel van de
                                       klant.
                                    </text:p>
                    </table:table-cell>
                    <table:table-cell office:value-type="string">
                      <text:p text:style-name="Table_20_Contents">Tp</text:p>
                    </table:table-cell>
                  </table:table-row>
                  <table:table-row>
                    <table:table-cell office:value-type="string">
                      <text:p text:style-name="Table_20_Contents">6dd.2 De kandidaat kan uitleggen wat de klant moet doen wanneer sprake is van een wijziging in zijn financiële situatie.</text:p>
                    </table:table-cell>
                    <table:table-cell office:value-type="string">
                      <text:p text:style-name="Table_20_Contents">B</text:p>
                    </table:table-cell>
                  </table:table-row>
                  <table:table-row>
                    <table:table-cell office:value-type="string">
                      <text:p text:style-name="Table_20_Contents">6dd.3 De kandidaat is in staat provisie- en vergoedingsregels uit te leggen aan de consument en is in staat de cliëntovereenkomst
                                       correct toe te passen.
                                    </text:p>
                    </table:table-cell>
                    <table:table-cell office:value-type="string">
                      <text:p text:style-name="Table_20_Contents">Ti</text:p>
                    </table:table-cell>
                  </table:table-row>
                </table:table>
                <text:p/>
              </text:section>
            </text:section>
            <text:section text:name="wijziging.d1506e4191" text:style-name="wijziging">
              <text:p text:style-name="wat-labeled">5. Na toetsterm 8b.3 wordt een toetsterm ingevoegd, luidende:
                     </text:p>
              <text:section text:name="artikeltekst.d1506e4198" text:style-name="wijziging.block">
                <text:p text:style-name="table.fix"/>
                <table:table table:name="table.46" table:style-name="table.46">
                  <table:table-column table:style-name="table.46.col1"/>
                  <table:table-column table:style-name="table.46.col2"/>
                  <table:table-row>
                    <table:table-cell office:value-type="string">
                      <text:p text:style-name="Table_20_Contents">8b.4 De kandidaat kan omschrijven onder welke voorwaarden een digitale polis kan worden afgegeven.</text:p>
                    </table:table-cell>
                    <table:table-cell office:value-type="string">
                      <text:p text:style-name="Table_20_Contents">K</text:p>
                    </table:table-cell>
                  </table:table-row>
                </table:table>
                <text:p/>
              </text:section>
            </text:section>
            <text:section text:name="wijziging.d1506e4227" text:style-name="wijziging">
              <text:p text:style-name="wat-labeled">6. Na toetsterm 8c.30 wordt een toetsterm ingevoegd, luidende:
                     </text:p>
              <text:section text:name="artikeltekst.d1506e4234" text:style-name="wijziging.block">
                <text:p text:style-name="table.fix"/>
                <table:table table:name="table.47" table:style-name="table.47">
                  <table:table-column table:style-name="table.47.col1"/>
                  <table:table-column table:style-name="table.47.col2"/>
                  <table:table-row>
                    <table:table-cell office:value-type="string">
                      <text:p text:style-name="Table_20_Contents">8c.31 De kandidaat kan specifieke schaderegelingsaspecten van de Zorg/Inkomen producten benoemen.</text:p>
                    </table:table-cell>
                    <table:table-cell office:value-type="string">
                      <text:p text:style-name="Table_20_Contents">K</text:p>
                    </table:table-cell>
                  </table:table-row>
                </table:table>
                <text:p/>
              </text:section>
            </text:section>
            <text:section text:name="wijziging.d1506e4263" text:style-name="wijziging">
              <text:p text:style-name="wat-labeled">7. Na toetsterm 8f.28 wordt een toetsterm ingevoegd, luidende:
                     </text:p>
              <text:section text:name="artikeltekst.d1506e4270" text:style-name="wijziging.block">
                <text:p text:style-name="table.fix"/>
                <table:table table:name="table.48" table:style-name="table.48">
                  <table:table-column table:style-name="table.48.col1"/>
                  <table:table-column table:style-name="table.48.col2"/>
                  <table:table-row>
                    <table:table-cell office:value-type="string">
                      <text:p text:style-name="Table_20_Contents">8f.29 De kandidaat kan de uitvoering van de Gedragscode geïnformeerde verlenging en contractstermijnen particuliere schadeverzekeringen
                                       toepassen.
                                    </text:p>
                    </table:table-cell>
                    <table:table-cell office:value-type="string">
                      <text:p text:style-name="Table_20_Contents">Tp</text:p>
                    </table:table-cell>
                  </table:table-row>
                </table:table>
                <text:p/>
              </text:section>
            </text:section>
            <text:section text:name="wijziging.d1506e4299" text:style-name="wijziging">
              <text:p text:style-name="wat-labeled">8. Toetstermen 9a.7 en 9a.8 vervallen.
                     </text:p>
            </text:section>
          </text:section>
          <text:section text:name="wijzig-lid.d1506e4308" text:style-name="wijzig-lid">
            <text:p text:style-name="lid">
                     <text:span text:style-name="lidnr">G<text:tab/>
                     </text:span>
                  </text:p>
            <text:p text:style-name="wat">Bijlage 7 wordt als volgt gewijzigd:</text:p>
            <text:section text:name="wijziging.d1506e4317" text:style-name="wijziging">
              <text:p text:style-name="wat-labeled">1. In de Basismodule wordt in het inhoudscluster Wet- en regelgeving in de derde kolom ‘1p5’ vervangen door: 15.
                     </text:p>
            </text:section>
            <text:section text:name="wijziging.d1506e4325" text:style-name="wijziging">
              <text:p text:style-name="wat-labeled">2. In de module Hypothecair krediet, onderdeel Algemeen wordt in het inhoudscluster Advies in de tweede kolom tussen 2b.2 en
                        3c.1 ingevoegd: 2e.1 t/m 2e.5.
                     </text:p>
            </text:section>
            <text:section text:name="wijziging.d1506e4333" text:style-name="wijziging">
              <text:p text:style-name="wat-labeled">3. In de module Hypothecair krediet, onderdeel Algemeen wordt in het inhoudscluster Aanvraag en verstrekking in de tweede kolom
                        ‘3u.2’ vervangen door: 3u.3.
                     </text:p>
            </text:section>
            <text:section text:name="wijziging.d1506e4342" text:style-name="wijziging">
              <text:p text:style-name="wat-labeled">4. De module Hypothecair krediet, onderdeel Beleggen komt te luiden:
                     </text:p>
              <text:section text:name="artikeltekst.d1506e4349" text:style-name="wijziging.block">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header-rows>
                    <table:table-row>
                      <table:table-cell office:value-type="string" table:number-columns-spanned="5">
                        <text:p text:style-name="Table_20_Heading">Beleggen</text:p>
                      </table:table-cell>
                    </table:table-row>
                    <table:table-row>
                      <table:table-cell office:value-type="string">
                        <text:p text:style-name="Table_20_Heading">Inhoudscluster</text:p>
                      </table:table-cell>
                      <table:table-cell office:value-type="string">
                        <text:p text:style-name="Table_20_Heading">Toetstermen behorend tot inhoudscluster</text:p>
                      </table:table-cell>
                      <table:table-cell office:value-type="string">
                        <text:p text:style-name="Table_20_Heading">Aandeel inhoudscluster in examen als percentage</text:p>
                      </table:table-cell>
                      <table:table-cell office:value-type="string">
                        <text:p text:style-name="Table_20_Heading">Taxonomiecode</text:p>
                      </table:table-cell>
                      <table:table-cell office:value-type="string">
                        <text:p text:style-name="Table_20_Heading">Aandeel van taxonomiecode per inhoudscluster in percentage</text:p>
                      </table:table-cell>
                    </table:table-row>
                  </table:table-header-rows>
                  <table:table-row>
                    <table:table-cell office:value-type="string" table:number-rows-spanned="4">
                      <text:p text:style-name="Table_20_Contents">
                                       <text:span text:style-name="Strong_Emphasis">Inventarisatie</text:span>
                                       
                                    </text:p>
                    </table:table-cell>
                    <table:table-cell office:value-type="string" table:number-rows-spanned="4">
                      <text:p text:style-name="Table_20_Contents">5a.1 t/m 5c.4, 5e.1 t/m 5e.3, 6m.1, 6n.1 t/m 6n.5, 7a.1 t/m 7a.4</text:p>
                    </table:table-cell>
                    <table:table-cell office:value-type="string" table:number-rows-spanned="4">
                      <text:p text:style-name="Table_20_Contents">
                                       <text:span text:style-name="Strong_Emphasis">25</text:span>
                                       
                                    </text:p>
                    </table:table-cell>
                    <table:table-cell office:value-type="string">
                      <text:p text:style-name="Table_20_Contents">
                                       <text:span text:style-name="Strong_Emphasis">K</text:span>
                                       
                                    </text:p>
                    </table:table-cell>
                    <table:table-cell office:value-type="string">
                      <text:p text:style-name="Table_20_Contents">
                                       <text:span text:style-name="Strong_Emphasis">30</text:span>
                                       
                                    </text:p>
                    </table:table-cell>
                  </table:table-row>
                  <table:table-row>
                    <table:table-cell office:value-type="string">
                      <text:p text:style-name="Table_20_Contents">
                                       <text:span text:style-name="Strong_Emphasis">B</text:span>
                                       
                                    </text:p>
                    </table:table-cell>
                    <table:table-cell office:value-type="string">
                      <text:p text:style-name="Table_20_Contents">
                                       <text:span text:style-name="Strong_Emphasis">20</text:span>
                                       
                                    </text:p>
                    </table:table-cell>
                  </table:table-row>
                  <table:table-row>
                    <table:table-cell office:value-type="string">
                      <text:p text:style-name="Table_20_Contents">
                                       <text:span text:style-name="Strong_Emphasis">Tp</text:span>
                                       
                                    </text:p>
                    </table:table-cell>
                    <table:table-cell office:value-type="string">
                      <text:p text:style-name="Table_20_Contents">
                                       <text:span text:style-name="Strong_Emphasis">5</text:span>
                                       
                                    </text:p>
                    </table:table-cell>
                  </table:table-row>
                  <table:table-row>
                    <table:table-cell office:value-type="string">
                      <text:p text:style-name="Table_20_Contents">
                                       <text:span text:style-name="Strong_Emphasis">Ti</text:span>
                                       
                                    </text:p>
                    </table:table-cell>
                    <table:table-cell office:value-type="string">
                      <text:p text:style-name="Table_20_Contents">
                                       <text:span text:style-name="Strong_Emphasis">45</text:span>
                                       
                                    </text:p>
                    </table:table-cell>
                  </table:table-row>
                  <table:table-row>
                    <table:table-cell office:value-type="string" table:number-rows-spanned="4">
                      <text:p text:style-name="Table_20_Contents">
                                       <text:span text:style-name="Strong_Emphasis">Opstellen risicoprofiel</text:span>
                                       
                                    </text:p>
                    </table:table-cell>
                    <table:table-cell office:value-type="string" table:number-rows-spanned="4">
                      <text:p text:style-name="Table_20_Contents">5d.1 t/m 5d.7, 6a.1, 6a.2 </text:p>
                    </table:table-cell>
                    <table:table-cell office:value-type="string" table:number-rows-spanned="4">
                      <text:p text:style-name="Table_20_Contents">
                                       <text:span text:style-name="Strong_Emphasis">20</text:span>
                                       
                                    </text:p>
                    </table:table-cell>
                    <table:table-cell office:value-type="string">
                      <text:p text:style-name="Table_20_Contents">
                                       <text:span text:style-name="Strong_Emphasis">K</text:span>
                                       
                                    </text:p>
                    </table:table-cell>
                    <table:table-cell office:value-type="string">
                      <text:p text:style-name="Table_20_Contents">
                                       <text:span text:style-name="Strong_Emphasis">20</text:span>
                                       
                                    </text:p>
                    </table:table-cell>
                  </table:table-row>
                  <table:table-row>
                    <table:table-cell office:value-type="string">
                      <text:p text:style-name="Table_20_Contents">
                                       <text:span text:style-name="Strong_Emphasis">B</text:span>
                                       
                                    </text:p>
                    </table:table-cell>
                    <table:table-cell office:value-type="string">
                      <text:p text:style-name="Table_20_Contents">
                                       <text:span text:style-name="Strong_Emphasis">20</text:span>
                                       
                                    </text:p>
                    </table:table-cell>
                  </table:table-row>
                  <table:table-row>
                    <table:table-cell office:value-type="string">
                      <text:p text:style-name="Table_20_Contents">
                                       <text:span text:style-name="Strong_Emphasis">Tp</text:span>
                                       
                                    </text:p>
                    </table:table-cell>
                    <table:table-cell office:value-type="string">
                      <text:p text:style-name="Table_20_Contents">
                                       <text:span text:style-name="Strong_Emphasis">20</text:span>
                                       
                                    </text:p>
                    </table:table-cell>
                  </table:table-row>
                  <table:table-row>
                    <table:table-cell office:value-type="string">
                      <text:p text:style-name="Table_20_Contents">
                                       <text:span text:style-name="Strong_Emphasis">Ti</text:span>
                                       
                                    </text:p>
                    </table:table-cell>
                    <table:table-cell office:value-type="string">
                      <text:p text:style-name="Table_20_Contents">
                                       <text:span text:style-name="Strong_Emphasis">40</text:span>
                                       
                                    </text:p>
                    </table:table-cell>
                  </table:table-row>
                  <table:table-row>
                    <table:table-cell office:value-type="string" table:number-rows-spanned="4">
                      <text:p text:style-name="Table_20_Contents">
                                       <text:span text:style-name="Strong_Emphasis">Assetallocatie</text:span>
                                       
                                    </text:p>
                    </table:table-cell>
                    <table:table-cell office:value-type="string" table:number-rows-spanned="4">
                      <text:p text:style-name="Table_20_Contents">6b.1 t/m 6d.3</text:p>
                    </table:table-cell>
                    <table:table-cell office:value-type="string" table:number-rows-spanned="4">
                      <text:p text:style-name="Table_20_Contents">
                                       <text:span text:style-name="Strong_Emphasis">15</text:span>
                                       
                                    </text:p>
                    </table:table-cell>
                    <table:table-cell office:value-type="string">
                      <text:p text:style-name="Table_20_Contents">
                                       <text:span text:style-name="Strong_Emphasis">K</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B</text:span>
                                       
                                    </text:p>
                    </table:table-cell>
                    <table:table-cell office:value-type="string">
                      <text:p text:style-name="Table_20_Contents">
                                       <text:span text:style-name="Strong_Emphasis">20</text:span>
                                       
                                    </text:p>
                    </table:table-cell>
                  </table:table-row>
                  <table:table-row>
                    <table:table-cell office:value-type="string">
                      <text:p text:style-name="Table_20_Contents">
                                       <text:span text:style-name="Strong_Emphasis">Tp</text:span>
                                       
                                    </text:p>
                    </table:table-cell>
                    <table:table-cell office:value-type="string">
                      <text:p text:style-name="Table_20_Contents">
                                       <text:span text:style-name="Strong_Emphasis">30</text:span>
                                       
                                    </text:p>
                    </table:table-cell>
                  </table:table-row>
                  <table:table-row>
                    <table:table-cell office:value-type="string">
                      <text:p text:style-name="Table_20_Contents">
                                       <text:span text:style-name="Strong_Emphasis">Ti</text:span>
                                       
                                    </text:p>
                    </table:table-cell>
                    <table:table-cell office:value-type="string">
                      <text:p text:style-name="Table_20_Contents">
                                       <text:span text:style-name="Strong_Emphasis">40</text:span>
                                       
                                    </text:p>
                    </table:table-cell>
                  </table:table-row>
                  <table:table-row>
                    <table:table-cell office:value-type="string" table:number-rows-spanned="4">
                      <text:p text:style-name="Table_20_Contents">
                                       <text:span text:style-name="Strong_Emphasis">Portefeuille-invulling</text:span>
                                       
                                    </text:p>
                    </table:table-cell>
                    <table:table-cell office:value-type="string" table:number-rows-spanned="4">
                      <text:p text:style-name="Table_20_Contents">6f.1 t/m 6k.2</text:p>
                    </table:table-cell>
                    <table:table-cell office:value-type="string" table:number-rows-spanned="4">
                      <text:p text:style-name="Table_20_Contents">
                                       <text:span text:style-name="Strong_Emphasis">30</text:span>
                                       
                                    </text:p>
                    </table:table-cell>
                    <table:table-cell office:value-type="string">
                      <text:p text:style-name="Table_20_Contents">
                                       <text:span text:style-name="Strong_Emphasis">K</text:span>
                                       
                                    </text:p>
                    </table:table-cell>
                    <table:table-cell office:value-type="string">
                      <text:p text:style-name="Table_20_Contents">
                                       <text:span text:style-name="Strong_Emphasis">15</text:span>
                                       
                                    </text:p>
                    </table:table-cell>
                  </table:table-row>
                  <table:table-row>
                    <table:table-cell office:value-type="string">
                      <text:p text:style-name="Table_20_Contents">
                                       <text:span text:style-name="Strong_Emphasis">B</text:span>
                                       
                                    </text:p>
                    </table:table-cell>
                    <table:table-cell office:value-type="string">
                      <text:p text:style-name="Table_20_Contents">
                                       <text:span text:style-name="Strong_Emphasis">15</text:span>
                                       
                                    </text:p>
                    </table:table-cell>
                  </table:table-row>
                  <table:table-row>
                    <table:table-cell office:value-type="string">
                      <text:p text:style-name="Table_20_Contents">
                                       <text:span text:style-name="Strong_Emphasis">Tp</text:span>
                                       
                                    </text:p>
                    </table:table-cell>
                    <table:table-cell office:value-type="string">
                      <text:p text:style-name="Table_20_Contents">
                                       <text:span text:style-name="Strong_Emphasis">35</text:span>
                                       
                                    </text:p>
                    </table:table-cell>
                  </table:table-row>
                  <table:table-row>
                    <table:table-cell office:value-type="string">
                      <text:p text:style-name="Table_20_Contents">
                                       <text:span text:style-name="Strong_Emphasis">Ti</text:span>
                                       
                                    </text:p>
                    </table:table-cell>
                    <table:table-cell office:value-type="string">
                      <text:p text:style-name="Table_20_Contents">
                                       <text:span text:style-name="Strong_Emphasis">35</text:span>
                                       
                                    </text:p>
                    </table:table-cell>
                  </table:table-row>
                  <table:table-row>
                    <table:table-cell office:value-type="string" table:number-rows-spanned="4">
                      <text:p text:style-name="Table_20_Contents">
                                       <text:span text:style-name="Strong_Emphasis">Bijsturen</text:span>
                                       
                                    </text:p>
                    </table:table-cell>
                    <table:table-cell office:value-type="string" table:number-rows-spanned="4">
                      <text:p text:style-name="Table_20_Contents">6e.1, 6e.2, 6l.1, 6l.2, 7b.1 t/m 7d.3</text:p>
                    </table:table-cell>
                    <table:table-cell office:value-type="string" table:number-rows-spanned="4">
                      <text:p text:style-name="Table_20_Contents">
                                       <text:span text:style-name="Strong_Emphasis">10</text:span>
                                       
                                    </text:p>
                    </table:table-cell>
                    <table:table-cell office:value-type="string">
                      <text:p text:style-name="Table_20_Contents">
                                       <text:span text:style-name="Strong_Emphasis">K</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B</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Tp</text:span>
                                       
                                    </text:p>
                    </table:table-cell>
                    <table:table-cell office:value-type="string">
                      <text:p text:style-name="Table_20_Contents">
                                       <text:span text:style-name="Strong_Emphasis">40</text:span>
                                       
                                    </text:p>
                    </table:table-cell>
                  </table:table-row>
                  <table:table-row>
                    <table:table-cell office:value-type="string">
                      <text:p text:style-name="Table_20_Contents">
                                       <text:span text:style-name="Strong_Emphasis">Ti</text:span>
                                       
                                    </text:p>
                    </table:table-cell>
                    <table:table-cell office:value-type="string">
                      <text:p text:style-name="Table_20_Contents">
                                       <text:span text:style-name="Strong_Emphasis">40</text:span>
                                       
                                    </text:p>
                    </table:table-cell>
                  </table:table-row>
                </table:table>
                <text:p/>
              </text:section>
            </text:section>
            <text:section text:name="wijziging.d1506e4958" text:style-name="wijziging">
              <text:p text:style-name="wat-labeled">5. In de module Consumptief krediet wordt in het inhoudscluster Advies ‘3a.3’ vervangen door: 3a.4.
                     </text:p>
            </text:section>
            <text:section text:name="wijziging.d1506e4966" text:style-name="wijziging">
              <text:p text:style-name="wat-labeled">6. In de module Schade, onderdeel Particulieren vervalt in het inhoudscluster Bezit in de eerste kolom: 2b.1.5 t/m 2c.1.3.
                     </text:p>
            </text:section>
            <text:section text:name="wijziging.d1506e4974" text:style-name="wijziging">
              <text:p text:style-name="wat-labeled">7. In de module Schade, onderdeel Particulieren wordt in het inhoudscluster Bezit in de tweede kolom ‘35’ vervangen door: 25.
                     </text:p>
            </text:section>
            <text:section text:name="wijziging.d1506e4982" text:style-name="wijziging">
              <text:p text:style-name="wat-labeled">8. In de module Schade, onderdeel Particulieren vervalt in het inhoudscluster Verkeer in de tweede kolom: 3c.2.2.
                     </text:p>
            </text:section>
            <text:section text:name="wijziging.d1506e4990" text:style-name="wijziging">
              <text:p text:style-name="wat-labeled">9. In de module Schade, onderdeel Particulieren wordt in het inhoudscluster Aansprakelijkheid en rechtsbijstand de tweede kolom
                        vervangen door: 2a.4.2, 2a.4.4, 2a.4.6, 2a.4.8, 2a.4.9, 2a.4.11, 2a.4.13, 2a.4.15, 2a.4.17, 2a.4.19, 2a.4.20, 2a.4.22, 2b.4.2,
                        2c.4.2, 2c.4.4, 2d.4.2, 2e.4.2, 3a.4.1, 3a.4.2, 3a.4.4, 3a.4.6, 3a.4.8, 3a.4.10, 3a.4.12, 3a.4.14, 3a.4.16 tot en met 3a.4.18,
                        3a.4.19, 3a.4.20, 3b.4.2, 3b.4.4, 3b.4.5, 3b.4.7, 3c.4.2, 3c.4.4, 3d.4.2, 3e.4.2, 4a.4.2, 4a.4.4, 4a.4.6, 4a.4.7, 4b.4.2,
                        4c.4.2, 4c.4.4, 4c.4.6, 4d.4.2, 4d.4.4, 5a.4.2, 5a.4.4, 5a.4.7, 5a.4.8, 5a.4.11, 5a.4.13, 5a.4.15, 5a.4.17, 5a.4.19, 5a.4.21,
                        5a.4.23, 5b.4.2, 5b.4.4, 5c.4.2, 5d.4.2, 5d.4.4, 5d.4.6, 5e.4.2, 5e.4.4, 5f.4.2, 5g.4.2.
                     </text:p>
            </text:section>
            <text:section text:name="wijziging.d1506e4999" text:style-name="wijziging">
              <text:p text:style-name="wat-labeled">10. In de module Schade, onderdeel Particulieren wordt in het inhoudscluster Inkomen en Arbeidsongeschiktheid de tweede kolom
                        vervangen door: 2a.5.2, 2a.5.4, 2a.5.6, 2a.5.8, 2a.5.9, 2a.5,11 tot en met 2a.5.13, 2a.5.16, 2a.5.18, 2a.5.20, 2a.5.22, 2a.5.23,
                        2a.5.25, 2b.5.2, 2c.5.2, 2c.5.4, 2c.5.5, 2d.5.2, 2e.5.2, 3a.5.2, 3a.5.4, 3a.5.6, 3a.5.8, 3a.5.10, 3a.5.12, 3a.5.14, 3a.5.16,
                        3a.5.17, 3a.5.18, 3a.5.20, 3a.5.21, 3a.5.22, 3a.5.23, 3.a.5.24, 3a.5.25, 3a.5.26, 3a.5.27, 3a.5.28, 3a.5.29, 3a.5.30, 3b.5.2,
                        3b.5.3, 3b.5.5, 3b.5.6, 3c.5.2, 3c.5.4, 3d.5.2, 3e.5.2, 4a.5.2, 4a.5.4, 4a.5.5, 4a.5.7, 4a.5.8, 4b.5.2, 4c.5.2, 4c.5.4, 4c.5.5,
                        4c.5.7, 4d.5.2, 4d.5.4, 5a.5.2, 5a.5.4, 5a.5.6, 5a.5.8, 5a.5.10, 5a.5.12, 5a.5.14, 5a.5.16, 5a.5.18, 5a.5.20, 5b.5.2, 5b.5.4,
                        5c.5.2, 5d.5.2, 5d.5.4, 5d.5.6, 5d.5.8, 5d.5.9, 5d.5.10, 5e.5.2, 5e.5.4, 5f.5.2, 5g.5.2.
                     </text:p>
            </text:section>
            <text:section text:name="wijziging.d1506e5007" text:style-name="wijziging">
              <text:p text:style-name="wat-labeled">11. In de module Schade, onderdeel Particulieren wordt in het inhoudscluster Inkomen en Arbeidsongeschiktheid in de derde kolom
                        ‘15’ vervangen door: 20.
                     </text:p>
            </text:section>
            <text:section text:name="wijziging.d1506e5015" text:style-name="wijziging">
              <text:p text:style-name="wat-labeled">12. In de module Schade, onderdeel Particulieren wordt na het inhoudscluster Gezondheid en zorg een rij toegevoegd, luidende:
                     </text:p>
              <text:section text:name="artikeltekst.d1506e5022" text:style-name="wijziging.block">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row>
                    <table:table-cell office:value-type="string">
                      <text:p text:style-name="Table_20_Contents">
                                       <text:span text:style-name="Strong_Emphasis">Algemeen</text:span>
                                       
                                    </text:p>
                    </table:table-cell>
                    <table:table-cell office:value-type="string">
                      <text:p text:style-name="Table_20_Contents">6.1 tot en met 6.14</text:p>
                    </table:table-cell>
                    <table:table-cell office:value-type="string">
                      <text:p text:style-name="Table_20_Contents">
                                       <text:span text:style-name="Strong_Emphasis">5</text:span>
                                       
                                    </text:p>
                    </table:table-cell>
                    <table:table-cell office:value-type="string">
                      <text:p text:style-name="Table_20_Contents">
                                       <text:span text:style-name="Strong_Emphasis">K</text:span>
                                       
                                    </text:p>
                      <text:p text:style-name="Table_20_Contents">
                                       <text:span text:style-name="Strong_Emphasis">B</text:span>
                                       
                                    </text:p>
                      <text:p text:style-name="Table_20_Contents">
                                       <text:span text:style-name="Strong_Emphasis">Tp</text:span>
                                       
                                    </text:p>
                      <text:p text:style-name="Table_20_Contents">
                                       <text:span text:style-name="Strong_Emphasis">Ti</text:span>
                                       
                                    </text:p>
                    </table:table-cell>
                    <table:table-cell office:value-type="string">
                      <text:p text:style-name="Table_20_Contents">
                                       <text:span text:style-name="Strong_Emphasis">15</text:span>
                                       
                                    </text:p>
                      <text:p text:style-name="Table_20_Contents">
                                       <text:span text:style-name="Strong_Emphasis">15</text:span>
                                       
                                    </text:p>
                      <text:p text:style-name="Table_20_Contents">
                                       <text:span text:style-name="Strong_Emphasis">40</text:span>
                                       
                                    </text:p>
                      <text:p text:style-name="Table_20_Contents">
                                       <text:span text:style-name="Strong_Emphasis">30</text:span>
                                       
                                    </text:p>
                    </table:table-cell>
                  </table:table-row>
                </table:table>
                <text:p/>
              </text:section>
            </text:section>
            <text:section text:name="wijziging.d1506e5124" text:style-name="wijziging">
              <text:p text:style-name="wat-labeled">13. In de module Schade, onderdeel Bedrijven wordt in het inhoudscluster Bezit in de derde kolom ‘35’ vervangen door: 30.
                     </text:p>
            </text:section>
            <text:section text:name="wijziging.d1506e5132" text:style-name="wijziging">
              <text:p text:style-name="wat-labeled">14. In de module Schade, onderdeel Bedrijven wordt in het inhoudscluster Transport in de tweede kolom ‘3a.3.19 t/m ,3a.3.27’
                        vervangen door: 3a.3.19 tot en met 3a.3.27.
                     </text:p>
            </text:section>
            <text:section text:name="wijziging.d1506e5140" text:style-name="wijziging">
              <text:p text:style-name="wat-labeled">15. In de module Schade, onderdeel Bedrijven wordt in het inhoudscluster Inkomen en arbeidsongeschiktheid in de tweede kolom
                        ‘2a.5.13’ vervangen door: 2a.5.14.
                     </text:p>
            </text:section>
            <text:section text:name="wijziging.d1506e5149" text:style-name="wijziging">
              <text:p text:style-name="wat-labeled">16. In de module Schade, onderdeel Bedrijven wordt na het inhoudscluster Gezondheid en zorg een rij toegevoegd, luidende:
                     </text:p>
              <text:section text:name="artikeltekst.d1506e5156" text:style-name="wijziging.block">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row>
                    <table:table-cell office:value-type="string">
                      <text:p text:style-name="Table_20_Contents">
                                       <text:span text:style-name="Strong_Emphasis">Algemeen</text:span>
                                       
                                    </text:p>
                    </table:table-cell>
                    <table:table-cell office:value-type="string">
                      <text:p text:style-name="Table_20_Contents">6.1 tot en met 6.14</text:p>
                    </table:table-cell>
                    <table:table-cell office:value-type="string">
                      <text:p text:style-name="Table_20_Contents">
                                       <text:span text:style-name="Strong_Emphasis">5</text:span>
                                       
                                    </text:p>
                    </table:table-cell>
                    <table:table-cell office:value-type="string">
                      <text:p text:style-name="Table_20_Contents">
                                       <text:span text:style-name="Strong_Emphasis">K</text:span>
                                       
                                    </text:p>
                      <text:p text:style-name="Table_20_Contents">
                                       <text:span text:style-name="Strong_Emphasis">B</text:span>
                                       
                                    </text:p>
                      <text:p text:style-name="Table_20_Contents">
                                       <text:span text:style-name="Strong_Emphasis">Tp</text:span>
                                       
                                    </text:p>
                      <text:p text:style-name="Table_20_Contents">
                                       <text:span text:style-name="Strong_Emphasis">Ti</text:span>
                                       
                                    </text:p>
                    </table:table-cell>
                    <table:table-cell office:value-type="string">
                      <text:p text:style-name="Table_20_Contents">
                                       <text:span text:style-name="Strong_Emphasis">15</text:span>
                                       
                                    </text:p>
                      <text:p text:style-name="Table_20_Contents">
                                       <text:span text:style-name="Strong_Emphasis">15</text:span>
                                       
                                    </text:p>
                      <text:p text:style-name="Table_20_Contents">
                                       <text:span text:style-name="Strong_Emphasis">40</text:span>
                                       
                                    </text:p>
                      <text:p text:style-name="Table_20_Contents">
                                       <text:span text:style-name="Strong_Emphasis">30</text:span>
                                       
                                    </text:p>
                    </table:table-cell>
                  </table:table-row>
                </table:table>
                <text:p/>
              </text:section>
            </text:section>
            <text:section text:name="wijziging.d1506e5258" text:style-name="wijziging">
              <text:p text:style-name="wat-labeled">17. In de module Leven, onderdeel Algemeen wordt in het inhoudscluster Inkomstenbelasting en kapitaalverzekering in de tweede
                        kolom tussen ‘4c.12’ en ‘4d.16’ ingevoegd: 4c.16.
                     </text:p>
            </text:section>
            <text:section text:name="wijziging.d1506e5266" text:style-name="wijziging">
              <text:p text:style-name="wat-labeled">18. In de module Leven, onderdeel Algemeen wordt in het inhoudscluster Pensioenvoorzieningen ‘3cc.7’ vervangen door: 3c.7.
                     </text:p>
            </text:section>
            <text:section text:name="wijziging.d1506e5274" text:style-name="wijziging">
              <text:p text:style-name="wat-labeled">19. In de module Leven, onderdeel Algemeen wordt in het inhoudscluster Overige inkomensvoorzieningen in de tweede kolom ‘2b.44’
                        vervangen door: 2b.41.
                     </text:p>
            </text:section>
            <text:section text:name="wijziging.d1506e5282" text:style-name="wijziging">
              <text:p text:style-name="wat-labeled">20. In de module Leven, onderdeel Algemeen wordt in het inhoudscluster De IB-ondernemer ‘2a.61’ vervangen door: 2a.62.
                     </text:p>
            </text:section>
            <text:section text:name="wijziging.d1506e5290" text:style-name="wijziging">
              <text:p text:style-name="wat-labeled">21. De module Leven, onderdeel Beleggen komt te luiden:
                     </text:p>
              <text:section text:name="artikeltekst.d1506e5297" text:style-name="wijziging.block">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header-rows>
                    <table:table-row>
                      <table:table-cell office:value-type="string" table:number-columns-spanned="5">
                        <text:p text:style-name="Table_20_Heading">Beleggen</text:p>
                      </table:table-cell>
                    </table:table-row>
                    <table:table-row>
                      <table:table-cell office:value-type="string">
                        <text:p text:style-name="Table_20_Heading">Inhoudscluster</text:p>
                      </table:table-cell>
                      <table:table-cell office:value-type="string">
                        <text:p text:style-name="Table_20_Heading">Toetstermen behorend tot inhoudscluster</text:p>
                      </table:table-cell>
                      <table:table-cell office:value-type="string">
                        <text:p text:style-name="Table_20_Heading">Aandeel inhoudscluster in examen als percentage</text:p>
                      </table:table-cell>
                      <table:table-cell office:value-type="string">
                        <text:p text:style-name="Table_20_Heading">Taxonomiecode</text:p>
                      </table:table-cell>
                      <table:table-cell office:value-type="string">
                        <text:p text:style-name="Table_20_Heading">Aandeel van taxonomiecode per inhoudscluster in percentage</text:p>
                      </table:table-cell>
                    </table:table-row>
                  </table:table-header-rows>
                  <table:table-row>
                    <table:table-cell office:value-type="string" table:number-rows-spanned="4">
                      <text:p text:style-name="Table_20_Contents">
                                       <text:span text:style-name="Strong_Emphasis">Inventarisatie</text:span>
                                       
                                    </text:p>
                    </table:table-cell>
                    <table:table-cell office:value-type="string" table:number-rows-spanned="4">
                      <text:p text:style-name="Table_20_Contents">6a.1 t/m 6c.4, 6e.1 t/m 6e.3, 7m.1, 7n.1 t/m 7n.5 8a.1 t/m 8a.4</text:p>
                    </table:table-cell>
                    <table:table-cell office:value-type="string" table:number-rows-spanned="4">
                      <text:p text:style-name="Table_20_Contents">
                                       <text:span text:style-name="Strong_Emphasis">25</text:span>
                                       
                                    </text:p>
                    </table:table-cell>
                    <table:table-cell office:value-type="string">
                      <text:p text:style-name="Table_20_Contents">
                                       <text:span text:style-name="Strong_Emphasis">K</text:span>
                                       
                                    </text:p>
                    </table:table-cell>
                    <table:table-cell office:value-type="string">
                      <text:p text:style-name="Table_20_Contents">
                                       <text:span text:style-name="Strong_Emphasis">30</text:span>
                                       
                                    </text:p>
                    </table:table-cell>
                  </table:table-row>
                  <table:table-row>
                    <table:table-cell office:value-type="string">
                      <text:p text:style-name="Table_20_Contents">
                                       <text:span text:style-name="Strong_Emphasis">B</text:span>
                                       
                                    </text:p>
                    </table:table-cell>
                    <table:table-cell office:value-type="string">
                      <text:p text:style-name="Table_20_Contents">
                                       <text:span text:style-name="Strong_Emphasis">20</text:span>
                                       
                                    </text:p>
                    </table:table-cell>
                  </table:table-row>
                  <table:table-row>
                    <table:table-cell office:value-type="string">
                      <text:p text:style-name="Table_20_Contents">
                                       <text:span text:style-name="Strong_Emphasis">Tp</text:span>
                                       
                                    </text:p>
                    </table:table-cell>
                    <table:table-cell office:value-type="string">
                      <text:p text:style-name="Table_20_Contents">
                                       <text:span text:style-name="Strong_Emphasis">5</text:span>
                                       
                                    </text:p>
                    </table:table-cell>
                  </table:table-row>
                  <table:table-row>
                    <table:table-cell office:value-type="string">
                      <text:p text:style-name="Table_20_Contents">
                                       <text:span text:style-name="Strong_Emphasis">Ti</text:span>
                                       
                                    </text:p>
                    </table:table-cell>
                    <table:table-cell office:value-type="string">
                      <text:p text:style-name="Table_20_Contents">
                                       <text:span text:style-name="Strong_Emphasis">45</text:span>
                                       
                                    </text:p>
                    </table:table-cell>
                  </table:table-row>
                  <table:table-row>
                    <table:table-cell office:value-type="string" table:number-rows-spanned="4">
                      <text:p text:style-name="Table_20_Contents">
                                       <text:span text:style-name="Strong_Emphasis">Opstellen risicoprofiel</text:span>
                                       
                                    </text:p>
                    </table:table-cell>
                    <table:table-cell office:value-type="string" table:number-rows-spanned="4">
                      <text:p text:style-name="Table_20_Contents">6d.1 t/m 6d.7, 7a.1, 7a.2 </text:p>
                    </table:table-cell>
                    <table:table-cell office:value-type="string" table:number-rows-spanned="4">
                      <text:p text:style-name="Table_20_Contents">
                                       <text:span text:style-name="Strong_Emphasis">20</text:span>
                                       
                                    </text:p>
                    </table:table-cell>
                    <table:table-cell office:value-type="string">
                      <text:p text:style-name="Table_20_Contents">
                                       <text:span text:style-name="Strong_Emphasis">K</text:span>
                                       
                                    </text:p>
                    </table:table-cell>
                    <table:table-cell office:value-type="string">
                      <text:p text:style-name="Table_20_Contents">
                                       <text:span text:style-name="Strong_Emphasis">20</text:span>
                                       
                                    </text:p>
                    </table:table-cell>
                  </table:table-row>
                  <table:table-row>
                    <table:table-cell office:value-type="string">
                      <text:p text:style-name="Table_20_Contents">
                                       <text:span text:style-name="Strong_Emphasis">B</text:span>
                                       
                                    </text:p>
                    </table:table-cell>
                    <table:table-cell office:value-type="string">
                      <text:p text:style-name="Table_20_Contents">
                                       <text:span text:style-name="Strong_Emphasis">20</text:span>
                                       
                                    </text:p>
                    </table:table-cell>
                  </table:table-row>
                  <table:table-row>
                    <table:table-cell office:value-type="string">
                      <text:p text:style-name="Table_20_Contents">
                                       <text:span text:style-name="Strong_Emphasis">Tp</text:span>
                                       
                                    </text:p>
                    </table:table-cell>
                    <table:table-cell office:value-type="string">
                      <text:p text:style-name="Table_20_Contents">
                                       <text:span text:style-name="Strong_Emphasis">20</text:span>
                                       
                                    </text:p>
                    </table:table-cell>
                  </table:table-row>
                  <table:table-row>
                    <table:table-cell office:value-type="string">
                      <text:p text:style-name="Table_20_Contents">
                                       <text:span text:style-name="Strong_Emphasis">Ti</text:span>
                                       
                                    </text:p>
                    </table:table-cell>
                    <table:table-cell office:value-type="string">
                      <text:p text:style-name="Table_20_Contents">
                                       <text:span text:style-name="Strong_Emphasis">40</text:span>
                                       
                                    </text:p>
                    </table:table-cell>
                  </table:table-row>
                  <table:table-row>
                    <table:table-cell office:value-type="string" table:number-rows-spanned="4">
                      <text:p text:style-name="Table_20_Contents">
                                       <text:span text:style-name="Strong_Emphasis">Assetallocatie</text:span>
                                       
                                    </text:p>
                    </table:table-cell>
                    <table:table-cell office:value-type="string" table:number-rows-spanned="4">
                      <text:p text:style-name="Table_20_Contents">7b.1 t/m 7d.3</text:p>
                    </table:table-cell>
                    <table:table-cell office:value-type="string" table:number-rows-spanned="4">
                      <text:p text:style-name="Table_20_Contents">
                                       <text:span text:style-name="Strong_Emphasis">15</text:span>
                                       
                                    </text:p>
                    </table:table-cell>
                    <table:table-cell office:value-type="string">
                      <text:p text:style-name="Table_20_Contents">
                                       <text:span text:style-name="Strong_Emphasis">K</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B</text:span>
                                       
                                    </text:p>
                    </table:table-cell>
                    <table:table-cell office:value-type="string">
                      <text:p text:style-name="Table_20_Contents">
                                       <text:span text:style-name="Strong_Emphasis">20</text:span>
                                       
                                    </text:p>
                    </table:table-cell>
                  </table:table-row>
                  <table:table-row>
                    <table:table-cell office:value-type="string">
                      <text:p text:style-name="Table_20_Contents">
                                       <text:span text:style-name="Strong_Emphasis">Tp</text:span>
                                       
                                    </text:p>
                    </table:table-cell>
                    <table:table-cell office:value-type="string">
                      <text:p text:style-name="Table_20_Contents">
                                       <text:span text:style-name="Strong_Emphasis">30</text:span>
                                       
                                    </text:p>
                    </table:table-cell>
                  </table:table-row>
                  <table:table-row>
                    <table:table-cell office:value-type="string">
                      <text:p text:style-name="Table_20_Contents">
                                       <text:span text:style-name="Strong_Emphasis">Ti</text:span>
                                       
                                    </text:p>
                    </table:table-cell>
                    <table:table-cell office:value-type="string">
                      <text:p text:style-name="Table_20_Contents">
                                       <text:span text:style-name="Strong_Emphasis">40</text:span>
                                       
                                    </text:p>
                    </table:table-cell>
                  </table:table-row>
                  <table:table-row>
                    <table:table-cell office:value-type="string" table:number-rows-spanned="4">
                      <text:p text:style-name="Table_20_Contents">
                                       <text:span text:style-name="Strong_Emphasis">Portefeuille-invulling</text:span>
                                       
                                    </text:p>
                    </table:table-cell>
                    <table:table-cell office:value-type="string" table:number-rows-spanned="4">
                      <text:p text:style-name="Table_20_Contents">7f.1 t/m 7k.2</text:p>
                    </table:table-cell>
                    <table:table-cell office:value-type="string" table:number-rows-spanned="4">
                      <text:p text:style-name="Table_20_Contents">
                                       <text:span text:style-name="Strong_Emphasis">30</text:span>
                                       
                                    </text:p>
                    </table:table-cell>
                    <table:table-cell office:value-type="string">
                      <text:p text:style-name="Table_20_Contents">
                                       <text:span text:style-name="Strong_Emphasis">K</text:span>
                                       
                                    </text:p>
                    </table:table-cell>
                    <table:table-cell office:value-type="string">
                      <text:p text:style-name="Table_20_Contents">
                                       <text:span text:style-name="Strong_Emphasis">15</text:span>
                                       
                                    </text:p>
                    </table:table-cell>
                  </table:table-row>
                  <table:table-row>
                    <table:table-cell office:value-type="string">
                      <text:p text:style-name="Table_20_Contents">
                                       <text:span text:style-name="Strong_Emphasis">B</text:span>
                                       
                                    </text:p>
                    </table:table-cell>
                    <table:table-cell office:value-type="string">
                      <text:p text:style-name="Table_20_Contents">
                                       <text:span text:style-name="Strong_Emphasis">15</text:span>
                                       
                                    </text:p>
                    </table:table-cell>
                  </table:table-row>
                  <table:table-row>
                    <table:table-cell office:value-type="string">
                      <text:p text:style-name="Table_20_Contents">
                                       <text:span text:style-name="Strong_Emphasis">Tp</text:span>
                                       
                                    </text:p>
                    </table:table-cell>
                    <table:table-cell office:value-type="string">
                      <text:p text:style-name="Table_20_Contents">
                                       <text:span text:style-name="Strong_Emphasis">35</text:span>
                                       
                                    </text:p>
                    </table:table-cell>
                  </table:table-row>
                  <table:table-row>
                    <table:table-cell office:value-type="string">
                      <text:p text:style-name="Table_20_Contents">
                                       <text:span text:style-name="Strong_Emphasis">Ti</text:span>
                                       
                                    </text:p>
                    </table:table-cell>
                    <table:table-cell office:value-type="string">
                      <text:p text:style-name="Table_20_Contents">
                                       <text:span text:style-name="Strong_Emphasis">35</text:span>
                                       
                                    </text:p>
                    </table:table-cell>
                  </table:table-row>
                  <table:table-row>
                    <table:table-cell office:value-type="string" table:number-rows-spanned="4">
                      <text:p text:style-name="Table_20_Contents">
                                       <text:span text:style-name="Strong_Emphasis">Bijsturen</text:span>
                                       
                                    </text:p>
                    </table:table-cell>
                    <table:table-cell office:value-type="string" table:number-rows-spanned="4">
                      <text:p text:style-name="Table_20_Contents">7e.1, 7e.2, 7l.1,76l.2, 8b.1 t/m 8d.3</text:p>
                    </table:table-cell>
                    <table:table-cell office:value-type="string" table:number-rows-spanned="4">
                      <text:p text:style-name="Table_20_Contents">
                                       <text:span text:style-name="Strong_Emphasis">10</text:span>
                                       
                                    </text:p>
                    </table:table-cell>
                    <table:table-cell office:value-type="string">
                      <text:p text:style-name="Table_20_Contents">
                                       <text:span text:style-name="Strong_Emphasis">K</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B</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Tp</text:span>
                                       
                                    </text:p>
                    </table:table-cell>
                    <table:table-cell office:value-type="string">
                      <text:p text:style-name="Table_20_Contents">
                                       <text:span text:style-name="Strong_Emphasis">40</text:span>
                                       
                                    </text:p>
                    </table:table-cell>
                  </table:table-row>
                  <table:table-row>
                    <table:table-cell office:value-type="string">
                      <text:p text:style-name="Table_20_Contents">
                                       <text:span text:style-name="Strong_Emphasis">Ti</text:span>
                                       
                                    </text:p>
                    </table:table-cell>
                    <table:table-cell office:value-type="string">
                      <text:p text:style-name="Table_20_Contents">
                                       <text:span text:style-name="Strong_Emphasis">40</text:span>
                                       
                                    </text:p>
                    </table:table-cell>
                  </table:table-row>
                </table:table>
                <text:p/>
              </text:section>
            </text:section>
            <text:section text:name="wijziging.d1506e5907" text:style-name="wijziging">
              <text:p text:style-name="wat-labeled">22. In de module Volmacht vervalt in het onderdeel Levensverzekeringen in het inhoudscluster <text:span text:style-name="Strong_Emphasis">Levensverzekeringen</text:span> Algemeen in de eerste kolom het woord: <text:span text:style-name="Strong_Emphasis">Levensverzekeringen</text:span>.
                     </text:p>
            </text:section>
            <text:section text:name="wijziging.d1506e5921" text:style-name="wijziging">
              <text:p text:style-name="wat-labeled">23. In de module Volmacht komt het onderdeel dat volgt op het onderdeel Levensverzekeringen en dat bestaat uit de inhoudsclusters
                        Inventarisatie tot en met Bijsturen te luiden:
                     </text:p>
              <text:section text:name="artikeltekst.d1506e5928" text:style-name="wijziging.block">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header-rows>
                    <table:table-row>
                      <table:table-cell office:value-type="string" table:number-columns-spanned="5">
                        <text:p text:style-name="Table_20_Heading">Beleggen</text:p>
                      </table:table-cell>
                    </table:table-row>
                    <table:table-row>
                      <table:table-cell office:value-type="string">
                        <text:p text:style-name="Table_20_Heading">Inhoudscluster</text:p>
                      </table:table-cell>
                      <table:table-cell office:value-type="string">
                        <text:p text:style-name="Table_20_Heading">Toetstermen behorend tot inhoudscluster</text:p>
                      </table:table-cell>
                      <table:table-cell office:value-type="string">
                        <text:p text:style-name="Table_20_Heading">Aandeel inhoudscluster in examen als percentage</text:p>
                      </table:table-cell>
                      <table:table-cell office:value-type="string">
                        <text:p text:style-name="Table_20_Heading">Taxonomiecode</text:p>
                      </table:table-cell>
                      <table:table-cell office:value-type="string">
                        <text:p text:style-name="Table_20_Heading">Aandeel van taxonomiecode per inhoudscluster in percentage</text:p>
                      </table:table-cell>
                    </table:table-row>
                  </table:table-header-rows>
                  <table:table-row>
                    <table:table-cell office:value-type="string" table:number-rows-spanned="4">
                      <text:p text:style-name="Table_20_Contents">
                                       <text:span text:style-name="Strong_Emphasis">Inventarisatie</text:span>
                                       
                                    </text:p>
                    </table:table-cell>
                    <table:table-cell office:value-type="string" table:number-rows-spanned="4">
                      <text:p text:style-name="Table_20_Contents">6h.1 t/m 6j.4, 6l.1 t/m 6l.3, 6y.1, 6aa.1.1 t/m 6aa.4</text:p>
                    </table:table-cell>
                    <table:table-cell office:value-type="string" table:number-rows-spanned="4">
                      <text:p text:style-name="Table_20_Contents">
                                       <text:span text:style-name="Strong_Emphasis">25</text:span>
                                       
                                    </text:p>
                    </table:table-cell>
                    <table:table-cell office:value-type="string">
                      <text:p text:style-name="Table_20_Contents">
                                       <text:span text:style-name="Strong_Emphasis">K</text:span>
                                       
                                    </text:p>
                    </table:table-cell>
                    <table:table-cell office:value-type="string">
                      <text:p text:style-name="Table_20_Contents">
                                       <text:span text:style-name="Strong_Emphasis">30</text:span>
                                       
                                    </text:p>
                    </table:table-cell>
                  </table:table-row>
                  <table:table-row>
                    <table:table-cell office:value-type="string">
                      <text:p text:style-name="Table_20_Contents">
                                       <text:span text:style-name="Strong_Emphasis">B</text:span>
                                       
                                    </text:p>
                    </table:table-cell>
                    <table:table-cell office:value-type="string">
                      <text:p text:style-name="Table_20_Contents">
                                       <text:span text:style-name="Strong_Emphasis">20</text:span>
                                       
                                    </text:p>
                    </table:table-cell>
                  </table:table-row>
                  <table:table-row>
                    <table:table-cell office:value-type="string">
                      <text:p text:style-name="Table_20_Contents">
                                       <text:span text:style-name="Strong_Emphasis">Tp</text:span>
                                       
                                    </text:p>
                    </table:table-cell>
                    <table:table-cell office:value-type="string">
                      <text:p text:style-name="Table_20_Contents">
                                       <text:span text:style-name="Strong_Emphasis">5</text:span>
                                       
                                    </text:p>
                    </table:table-cell>
                  </table:table-row>
                  <table:table-row>
                    <table:table-cell office:value-type="string">
                      <text:p text:style-name="Table_20_Contents">
                                       <text:span text:style-name="Strong_Emphasis">Ti</text:span>
                                       
                                    </text:p>
                    </table:table-cell>
                    <table:table-cell office:value-type="string">
                      <text:p text:style-name="Table_20_Contents">
                                       <text:span text:style-name="Strong_Emphasis">45</text:span>
                                       
                                    </text:p>
                    </table:table-cell>
                  </table:table-row>
                  <table:table-row>
                    <table:table-cell office:value-type="string" table:number-rows-spanned="4">
                      <text:p text:style-name="Table_20_Contents">
                                       <text:span text:style-name="Strong_Emphasis">Opstellen risicoprofiel</text:span>
                                       
                                    </text:p>
                    </table:table-cell>
                    <table:table-cell office:value-type="string" table:number-rows-spanned="4">
                      <text:p text:style-name="Table_20_Contents">6k.1 t/m 6k.7 6m.1, 6m.2 </text:p>
                    </table:table-cell>
                    <table:table-cell office:value-type="string" table:number-rows-spanned="4">
                      <text:p text:style-name="Table_20_Contents">
                                       <text:span text:style-name="Strong_Emphasis">20</text:span>
                                       
                                    </text:p>
                    </table:table-cell>
                    <table:table-cell office:value-type="string">
                      <text:p text:style-name="Table_20_Contents">
                                       <text:span text:style-name="Strong_Emphasis">K</text:span>
                                       
                                    </text:p>
                    </table:table-cell>
                    <table:table-cell office:value-type="string">
                      <text:p text:style-name="Table_20_Contents">
                                       <text:span text:style-name="Strong_Emphasis">20</text:span>
                                       
                                    </text:p>
                    </table:table-cell>
                  </table:table-row>
                  <table:table-row>
                    <table:table-cell office:value-type="string">
                      <text:p text:style-name="Table_20_Contents">
                                       <text:span text:style-name="Strong_Emphasis">B</text:span>
                                       
                                    </text:p>
                    </table:table-cell>
                    <table:table-cell office:value-type="string">
                      <text:p text:style-name="Table_20_Contents">
                                       <text:span text:style-name="Strong_Emphasis">20</text:span>
                                       
                                    </text:p>
                    </table:table-cell>
                  </table:table-row>
                  <table:table-row>
                    <table:table-cell office:value-type="string">
                      <text:p text:style-name="Table_20_Contents">
                                       <text:span text:style-name="Strong_Emphasis">Tp</text:span>
                                       
                                    </text:p>
                    </table:table-cell>
                    <table:table-cell office:value-type="string">
                      <text:p text:style-name="Table_20_Contents">
                                       <text:span text:style-name="Strong_Emphasis">20</text:span>
                                       
                                    </text:p>
                    </table:table-cell>
                  </table:table-row>
                  <table:table-row>
                    <table:table-cell office:value-type="string">
                      <text:p text:style-name="Table_20_Contents">
                                       <text:span text:style-name="Strong_Emphasis">Ti</text:span>
                                       
                                    </text:p>
                    </table:table-cell>
                    <table:table-cell office:value-type="string">
                      <text:p text:style-name="Table_20_Contents">
                                       <text:span text:style-name="Strong_Emphasis">40</text:span>
                                       
                                    </text:p>
                    </table:table-cell>
                  </table:table-row>
                  <table:table-row>
                    <table:table-cell office:value-type="string" table:number-rows-spanned="4">
                      <text:p text:style-name="Table_20_Contents">
                                       <text:span text:style-name="Strong_Emphasis">Assetallocatie</text:span>
                                       
                                    </text:p>
                    </table:table-cell>
                    <table:table-cell office:value-type="string" table:number-rows-spanned="4">
                      <text:p text:style-name="Table_20_Contents">6n.1 t/m 6n.3</text:p>
                    </table:table-cell>
                    <table:table-cell office:value-type="string" table:number-rows-spanned="4">
                      <text:p text:style-name="Table_20_Contents">
                                       <text:span text:style-name="Strong_Emphasis">15</text:span>
                                       
                                    </text:p>
                    </table:table-cell>
                    <table:table-cell office:value-type="string">
                      <text:p text:style-name="Table_20_Contents">
                                       <text:span text:style-name="Strong_Emphasis">K</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B</text:span>
                                       
                                    </text:p>
                    </table:table-cell>
                    <table:table-cell office:value-type="string">
                      <text:p text:style-name="Table_20_Contents">
                                       <text:span text:style-name="Strong_Emphasis">20</text:span>
                                       
                                    </text:p>
                    </table:table-cell>
                  </table:table-row>
                  <table:table-row>
                    <table:table-cell office:value-type="string">
                      <text:p text:style-name="Table_20_Contents">
                                       <text:span text:style-name="Strong_Emphasis">Tp</text:span>
                                       
                                    </text:p>
                    </table:table-cell>
                    <table:table-cell office:value-type="string">
                      <text:p text:style-name="Table_20_Contents">
                                       <text:span text:style-name="Strong_Emphasis">30</text:span>
                                       
                                    </text:p>
                    </table:table-cell>
                  </table:table-row>
                  <table:table-row>
                    <table:table-cell office:value-type="string">
                      <text:p text:style-name="Table_20_Contents">
                                       <text:span text:style-name="Strong_Emphasis">Ti</text:span>
                                       
                                    </text:p>
                    </table:table-cell>
                    <table:table-cell office:value-type="string">
                      <text:p text:style-name="Table_20_Contents">
                                       <text:span text:style-name="Strong_Emphasis">40</text:span>
                                       
                                    </text:p>
                    </table:table-cell>
                  </table:table-row>
                  <table:table-row>
                    <table:table-cell office:value-type="string" table:number-rows-spanned="4">
                      <text:p text:style-name="Table_20_Contents">
                                       <text:span text:style-name="Strong_Emphasis">Portefeuille-invulling</text:span>
                                       
                                    </text:p>
                    </table:table-cell>
                    <table:table-cell office:value-type="string" table:number-rows-spanned="4">
                      <text:p text:style-name="Table_20_Contents">6r.1 t/m 6w.2</text:p>
                    </table:table-cell>
                    <table:table-cell office:value-type="string" table:number-rows-spanned="4">
                      <text:p text:style-name="Table_20_Contents">
                                       <text:span text:style-name="Strong_Emphasis">30</text:span>
                                       
                                    </text:p>
                    </table:table-cell>
                    <table:table-cell office:value-type="string">
                      <text:p text:style-name="Table_20_Contents">
                                       <text:span text:style-name="Strong_Emphasis">K</text:span>
                                       
                                    </text:p>
                    </table:table-cell>
                    <table:table-cell office:value-type="string">
                      <text:p text:style-name="Table_20_Contents">
                                       <text:span text:style-name="Strong_Emphasis">15</text:span>
                                       
                                    </text:p>
                    </table:table-cell>
                  </table:table-row>
                  <table:table-row>
                    <table:table-cell office:value-type="string">
                      <text:p text:style-name="Table_20_Contents">
                                       <text:span text:style-name="Strong_Emphasis">B</text:span>
                                       
                                    </text:p>
                    </table:table-cell>
                    <table:table-cell office:value-type="string">
                      <text:p text:style-name="Table_20_Contents">
                                       <text:span text:style-name="Strong_Emphasis">15</text:span>
                                       
                                    </text:p>
                    </table:table-cell>
                  </table:table-row>
                  <table:table-row>
                    <table:table-cell office:value-type="string">
                      <text:p text:style-name="Table_20_Contents">
                                       <text:span text:style-name="Strong_Emphasis">Tp</text:span>
                                       
                                    </text:p>
                    </table:table-cell>
                    <table:table-cell office:value-type="string">
                      <text:p text:style-name="Table_20_Contents">
                                       <text:span text:style-name="Strong_Emphasis">35</text:span>
                                       
                                    </text:p>
                    </table:table-cell>
                  </table:table-row>
                  <table:table-row>
                    <table:table-cell office:value-type="string">
                      <text:p text:style-name="Table_20_Contents">
                                       <text:span text:style-name="Strong_Emphasis">Ti</text:span>
                                       
                                    </text:p>
                    </table:table-cell>
                    <table:table-cell office:value-type="string">
                      <text:p text:style-name="Table_20_Contents">
                                       <text:span text:style-name="Strong_Emphasis">35</text:span>
                                       
                                    </text:p>
                    </table:table-cell>
                  </table:table-row>
                  <table:table-row>
                    <table:table-cell office:value-type="string" table:number-rows-spanned="3">
                      <text:p text:style-name="Table_20_Contents">
                                       <text:span text:style-name="Strong_Emphasis">Bijsturen</text:span>
                                       
                                    </text:p>
                    </table:table-cell>
                    <table:table-cell office:value-type="string" table:number-rows-spanned="3">
                      <text:p text:style-name="Table_20_Contents">6q.1, 6q.2, 6x.1, 6x.2, 6bb.1 t/m 6dd.3</text:p>
                    </table:table-cell>
                    <table:table-cell office:value-type="string" table:number-rows-spanned="3">
                      <text:p text:style-name="Table_20_Contents">
                                       <text:span text:style-name="Strong_Emphasis">10</text:span>
                                       
                                    </text:p>
                    </table:table-cell>
                    <table:table-cell office:value-type="string">
                      <text:p text:style-name="Table_20_Contents">
                                       <text:span text:style-name="Strong_Emphasis">K</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B</text:span>
                                       
                                    </text:p>
                    </table:table-cell>
                    <table:table-cell office:value-type="string">
                      <text:p text:style-name="Table_20_Contents">
                                       <text:span text:style-name="Strong_Emphasis">10</text:span>
                                       
                                    </text:p>
                    </table:table-cell>
                  </table:table-row>
                  <table:table-row>
                    <table:table-cell office:value-type="string">
                      <text:p text:style-name="Table_20_Contents">
                                       <text:span text:style-name="Strong_Emphasis">Tp</text:span>
                                       
                                    </text:p>
                    </table:table-cell>
                    <table:table-cell office:value-type="string">
                      <text:p text:style-name="Table_20_Contents">
                                       <text:span text:style-name="Strong_Emphasis">40</text:span>
                                       
                                    </text:p>
                    </table:table-cell>
                  </table:table-row>
                  <table:table-row>
                    <table:table-cell office:value-type="string"/>
                    <table:table-cell office:value-type="string"/>
                    <table:table-cell office:value-type="string"/>
                    <table:table-cell office:value-type="string">
                      <text:p text:style-name="Table_20_Contents">
                                       <text:span text:style-name="Strong_Emphasis">Ti</text:span>
                                       
                                    </text:p>
                    </table:table-cell>
                    <table:table-cell office:value-type="string">
                      <text:p text:style-name="Table_20_Contents">
                                       <text:span text:style-name="Strong_Emphasis">40</text:span>
                                       
                                    </text:p>
                    </table:table-cell>
                  </table:table-row>
                </table:table>
                <text:p/>
              </text:section>
            </text:section>
          </text:section>
          <text:h text:outline-level="3" text:style-name="wijzig-artikel_kop">ARTIKEL IV
               </text:h>
          <text:p text:style-name="wat">De Vrijstellingsregeling Wft wordt als volgt gewijzigd:</text:p>
          <text:section text:name="wijzig-lid.d1506e6554" text:style-name="wijzig-lid">
            <text:p text:style-name="lid">
                     <text:span text:style-name="lidnr">A<text:tab/>
                     </text:span>
                  </text:p>
            <text:p text:style-name="wat">Artikel 4 wordt als volgt gewijzigd:</text:p>
            <text:section text:name="wijziging.d1506e6563" text:style-name="wijziging">
              <text:p text:style-name="wat-labeled">1. In het eerste lid, onderdeel b vervalt ‘of’.
                     </text:p>
            </text:section>
            <text:section text:name="wijziging.d1506e6571" text:style-name="wijziging">
              <text:p text:style-name="wat-labeled">2. Het eerste lid, onderdeel d, komt te luiden:
                     </text:p>
              <text:section text:name="artikeltekst.d1506e6578" text:style-name="wijziging.block">
                <text:p text:style-name="artikeltekst">d. die een startersfonds is als bedoeld in artikel 4.1 van de Subsidieregeling starten, groeien en overdragen van ondernemingen;</text:p>
              </text:section>
            </text:section>
          </text:section>
          <text:section text:name="wijzig-lid.d1506e6587" text:style-name="wijzig-lid">
            <text:p text:style-name="lid">
                     <text:span text:style-name="lidnr">B<text:tab/>
                     </text:span>
                  </text:p>
            <text:p text:style-name="wat">Artikel 5 wordt als volgt gewijzigd:</text:p>
            <text:section text:name="wijziging.d1506e6596" text:style-name="wijziging">
              <text:p text:style-name="wat-labeled">1. Het eerste lid, onderdeel i, komt te luiden:
                     </text:p>
              <text:section text:name="artikeltekst.d1506e6603" text:style-name="wijziging.block">
                <text:list text:style-name="list-style-5">
                  <text:list-item text:start-value="9">
                    <text:p text:style-name="list.single">adviseurs voor zover zij tevens optreden als bemiddelaar ten aanzien van het aanbevolen financiële product en zij als bemiddelaar
                                 zijn vrijgesteld ingevolge artikel 6, eerste lid, aanhef en onderdeel g; en.
                              </text:p>
                  </text:list-item>
                </text:list>
              </text:section>
            </text:section>
            <text:section text:name="wijziging.d1506e6618" text:style-name="wijziging">
              <text:p text:style-name="wat-labeled">2. In het derde lid wordt de zinsnede ‘in alle reclame-uitingen’ vervangen door: in reclame-uitingen.
                     </text:p>
            </text:section>
          </text:section>
          <text:section text:name="wijzig-lid.d1506e6627" text:style-name="wijzig-lid">
            <text:p text:style-name="lid">
                     <text:span text:style-name="lidnr">C<text:tab/>
                     </text:span>
                  </text:p>
            <text:p text:style-name="wat">Artikel 29, eerste lid, wordt als volgt gewijzigd:</text:p>
            <text:section text:name="wijziging.d1506e6636" text:style-name="wijziging">
              <text:p text:style-name="wat-labeled">1. Aan het slot van onderdeel a vervalt ‘en’.
                     </text:p>
            </text:section>
            <text:section text:name="wijziging.d1506e6644" text:style-name="wijziging">
              <text:p text:style-name="wat-labeled">2. Aan het slot van onderdeel b wordt de punt vervangen door ‘; en’.
                     </text:p>
            </text:section>
            <text:section text:name="wijziging.d1506e6652" text:style-name="wijziging">
              <text:p text:style-name="wat-labeled">3. Er wordt een onderdeel toegevoegd, luidende:
                     </text:p>
              <text:section text:name="artikeltekst.d1506e6659" text:style-name="wijziging.block">
                <text:list text:style-name="list-style-6">
                  <text:list-item text:start-value="3">
                    <text:p text:style-name="list.single">door een bank ingevolge artikel 4:87, derde lid, van de wet opgerichte bewaarinstellingen of beleggersgiro’s die rekeningen
                                 in financiële instrumenten beheren waarmee transacties in financiële instrumenten kunnen worden bewerkstelligd ten behoeve
                                 van klanten van die bank.
                              </text:p>
                  </text:list-item>
                </text:list>
              </text:section>
            </text:section>
          </text:section>
          <text:section text:name="wijzig-lid.d1506e6675" text:style-name="wijzig-lid">
            <text:p text:style-name="lid">
                     <text:span text:style-name="lidnr">D<text:tab/>
                     </text:span>
                  </text:p>
            <text:p text:style-name="wat">In de aanhef van artikel 33, eerste lid, wordt de zinsnede ‘degenen die werkzaamheden als bedoeld in dat lid’ vervangen door:
                     degenen die werkzaamheden verrichten als bedoeld in dat lid.
                  </text:p>
          </text:section>
          <text:section text:name="wijzig-lid.d1506e6685" text:style-name="wijzig-lid">
            <text:p text:style-name="lid">
                     <text:span text:style-name="lidnr">E<text:tab/>
                     </text:span>
                  </text:p>
            <text:p text:style-name="wat">Artikel 43, zevende lid, vervalt.</text:p>
          </text:section>
          <text:section text:name="wijzig-lid.d1506e6695" text:style-name="wijzig-lid">
            <text:p text:style-name="lid">
                     <text:span text:style-name="lidnr">F<text:tab/>
                     </text:span>
                  </text:p>
            <text:p text:style-name="wat">Artikel 53 wordt als volgt gewijzigd:</text:p>
            <text:section text:name="wijziging.d1506e6704" text:style-name="wijziging">
              <text:p text:style-name="wat-labeled">1. In het tweede lid wordt de zinsnede ‘waarbij de totale tegenwaarde van de aanbieding, berekend over een periode van twaalf
                        maanden’ vervangen door: waarbij de totale tegenwaarde van de aanbieding binnen de Europese Economische Ruimte, berekend per
                        categorie en over een periode van twaalf maanden.
                     </text:p>
            </text:section>
            <text:section text:name="wijziging.d1506e6712" text:style-name="wijziging">
              <text:p text:style-name="wat-labeled">2. Onder vernummering van het derde en vierde lid tot vierde en vijfde lid wordt na het tweede lid een lid ingevoegd, luidende:
                     </text:p>
              <text:section text:name="artikeltekst.d1506e6719" text:style-name="wijziging.block">
                <text:list text:style-name="list-style-7">
                  <text:list-item text:start-value="3">
                    <text:p text:style-name="list.single"> Voor de toepassing van het tweede lid wordt de totale tegenwaarde van de aanbiedingen van in een groep verbonden groepsmaatschappijen
                                 opgeteld.
                              </text:p>
                  </text:list-item>
                </text:list>
              </text:section>
            </text:section>
            <text:section text:name="wijziging.d1506e6734" text:style-name="wijziging">
              <text:p text:style-name="wat-labeled">3. Het vierde lid (nieuw) komt te luiden:
                     </text:p>
              <text:section text:name="artikeltekst.d1506e6741" text:style-name="wijziging.block">
                <text:list text:style-name="list-style-8">
                  <text:list-item text:start-value="4">
                    <text:p text:style-name="list.single"> Het tweede lid is slechts van toepassing voor zover de aanbieders in reclame-uitingen en documenten waarin de aanbieding
                                 of de toelating in het vooruitzicht wordt gesteld, vermelden dat ingevolge de wet geen verplichting bestaat tot het algemeen
                                 verkrijgbaar stellen van een prospectus dat is goedgekeurd door de Autoriteit Financiële Markten ter zake van de aanbieding
                                 of toelating en dat op de aanbieding of toelating geen toezicht wordt uitgeoefend door de Autoriteit Financiële Markten.
                              </text:p>
                  </text:list-item>
                </text:list>
              </text:section>
            </text:section>
          </text:section>
          <text:section text:name="artikel.d1506e6757" text:style-name="artikel">
            <text:h text:outline-level="3" text:style-name="artikel_kop">ARTIKEL V
                  </text:h>
            <text:p text:style-name="artikel">Op het aanbieden van effecten aan het publiek en het toelaten van effecten tot de handel op een in Nederland gelegen of functionerende
                     gereglementeerde markt blijft artikel 53, tweede lid, van de Vrijstellingsregeling Wft van toepassing zoals dat artikel luidde
                     voor het tijdstip van inwerkingtreding van deze regeling, voor zover het effecten betreft die deel uitmaken van een aanbieding
                     die is aangevangen voor dat tijdstip.
                  </text:p>
          </text:section>
          <text:section text:name="artikel.d1506e6768" text:style-name="artikel">
            <text:h text:outline-level="3" text:style-name="artikel_kop">ARTIKEL VI
                  </text:h>
            <text:p text:style-name="artikel">Deze regeling treedt in werking met ingang van 1 januari 2010, met uitzondering van artikel IV, onderdeel F, en artikel V,
                     die in werking treden met ingang van het tijdstip waarop het bij koninklijke boodschap van 25 augustus 2009 ingediende voorstel
                     van wet tot wijziging van de Wet op het financieel toezicht en enige andere wetten (Wijzigingswet financiële markten 2010)
                     (Kamerstukken II 2008/09, 32 036), nadat het tot wet is verheven, in werking treedt.
                  </text:p>
          </text:section>
          <text:section text:name="artikel.d1506e6778" text:style-name="artikel">
            <text:h text:outline-level="3" text:style-name="artikel_kop">Artikel VII
                  </text:h>
            <text:p text:style-name="artikel">Deze regeling wordt aangehaald als: Wijzigingsregeling financiële markten 2010.</text:p>
          </text:section>
        </text:section>
        <text:section text:name="regeling-sluiting.d1506e6789" text:style-name="regeling-sluiting">
          <text:section text:name="slotformulering.d1506e6791" text:style-name="slotformulering">
            <text:p text:style-name="slotformulering">Deze regeling zal met de toelichting in de Staatscourant worden geplaatst.</text:p>
          </text:section>
          <text:section text:name="ondertekening.d1506e6797" text:style-name="ondertekening">
            <text:p text:style-name="ondertekening">De Minister van Financiën,</text:p>
            <text:p text:style-name="ondertekening.end">W.J. Bos. </text:p>
          </text:section>
        </text:section>
        <text:section text:name="nota-toelichting.d1506e6807" text:style-name="nota-toelichting">
          <text:h text:outline-level="2" text:style-name="nota-toelichting_kop">TOELICHTING
               </text:h>
          <text:h text:outline-level="3" text:style-name="divisiekop1">Artikel I. Wijziging van de Uitvoeringsregeling Wft
               </text:h>
          <text:h text:outline-level="4" text:style-name="divisiekop2">(Onderdeel A)
               </text:h>
          <text:h text:outline-level="5" text:style-name="divisiekop3">Eerste lid
               </text:h>
          <text:p text:style-name="nota-toelichting">Met artikel I, onderdelen W en X, van de Wet implementatie richtlijn markten voor financiële instrumenten (Wet MiFID) zijn
                  in de artikelen 2:13 en 2:22 van de Wet op het financieel toezicht (Wft) de derde leden vervallen. Met de Reparatiewet Wft
                  (artikel I, onderdelen TT1 en WW1) zijn van de artikelen 2:32 en 2:42 Wft de derde leden vervallen.
               </text:p>
          <text:p text:style-name="nota-toelichting">Met artikel I, onderdelen T en V, van de Wet van 3 juli 2008 tot wijziging van de Wet op het financieel toezicht in verband
                  met de uitvoering van Richtlijn nr. 2005/68/EG van het Europees Parlement en de Raad van de Europese Unie van 16 november
                  2005 betreffende herverzekering en houdende wijziging van Richtlijnen 73/239/EEG en 92/49/EEG van de Raad en van Richtlijnen
                  98/78/EG en 2002/83/EG (PbEU L 323) (Stb. 333) zijn de ontheffingsbevoegdheden van de artikelen 2:26b, vijfde lid, en 2:26e, derde lid, respectievelijk 2:54b, vierde lid
                  en 2:54e, derde lid, ingevoegd in de Wft.
               </text:p>
          <text:p text:style-name="nota-toelichting">Met artikel I, onderdeel FF, van de Wet MiFID is het vierde lid van artikel 2:99 Wft vernummerd tot zesde lid.</text:p>
          <text:p text:style-name="nota-toelichting">Verzuimd is echter de desbetreffende wijzigingen dan wel invoegingen van artikelen door te voeren in de Uitvoeringsregeling.</text:p>
          <text:h text:outline-level="5" text:style-name="divisiekop3">Tweede lid
               </text:h>
          <text:p text:style-name="nota-toelichting">Een ontheffing als bedoeld in artikel 3:7, vierde lid, van de Wft betreft een ontheffing van een verbodsbepaling. Er is derhalve
                  sprake van een zogenaamde zware ontheffing die thuis hoort in de opsomming in artikel 1:105, eerste lid, onderdeel c, Wft
                  en daarin ook is opgenomen.
               </text:p>
          <text:p text:style-name="nota-toelichting">Met artikel I, onderdeel TTTT, van de Reparatiewet Wft is in artikel 3:57 Wft de ontheffingsbevoegdheid verplaatst van het
                  zesde lid naar het zevende lid. Met artikel I, onderdeel GGG, van de Wet MiFID is het zesde lid van artikel 4:20 Wft vernummerd
                  tot zevende lid. Met artikel I, onderdeel AI, van de Wet van 15 oktober 2009 tot wijziging van de Wet op het financieel toezicht,
                  het Burgerlijk Wetboek en de Wet inzake geldtransactiekantoren en intrekking van de Wet op het grensoverschrijdend betalingsverkeer
                  ter implementatie van richtlijn nr. 2007/64/EG van het Europees Parlement en de Raad betreffende betalingsdiensten in de interne
                  markt en tot wijziging van de Richtlijnen 97/7/EG, 2002/65/EG, 2005/60/EG en 2006/48/EG, en tot intrekking van Richtlijn 97/5/EG
                  (PbEU L 319) (Stb. 436) is het tweede lid van artikel 4:22 Wft vernummerd tot derde lid.
               </text:p>
          <text:p text:style-name="nota-toelichting">Met artikel I, onderdeel QQ, van de Wet van 3 juli 2008 tot wijziging van de Wet op het financieel toezicht in verband met
                  de uitvoering van Richtlijn nr. 2005/68/EG van het Europees Parlement en de Raad van de Europese Unie van 16 november 2005
                  betreffende herverzekering en houdende wijziging van Richtlijnen 73/239/EEG en 92/49/EEG van de Raad en van Richtlijnen 98/78/EG
                  en 2002/83/EG (PbEU L 323) (Stb. 333) is artikel 3:68a in de Wft ingevoegd met een ontheffingsbevoegdheid.
               </text:p>
          <text:p text:style-name="nota-toelichting">Met artikel I, onderdeel ZZZZZ, van de Reparatiewet Wft is aan artikel 4:47 Wft een vijfde lid met ontheffingsbevoegdheid
                  toegevoegd, dat met artikel I, onderdeel QQ, van de Wijzigingswet financiële markten 2010 is vernummerd tot zesde lid. Door
                  artikel I, onderdeel AAAAAA, van de Reparatiewet Wft is aan artikel 4:48 Wft een derde lid toegevoegd met ontheffingsbevoegdheid.
                  De artikelen 4:89a, 4:90d en 4:100a zijn aan de Wft toegevoegd door de Wet MiFID, artikel I, onderdelen TTT, VVV respectievelijk
                  AAAA.
               </text:p>
          <text:section text:name="alineagroep.d1506e6864" text:style-name="alineagroep">
            <text:p text:style-name="alineagroep">Verzuimd is echter de desbetreffende wijzigingen dan wel toevoegingen van artikelen door te voeren in de Uitvoeringsregeling
                     Wft.
                  </text:p>
            <text:p text:style-name="alineagroep.end">De wijziging betreffende de vervanging van ‘4:76, vijfde lid, 4:75, vijfde lid’ door ‘4:76, vijfde lid, 4:77, vijfde lid’
                     betreft het herstel van een miszetting.
                  </text:p>
          </text:section>
          <text:h text:outline-level="5" text:style-name="divisiekop3">Derde lid
               </text:h>
          <text:p text:style-name="nota-toelichting">Met artikel I, onderdeel YYYYY, van de Reparatiewet Wft is aan artikel 4:46a Wft een tweede lid toegevoegd met een ontheffingsbevoegdheid.
                  Het oorspronkelijke artikel 10, zesde lid, is vervallen, omdat tegelijk met de inwerkingtreding van de Wft, de Wet implementatie
                  kapitaalakkoord Bazel 2 (Wet Bazel 2) in werking is getreden, waarbij artikel 3:278 Wft opnieuw werd geformuleerd (artikel
                  I, onderdeel Z, Wet Bazel 2), evenwel zonder de ontheffingsmogelijkheid.
               </text:p>
          <text:h text:outline-level="5" text:style-name="divisiekop3">Vierde en vijfde lid
               </text:h>
          <text:p text:style-name="nota-toelichting">Met artikel I, onderdeel XXX, van de Wet MiFID zijn de artikelen 4:91c en 4:91e aan de Wft toegevoegd met een ontheffingsbevoegdheid.
                  Het oorspronkelijke artikel 10, tiende lid, is vervallen. Op 1 januari 2007 is namelijk de Wft, met uitzondering van hoofdstuk
                  5.5 (artikelen 5:70 tot en met 5:72) in werking getreden. Met de wet van 24 mei 2007 tot uitvoering van richtlijn nr. 2004/25/EG
                  van het Europees Parlement en de Raad van de Europese Unie van 21 april 2004 betreffende het openbaar overnamebod (Stb. 2007, 202) is hoofdstuk 5.5 opnieuw vastgesteld en per 28 oktober 2007 in werking getreden (Stb. 2007, 390). Artikel 5:71 Wft kent thans geen ontheffingsbevoegdheid meer.
               </text:p>
          <text:p text:style-name="nota-toelichting">Verzuimd is echter de desbetreffende wijzigingen dan wel toevoegingen van artikelen te voeren in de Uitvoeringsregeling.</text:p>
          <text:h text:outline-level="4" text:style-name="divisiekop2">(Onderdeel B)
               </text:h>
          <text:p text:style-name="nota-toelichting">Met artikel I, onderdeel BBBB, van de Wet MiFID is hoofdstuk 5.2 (de artikelen 5:26 tot en met 5:32m) van de Wft opnieuw vastgesteld.
                  Het oorspronkelijke artikel 5:26, vierde lid, Wft is komen te vervallen, waardoor hoofdstuk 8 van de Uitvoeringsregeling Wft
                  diende te vervallen.
               </text:p>
          <text:h text:outline-level="3" text:style-name="divisiekop1">Artikel II. Wijziging van de Uitvoeringsregeling WWft
               </text:h>
          <text:p text:style-name="nota-toelichting">In het derde lid van de Uitvoeringsregeling WWft werd abusievelijk verwezen naar het vierde lid van artikel 11 van de Wet
                  ter voorkoming van witwassen en financieren van terrorisme, dit moet het derde lid zijn. In het vierde lid wordt verwezen
                  naar het vierde lid, dit moet zijn het derde lid van deze regeling.
               </text:p>
          <text:h text:outline-level="3" text:style-name="divisiekop1">Artikel III. Wijziging van de Regeling vaststelling toetstermen examens financiële dienstverlening Wft
               </text:h>
          <text:p text:style-name="nota-toelichting">Klantmedewerkers en feitelijk leidinggevenden van financiële dienstverleners moeten voldoen aan een bepaald kennis- en vaardighedenniveau.
                  Dit niveau is vastgelegd in eindtermen in het Besluit Gedragstoezicht financiële ondernemingen (BGfo). Deze eindtermen worden
                  in de Regeling vaststelling toetstermen examens financiële dienstverlening Wft nader uitgewerkt in toetstermen. Deze toetstermen
                  geven inhoud aan het begrip vakbekwaamheid en omschrijven de verschillende onderwerpen waarover deze personen kennis moeten
                  hebben. Deze kennis en vaardigheden kunnen in ieder geval worden aangetoond door middel van het bezit van een geldig diploma.
                  De onderhavige wijzigingen in de eind- en toetstermen vloeien voort uit adviezen van het College Deskundigheid Financiële
                  Dienstverlening (CDFD). Zij betreffen met name de toevoeging (en het vervallen) van een aantal eindtermen en bijbehorende
                  toetstermen waaraan voldaan moet worden om in aanmerking tot komen voor de Volmacht Leven. De toegevoegde deskundigheidseisen
                  in dit kader zien hoofdzakelijk op risicoprofielen en beleggingen. De wijzigingen in de overige modules (Hypothecair Krediet,
                  Schadeverzekeringen en Levensverzekeringen ) behelzen beperkte aanpassingen die de deskundigheidseisen actueel houden. Het
                  BGfo is met ingang van 1 januari 2010 overeenkomstig gewijzigd door het Wijzigingsbesluit financiële markten 2010.
               </text:p>
          <text:h text:outline-level="3" text:style-name="divisiekop1">Artikel IV. Wijziging van de Vrijstellingsregeling Wft
               </text:h>
          <text:h text:outline-level="4" text:style-name="divisiekop2">(Onderdeel A)
               </text:h>
          <text:p text:style-name="nota-toelichting">De wijzigingen in artikel 4, eerste lid, zijn technisch van aard. De Regeling seed capital technostarters is ingetrokken en
                  vervangen door de Subsidieregeling starten, groeien en overdragen van ondernemingen.
               </text:p>
          <text:h text:outline-level="4" text:style-name="divisiekop2">(Onderdeel B)
               </text:h>
          <text:section text:name="alineagroep.d1506e6935" text:style-name="alineagroep">
            <text:p text:style-name="alineagroep">In onderdeel i van het eerste lid is gekozen voor een andere formulering, die aansluit bij de formulering van onderdeel d
                     in hetzelfde artikellid. Met de wijziging is slechts een verduidelijking beoogd, geen materiële wijziging.
                  </text:p>
            <text:p text:style-name="alineagroep.end">Met de wijziging in het derde lid is de daarin gebruikte terminologie gelijkgetrokken met die van de wet.</text:p>
          </text:section>
          <text:h text:outline-level="4" text:style-name="divisiekop2">(Onderdeel C)
               </text:h>
          <text:p text:style-name="nota-toelichting">In artikel 29, eerste lid, onderdeel a, is een vrijstelling opgenomen voor beleggersgiro’s voor het verbod van het gebruik
                  van het woord bank zoals vervat in artikel 3:7, eerste lid, Wft. De gedachte hierachter is, zo blijkt ook uit de toelichting
                  bij artikel 28 van de Vrijstellingsregeling Wft, dat partijen door middel waarvan een bank deelnemingsrechten aanbiedt in
                  door de bank opgerichte beleggingsinstellingen, gebruik moeten kunnen maken van de bij het publiek bekende naam van de gelieerde
                  bank. Voor het (beleggende) publiek mag namelijk duidelijk zijn, dat het bewaarbedrijf gelieerd is aan de desbetreffende bank.
               </text:p>
          <text:section text:name="alineagroep.d1506e6951" text:style-name="alineagroep">
            <text:p text:style-name="alineagroep">Qua opzet en functie vervullen beleggersgiro’s eenzelfde rol als bewaarinstellingen gelieerd aan banken. In artikel 6:17 van
                     de Nadere regeling gedragstoezicht financiële ondernemingen Wft (Nrgfo) worden de vereisten voor beleggersgiro’s omschreven
                     en in artikel 6:18 Nrgfo worden gelijkluidende vereisten gesteld aan bewaarinstellingen gelieerd aan banken. Beide regelingen
                     zijn nadere uitwerkingen van artikel 4:87, derde lid, van de Wft, dat erop is gericht om vermogensscheiding te bewerkstelligen
                     tussen de vermogensbestanddelen van de (bank)beleggingsonderneming en de vermogensbestanddelen van hun cliënten. Het ligt
                     dan ook in de rede om bewaarinstellingen gelieerd aan banken evenals beleggersgiro’s vrij te stellen van het verbod van artikel
                     3:7, eerste lid van de Wft.
                  </text:p>
            <text:p text:style-name="alineagroep.end">In het nieuwe onderdeel c is eveneens de vrijstelling van beleggersgiro’s geregeld die opgericht zijn door banken. Strikt
                     genomen worden in onderdeel a, van het eerste lid, slechts die beleggersgiro’s vrijgesteld die rekeningen beheren van op grond
                     van artikel 28 vrijgestelde beleggingsinstellingen. Strikte lezing zou dus betekenen dat beleggersgiro’s die direct opgericht
                     zijn door banken niet vrijgesteld zijn op grond van artikel 29. Om dit probleem te verhelpen is in onderdeel c ook de vrijstelling
                     van deze categorie beleggersgiro’s expliciet opgenomen.
                  </text:p>
          </text:section>
          <text:h text:outline-level="4" text:style-name="divisiekop2">(Onderdeel D)
               </text:h>
          <text:p text:style-name="nota-toelichting">Met deze wijziging wordt het woord ‘verrichten’ toegevoegd, dat ten onrechte niet was opgenomen in de tekst van artikel 33,
                  eerste lid.
               </text:p>
          <text:h text:outline-level="4" text:style-name="divisiekop2">(Onderdeel E)
               </text:h>
          <text:p text:style-name="nota-toelichting">Artikel 43, zevende lid, hield in dat het eerste lid slechts van toepassing was voor zover de aanbieder in reclame-uitingen
                  en documenten waarin een aanbod van het beleggingsobject in het vooruitzicht wordt gesteld, diende te vermelden dat hij voor
                  de desbetreffende aanbieding niet onder toezicht stond van de AFM. Deze voorwaarde was echter overbodig. In het eerste lid
                  van artikel 43 wordt verwezen naar artikel 2, eerste lid, aanhef en onderdeel a. Aan de toepassing van dat artikelonderdeel
                  is reeds in artikel 2, tweede lid, de voorwaarde gesteld dat vermeld wordt dat de aanbieder voor de desbetreffende aanbieding
                  niet vergunningplichtig is en niet onder toezicht staat. Nu voor de vrijstelling van het gedragstoezicht wordt uitgegaan van
                  dezelfde gevallen als voor de vrijstelling van de vergunningplicht, en bij de voorwaarde voor vrijstelling van de vergunningplicht
                  (in artikel 2, tweede lid) reeds is opgenomen dat de aanbieder vermeldt dat hij niet onder toezicht staat van de AFM, is het
                  niet nodig om die voorwaarde in artikel 43, zevende lid te herhalen. Met deze vormgeving wordt aangesloten bij de vormgeving
                  van de vrijstelling van de vergunningplicht c.q. van het doorlopend toezicht voor het aanbieden van deelnemingsrechten in
                  beleggingsinstellingen (in artikel 34, eerste lid).
               </text:p>
          <text:h text:outline-level="4" text:style-name="divisiekop2">(Onderdeel F)
               </text:h>
          <text:p text:style-name="nota-toelichting">Artikel 53, tweede lid is op enkele punten aangepast. Ten eerste wordt verduidelijkt dat met de berekening van de totale tegenwaarde
                  van de aanbieding niet alleen de totale tegenwaarde in Nederland, maar de totale tegenwaarde binnen de Europese Economische
                  Ruimte (EER) wordt bedoeld. Ten tweede geldt de vrijstelling van hoofdstuk 5.1 voortaan niet meer per categorie en klasse
                  effect, maar nog slechts per categorie effect. In de toelichting bij een eerdere versie van deze regeling (Staatscourant 1 juli 2005, nr. 125 / pag. 11) werd gesproken over een ingrijpende reikwijdte omdat de vrijstelling zou gelden per categorie en klasse. Op dit
                  punt wordt de reikwijdte van de vrijstelling nu ingeperkt. Hiermee wordt tevens aangesloten bij de door andere lidstaten gehanteerde
                  interpretatie van de reikwijdte van de richtlijn 2003/71/EG van het Europees Parlement en de raad van 4 november 2003 betreffende
                  het prospectus dat gepubliceerd moet worden wanneer effecten aan het publiek worden aangeboden of tot de handel worden toegelaten
                  en tot wijziging van Richtlijn 2001/34/EG (richtlijn Prospectus).
               </text:p>
          <text:p text:style-name="nota-toelichting">Tevens is een nieuw derde lid ingevoegd waarin wordt bepaald dat bij de berekening van het bedrag van de vrijstelling als
                  bedoeld in het tweede lid, aanbiedingen van groepsmaatschappijen bij elkaar worden opgeteld. Hiermee wordt beoogd te bewerkstelligen
                  dat de hierboven beschreven beperking van de vrijstelling door wijziging van het tweede lid, niet wordt omzeild door de aanbieding
                  te spreiden over verschillende groepsmaatschappijen. Het gaat hierbij om een aanvullende voorwaarde die aan de berekening
                  wordt gesteld in gevallen waarin sprake is van een uitgifte door een onderneming die deel uitmaakt van een groep. In deze
                  gevallen dient de berekening nog altijd plaats te vinden conform de in het tweede lid genoemde voorwaarden.
               </text:p>
          <text:p text:style-name="nota-toelichting">Het vierde lid (nieuw) wordt aangepast naar aanleiding van de Wijzigingswet financiële markten 2010. Tot nu toe gaf dat artikellid
                  aan dat de aanbieders moesten melden dat zij voor de aanbieding of toelating van de effecten niet vergunningplichtig waren.
                  De vermelding die de aanbieders behoren te doen, houdt in dat voor de aanbieding van de effecten aan het publiek of de toelating
                  van de effecten tot de handel op een in Nederland gelegen of functionerende gereglementeerde markt geen prospectus verplicht
                  is gesteld en dat de aanbieding of de toelating niet onder toezicht staat van de AFM. Op grond van artikel 5:5, tweede lid,
                  van de wet moet deze vermelding geschieden op de wijze die de AFM voorschrijft. Uiteraard geldt dit ook voor informatie die
                  via internet wordt verstrekt.
               </text:p>
          <text:h text:outline-level="3" text:style-name="divisiekop1">ARTIKEL V
               </text:h>
          <text:p text:style-name="nota-toelichting">De wijzigingen in artikel 53 brengen met zich dat aanbiedingen van dezelfde categorie maar van verschillende klassen, die
                  onder de oude formulering van dat artikel elk konden kwalificeren voor vrijstelling van hoofdstuk 5.1, voortaan gezien moeten
                  worden als één en dezelfde aanbieding. Omwille van de rechtszekerheid is het onwenselijk dat deze aanbiedingen die onder de
                  oude formulering zijn gedaan en uit dien hoofde waren vrijgesteld, door de wijziging niet langer zouden zijn vrijgesteld.
                  Artikel 53, tweede lid, stelt dat de totale tegenwaarde berekend moet worden over een periode van twaalf maanden. Aanbiedingen
                  van effecten aan het publiek die voor de inwerkingtreding van deze wijziging zijn gedaan kunnen derhalve nog tot een jaar
                  na de start van de aanbieding gebruik maken van de oude formulering van het tweede lid. Overigens gelden de nieuwe vormvoorschriften
                  vanaf het moment van inwerkingtreding van artikel 5:5, tweede lid van de wet onverkort voor aanbiedingen die gebruik kunnen
                  maken van deze overgangsbepaling.
               </text:p>
          <text:h text:outline-level="3" text:style-name="divisiekop1">ARTIKEL VI
               </text:h>
          <text:p text:style-name="nota-toelichting">De bepalingen van artikel IV, onderdeel F, en dus ook van artikel V, hangen samen met een bepaling die is opgenomen in de
                  Wijzigingswet financiële markten 2010 en dienen derhalve tegelijkertijd met die wet in werking te treden.
               </text:p>
          <text:section text:name="ondertekening.d1506e7006"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9200*"/>
    </style:style>
    <style:style style:family="table-column" style:name="table.1.col2">
      <style:table-column-properties style:rel-column-width="800*"/>
    </style:style>
    <style:style style:family="table" style:name="table.2">
      <style:table-properties table:align="margins"/>
    </style:style>
    <style:style style:family="table-column" style:name="table.2.col1">
      <style:table-column-properties style:rel-column-width="9200*"/>
    </style:style>
    <style:style style:family="table-column" style:name="table.2.col2">
      <style:table-column-properties style:rel-column-width="800*"/>
    </style:style>
    <style:style style:family="table" style:name="table.3">
      <style:table-properties table:align="margins"/>
    </style:style>
    <style:style style:family="table-column" style:name="table.3.col1">
      <style:table-column-properties style:rel-column-width="9200*"/>
    </style:style>
    <style:style style:family="table-column" style:name="table.3.col2">
      <style:table-column-properties style:rel-column-width="800*"/>
    </style:style>
    <style:style style:family="table" style:name="table.4">
      <style:table-properties table:align="margins"/>
    </style:style>
    <style:style style:family="table-column" style:name="table.4.col1">
      <style:table-column-properties style:rel-column-width="9200*"/>
    </style:style>
    <style:style style:family="table-column" style:name="table.4.col2">
      <style:table-column-properties style:rel-column-width="800*"/>
    </style:style>
    <style:style style:family="table" style:name="table.5">
      <style:table-properties table:align="margins"/>
    </style:style>
    <style:style style:family="table-column" style:name="table.5.col1">
      <style:table-column-properties style:rel-column-width="9200*"/>
    </style:style>
    <style:style style:family="table-column" style:name="table.5.col2">
      <style:table-column-properties style:rel-column-width="800*"/>
    </style:style>
    <style:style style:family="table" style:name="table.6">
      <style:table-properties table:align="margins"/>
    </style:style>
    <style:style style:family="table-column" style:name="table.6.col1">
      <style:table-column-properties style:rel-column-width="9200*"/>
    </style:style>
    <style:style style:family="table-column" style:name="table.6.col2">
      <style:table-column-properties style:rel-column-width="800*"/>
    </style:style>
    <style:style style:family="table" style:name="table.7">
      <style:table-properties table:align="margins"/>
    </style:style>
    <style:style style:family="table-column" style:name="table.7.col1">
      <style:table-column-properties style:rel-column-width="9200*"/>
    </style:style>
    <style:style style:family="table-column" style:name="table.7.col2">
      <style:table-column-properties style:rel-column-width="800*"/>
    </style:style>
    <style:style style:family="table" style:name="table.8">
      <style:table-properties table:align="margins"/>
    </style:style>
    <style:style style:family="table-column" style:name="table.8.col1">
      <style:table-column-properties style:rel-column-width="9200*"/>
    </style:style>
    <style:style style:family="table-column" style:name="table.8.col2">
      <style:table-column-properties style:rel-column-width="800*"/>
    </style:style>
    <style:style style:family="table" style:name="table.9">
      <style:table-properties table:align="margins"/>
    </style:style>
    <style:style style:family="table-column" style:name="table.9.col1">
      <style:table-column-properties style:rel-column-width="9200*"/>
    </style:style>
    <style:style style:family="table-column" style:name="table.9.col2">
      <style:table-column-properties style:rel-column-width="800*"/>
    </style:style>
    <style:style style:family="table" style:name="table.10">
      <style:table-properties table:align="margins"/>
    </style:style>
    <style:style style:family="table-column" style:name="table.10.col1">
      <style:table-column-properties style:rel-column-width="9200*"/>
    </style:style>
    <style:style style:family="table-column" style:name="table.10.col2">
      <style:table-column-properties style:rel-column-width="800*"/>
    </style:style>
    <style:style style:family="table" style:name="table.11">
      <style:table-properties table:align="margins"/>
    </style:style>
    <style:style style:family="table-column" style:name="table.11.col1">
      <style:table-column-properties style:rel-column-width="9200*"/>
    </style:style>
    <style:style style:family="table-column" style:name="table.11.col2">
      <style:table-column-properties style:rel-column-width="800*"/>
    </style:style>
    <style:style style:family="table" style:name="table.12">
      <style:table-properties table:align="margins"/>
    </style:style>
    <style:style style:family="table-column" style:name="table.12.col1">
      <style:table-column-properties style:rel-column-width="9200*"/>
    </style:style>
    <style:style style:family="table-column" style:name="table.12.col2">
      <style:table-column-properties style:rel-column-width="800*"/>
    </style:style>
    <style:style style:family="table" style:name="table.13">
      <style:table-properties table:align="margins"/>
    </style:style>
    <style:style style:family="table-column" style:name="table.13.col1">
      <style:table-column-properties style:rel-column-width="9200*"/>
    </style:style>
    <style:style style:family="table-column" style:name="table.13.col2">
      <style:table-column-properties style:rel-column-width="800*"/>
    </style:style>
    <style:style style:family="table" style:name="table.14">
      <style:table-properties table:align="margins"/>
    </style:style>
    <style:style style:family="table-column" style:name="table.14.col1">
      <style:table-column-properties style:rel-column-width="9200*"/>
    </style:style>
    <style:style style:family="table-column" style:name="table.14.col2">
      <style:table-column-properties style:rel-column-width="800*"/>
    </style:style>
    <style:style style:family="table" style:name="table.15">
      <style:table-properties table:align="margins"/>
    </style:style>
    <style:style style:family="table-column" style:name="table.15.col1">
      <style:table-column-properties style:rel-column-width="9200*"/>
    </style:style>
    <style:style style:family="table-column" style:name="table.15.col2">
      <style:table-column-properties style:rel-column-width="800*"/>
    </style:style>
    <style:style style:family="table" style:name="table.16">
      <style:table-properties table:align="margins"/>
    </style:style>
    <style:style style:family="table-column" style:name="table.16.col1">
      <style:table-column-properties style:rel-column-width="9200*"/>
    </style:style>
    <style:style style:family="table-column" style:name="table.16.col2">
      <style:table-column-properties style:rel-column-width="800*"/>
    </style:style>
    <style:style style:family="table" style:name="table.17">
      <style:table-properties table:align="margins"/>
    </style:style>
    <style:style style:family="table-column" style:name="table.17.col1">
      <style:table-column-properties style:rel-column-width="9200*"/>
    </style:style>
    <style:style style:family="table-column" style:name="table.17.col2">
      <style:table-column-properties style:rel-column-width="800*"/>
    </style:style>
    <style:style style:family="table" style:name="table.18">
      <style:table-properties table:align="margins"/>
    </style:style>
    <style:style style:family="table-column" style:name="table.18.col1">
      <style:table-column-properties style:rel-column-width="9200*"/>
    </style:style>
    <style:style style:family="table-column" style:name="table.18.col2">
      <style:table-column-properties style:rel-column-width="800*"/>
    </style:style>
    <style:style style:family="table" style:name="table.19">
      <style:table-properties table:align="margins"/>
    </style:style>
    <style:style style:family="table-column" style:name="table.19.col1">
      <style:table-column-properties style:rel-column-width="9200*"/>
    </style:style>
    <style:style style:family="table-column" style:name="table.19.col2">
      <style:table-column-properties style:rel-column-width="800*"/>
    </style:style>
    <style:style style:family="table" style:name="table.20">
      <style:table-properties table:align="margins"/>
    </style:style>
    <style:style style:family="table-column" style:name="table.20.col1">
      <style:table-column-properties style:rel-column-width="9200*"/>
    </style:style>
    <style:style style:family="table-column" style:name="table.20.col2">
      <style:table-column-properties style:rel-column-width="800*"/>
    </style:style>
    <style:style style:family="table" style:name="table.21">
      <style:table-properties table:align="margins"/>
    </style:style>
    <style:style style:family="table-column" style:name="table.21.col1">
      <style:table-column-properties style:rel-column-width="9200*"/>
    </style:style>
    <style:style style:family="table-column" style:name="table.21.col2">
      <style:table-column-properties style:rel-column-width="800*"/>
    </style:style>
    <style:style style:family="table" style:name="table.22">
      <style:table-properties table:align="margins"/>
    </style:style>
    <style:style style:family="table-column" style:name="table.22.col1">
      <style:table-column-properties style:rel-column-width="9200*"/>
    </style:style>
    <style:style style:family="table-column" style:name="table.22.col2">
      <style:table-column-properties style:rel-column-width="800*"/>
    </style:style>
    <style:style style:family="table" style:name="table.23">
      <style:table-properties table:align="margins"/>
    </style:style>
    <style:style style:family="table-column" style:name="table.23.col1">
      <style:table-column-properties style:rel-column-width="9200*"/>
    </style:style>
    <style:style style:family="table-column" style:name="table.23.col2">
      <style:table-column-properties style:rel-column-width="800*"/>
    </style:style>
    <style:style style:family="table" style:name="table.24">
      <style:table-properties table:align="margins"/>
    </style:style>
    <style:style style:family="table-column" style:name="table.24.col1">
      <style:table-column-properties style:rel-column-width="9200*"/>
    </style:style>
    <style:style style:family="table-column" style:name="table.24.col2">
      <style:table-column-properties style:rel-column-width="800*"/>
    </style:style>
    <style:style style:family="table" style:name="table.25">
      <style:table-properties table:align="margins"/>
    </style:style>
    <style:style style:family="table-column" style:name="table.25.col1">
      <style:table-column-properties style:rel-column-width="9200*"/>
    </style:style>
    <style:style style:family="table-column" style:name="table.25.col2">
      <style:table-column-properties style:rel-column-width="800*"/>
    </style:style>
    <style:style style:family="table" style:name="table.26">
      <style:table-properties table:align="margins"/>
    </style:style>
    <style:style style:family="table-column" style:name="table.26.col1">
      <style:table-column-properties style:rel-column-width="9200*"/>
    </style:style>
    <style:style style:family="table-column" style:name="table.26.col2">
      <style:table-column-properties style:rel-column-width="800*"/>
    </style:style>
    <style:style style:family="table" style:name="table.27">
      <style:table-properties table:align="margins"/>
    </style:style>
    <style:style style:family="table-column" style:name="table.27.col1">
      <style:table-column-properties style:rel-column-width="9200*"/>
    </style:style>
    <style:style style:family="table-column" style:name="table.27.col2">
      <style:table-column-properties style:rel-column-width="800*"/>
    </style:style>
    <style:style style:family="table" style:name="table.28">
      <style:table-properties table:align="margins"/>
    </style:style>
    <style:style style:family="table-column" style:name="table.28.col1">
      <style:table-column-properties style:rel-column-width="9200*"/>
    </style:style>
    <style:style style:family="table-column" style:name="table.28.col2">
      <style:table-column-properties style:rel-column-width="800*"/>
    </style:style>
    <style:style style:family="table" style:name="table.29">
      <style:table-properties table:align="margins"/>
    </style:style>
    <style:style style:family="table-column" style:name="table.29.col1">
      <style:table-column-properties style:rel-column-width="9200*"/>
    </style:style>
    <style:style style:family="table-column" style:name="table.29.col2">
      <style:table-column-properties style:rel-column-width="800*"/>
    </style:style>
    <style:style style:family="table" style:name="table.30">
      <style:table-properties table:align="margins"/>
    </style:style>
    <style:style style:family="table-column" style:name="table.30.col1">
      <style:table-column-properties style:rel-column-width="9200*"/>
    </style:style>
    <style:style style:family="table-column" style:name="table.30.col2">
      <style:table-column-properties style:rel-column-width="800*"/>
    </style:style>
    <style:style style:family="table" style:name="table.31">
      <style:table-properties table:align="margins"/>
    </style:style>
    <style:style style:family="table-column" style:name="table.31.col1">
      <style:table-column-properties style:rel-column-width="9200*"/>
    </style:style>
    <style:style style:family="table-column" style:name="table.31.col2">
      <style:table-column-properties style:rel-column-width="800*"/>
    </style:style>
    <style:style style:family="table" style:name="table.32">
      <style:table-properties table:align="margins"/>
    </style:style>
    <style:style style:family="table-column" style:name="table.32.col1">
      <style:table-column-properties style:rel-column-width="9200*"/>
    </style:style>
    <style:style style:family="table-column" style:name="table.32.col2">
      <style:table-column-properties style:rel-column-width="800*"/>
    </style:style>
    <style:style style:family="table" style:name="table.33">
      <style:table-properties table:align="margins"/>
    </style:style>
    <style:style style:family="table-column" style:name="table.33.col1">
      <style:table-column-properties style:rel-column-width="9200*"/>
    </style:style>
    <style:style style:family="table-column" style:name="table.33.col2">
      <style:table-column-properties style:rel-column-width="800*"/>
    </style:style>
    <style:style style:family="table" style:name="table.34">
      <style:table-properties table:align="margins"/>
    </style:style>
    <style:style style:family="table-column" style:name="table.34.col1">
      <style:table-column-properties style:rel-column-width="9200*"/>
    </style:style>
    <style:style style:family="table-column" style:name="table.34.col2">
      <style:table-column-properties style:rel-column-width="800*"/>
    </style:style>
    <style:style style:family="table" style:name="table.35">
      <style:table-properties table:align="margins"/>
    </style:style>
    <style:style style:family="table-column" style:name="table.35.col1">
      <style:table-column-properties style:rel-column-width="9200*"/>
    </style:style>
    <style:style style:family="table-column" style:name="table.35.col2">
      <style:table-column-properties style:rel-column-width="800*"/>
    </style:style>
    <style:style style:family="table" style:name="table.36">
      <style:table-properties table:align="margins"/>
    </style:style>
    <style:style style:family="table-column" style:name="table.36.col1">
      <style:table-column-properties style:rel-column-width="9200*"/>
    </style:style>
    <style:style style:family="table-column" style:name="table.36.col2">
      <style:table-column-properties style:rel-column-width="800*"/>
    </style:style>
    <style:style style:family="table" style:name="table.37">
      <style:table-properties table:align="margins"/>
    </style:style>
    <style:style style:family="table-column" style:name="table.37.col1">
      <style:table-column-properties style:rel-column-width="9200*"/>
    </style:style>
    <style:style style:family="table-column" style:name="table.37.col2">
      <style:table-column-properties style:rel-column-width="800*"/>
    </style:style>
    <style:style style:family="table" style:name="table.38">
      <style:table-properties table:align="margins"/>
    </style:style>
    <style:style style:family="table-column" style:name="table.38.col1">
      <style:table-column-properties style:rel-column-width="9200*"/>
    </style:style>
    <style:style style:family="table-column" style:name="table.38.col2">
      <style:table-column-properties style:rel-column-width="800*"/>
    </style:style>
    <style:style style:family="table" style:name="table.39">
      <style:table-properties table:align="margins"/>
    </style:style>
    <style:style style:family="table-column" style:name="table.39.col1">
      <style:table-column-properties style:rel-column-width="9200*"/>
    </style:style>
    <style:style style:family="table-column" style:name="table.39.col2">
      <style:table-column-properties style:rel-column-width="800*"/>
    </style:style>
    <style:style style:family="table" style:name="table.40">
      <style:table-properties table:align="margins"/>
    </style:style>
    <style:style style:family="table-column" style:name="table.40.col1">
      <style:table-column-properties style:rel-column-width="9200*"/>
    </style:style>
    <style:style style:family="table-column" style:name="table.40.col2">
      <style:table-column-properties style:rel-column-width="800*"/>
    </style:style>
    <style:style style:family="table" style:name="table.41">
      <style:table-properties table:align="margins"/>
    </style:style>
    <style:style style:family="table-column" style:name="table.41.col1">
      <style:table-column-properties style:rel-column-width="9200*"/>
    </style:style>
    <style:style style:family="table-column" style:name="table.41.col2">
      <style:table-column-properties style:rel-column-width="800*"/>
    </style:style>
    <style:style style:family="table" style:name="table.42">
      <style:table-properties table:align="margins"/>
    </style:style>
    <style:style style:family="table-column" style:name="table.42.col1">
      <style:table-column-properties style:rel-column-width="9200*"/>
    </style:style>
    <style:style style:family="table-column" style:name="table.42.col2">
      <style:table-column-properties style:rel-column-width="800*"/>
    </style:style>
    <style:style style:family="table" style:name="table.43">
      <style:table-properties table:align="margins"/>
    </style:style>
    <style:style style:family="table-column" style:name="table.43.col1">
      <style:table-column-properties style:rel-column-width="9200*"/>
    </style:style>
    <style:style style:family="table-column" style:name="table.43.col2">
      <style:table-column-properties style:rel-column-width="800*"/>
    </style:style>
    <style:style style:family="table" style:name="table.44">
      <style:table-properties table:align="margins"/>
    </style:style>
    <style:style style:family="table-column" style:name="table.44.col1">
      <style:table-column-properties style:rel-column-width="9200*"/>
    </style:style>
    <style:style style:family="table-column" style:name="table.44.col2">
      <style:table-column-properties style:rel-column-width="800*"/>
    </style:style>
    <style:style style:family="table" style:name="table.45">
      <style:table-properties table:align="margins"/>
    </style:style>
    <style:style style:family="table-column" style:name="table.45.col1">
      <style:table-column-properties style:rel-column-width="9200*"/>
    </style:style>
    <style:style style:family="table-column" style:name="table.45.col2">
      <style:table-column-properties style:rel-column-width="800*"/>
    </style:style>
    <style:style style:family="table" style:name="table.46">
      <style:table-properties table:align="margins"/>
    </style:style>
    <style:style style:family="table-column" style:name="table.46.col1">
      <style:table-column-properties style:rel-column-width="9200*"/>
    </style:style>
    <style:style style:family="table-column" style:name="table.46.col2">
      <style:table-column-properties style:rel-column-width="800*"/>
    </style:style>
    <style:style style:family="table" style:name="table.47">
      <style:table-properties table:align="margins"/>
    </style:style>
    <style:style style:family="table-column" style:name="table.47.col1">
      <style:table-column-properties style:rel-column-width="9200*"/>
    </style:style>
    <style:style style:family="table-column" style:name="table.47.col2">
      <style:table-column-properties style:rel-column-width="800*"/>
    </style:style>
    <style:style style:family="table" style:name="table.48">
      <style:table-properties table:align="margins"/>
    </style:style>
    <style:style style:family="table-column" style:name="table.48.col1">
      <style:table-column-properties style:rel-column-width="9200*"/>
    </style:style>
    <style:style style:family="table-column" style:name="table.48.col2">
      <style:table-column-properties style:rel-column-width="800*"/>
    </style:style>
    <style:style style:family="table" style:name="table.49">
      <style:table-properties table:align="margins"/>
    </style:style>
    <style:style style:family="table-column" style:name="table.49.col1">
      <style:table-column-properties style:rel-column-width="2100*"/>
    </style:style>
    <style:style style:family="table-column" style:name="table.49.col2">
      <style:table-column-properties style:rel-column-width="2100*"/>
    </style:style>
    <style:style style:family="table-column" style:name="table.49.col3">
      <style:table-column-properties style:rel-column-width="2000*"/>
    </style:style>
    <style:style style:family="table-column" style:name="table.49.col4">
      <style:table-column-properties style:rel-column-width="1900*"/>
    </style:style>
    <style:style style:family="table-column" style:name="table.49.col5">
      <style:table-column-properties style:rel-column-width="1900*"/>
    </style:style>
    <style:style style:family="table" style:name="table.50">
      <style:table-properties table:align="margins"/>
    </style:style>
    <style:style style:family="table-column" style:name="table.50.col1">
      <style:table-column-properties style:rel-column-width="2100*"/>
    </style:style>
    <style:style style:family="table-column" style:name="table.50.col2">
      <style:table-column-properties style:rel-column-width="2100*"/>
    </style:style>
    <style:style style:family="table-column" style:name="table.50.col3">
      <style:table-column-properties style:rel-column-width="2000*"/>
    </style:style>
    <style:style style:family="table-column" style:name="table.50.col4">
      <style:table-column-properties style:rel-column-width="1900*"/>
    </style:style>
    <style:style style:family="table-column" style:name="table.50.col5">
      <style:table-column-properties style:rel-column-width="1900*"/>
    </style:style>
    <style:style style:family="table" style:name="table.51">
      <style:table-properties table:align="margins"/>
    </style:style>
    <style:style style:family="table-column" style:name="table.51.col1">
      <style:table-column-properties style:rel-column-width="2100*"/>
    </style:style>
    <style:style style:family="table-column" style:name="table.51.col2">
      <style:table-column-properties style:rel-column-width="2100*"/>
    </style:style>
    <style:style style:family="table-column" style:name="table.51.col3">
      <style:table-column-properties style:rel-column-width="2000*"/>
    </style:style>
    <style:style style:family="table-column" style:name="table.51.col4">
      <style:table-column-properties style:rel-column-width="1900*"/>
    </style:style>
    <style:style style:family="table-column" style:name="table.51.col5">
      <style:table-column-properties style:rel-column-width="1900*"/>
    </style:style>
    <style:style style:family="table" style:name="table.52">
      <style:table-properties table:align="margins"/>
    </style:style>
    <style:style style:family="table-column" style:name="table.52.col1">
      <style:table-column-properties style:rel-column-width="2100*"/>
    </style:style>
    <style:style style:family="table-column" style:name="table.52.col2">
      <style:table-column-properties style:rel-column-width="2100*"/>
    </style:style>
    <style:style style:family="table-column" style:name="table.52.col3">
      <style:table-column-properties style:rel-column-width="2000*"/>
    </style:style>
    <style:style style:family="table-column" style:name="table.52.col4">
      <style:table-column-properties style:rel-column-width="1900*"/>
    </style:style>
    <style:style style:family="table-column" style:name="table.52.col5">
      <style:table-column-properties style:rel-column-width="1900*"/>
    </style:style>
    <style:style style:family="table" style:name="table.53">
      <style:table-properties table:align="margins"/>
    </style:style>
    <style:style style:family="table-column" style:name="table.53.col1">
      <style:table-column-properties style:rel-column-width="2100*"/>
    </style:style>
    <style:style style:family="table-column" style:name="table.53.col2">
      <style:table-column-properties style:rel-column-width="2100*"/>
    </style:style>
    <style:style style:family="table-column" style:name="table.53.col3">
      <style:table-column-properties style:rel-column-width="2000*"/>
    </style:style>
    <style:style style:family="table-column" style:name="table.53.col4">
      <style:table-column-properties style:rel-column-width="1900*"/>
    </style:style>
    <style:style style:family="table-column" style:name="table.53.col5">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