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00</text:p>
      <text:p text:style-name="publicatie-titel.end">23 december 2009</text:p>
      <text:h text:outline-level="1" text:style-name="staatscourant_kop">
            <draw:frame draw:name="Afbeelding2" draw:style-name="frame.picture" draw:z-index="1" svg:height="1.192cm" svg:width="5.114cm" text:anchor-type="paragraph" style:rel-height="scale" style:rel-width="scale">
               <draw:image draw:filter-name="PNG - Portable Network Graphics" xlink:actuate="onLoad" xlink:href="Pictures/stcrt-2009-20000-001.png" xlink:show="embed" xlink:type="simple"/>
            </draw:frame> Tervisielegging ontwerpprojectbesluiten Rembrandtweg en afvalwatertransportleiding
         </text:h>
      <text:section text:name="algemeen.d16497e105" text:style-name="algemeen">
        <text:section text:name="vrije-tekst.d16497e107" text:style-name="vrije-tekst">
          <text:section text:name="alineagroep.d16497e109" text:style-name="alineagroep">
            <text:p text:style-name="alineagroep.end">Het college van burgemeester en wethouders maakt bekend, dat zij voornemens is conform het bepaalde in artikel 3.10 van de
                     Wet ruimtelijke ordening te besluiten, dat:
                  </text:p>
            <text:list text:style-name="list-style-1">
              <text:list-item>
                <text:p text:style-name="list.start">Ten behoeve van de verwezenlijking van 6 villa’s aan de Rembrandtweg (30–32), voor de daarbij aangewezen gebieden, het bestemmingsplan
                           ‘Zuidduinen 1982’ buiten toepassing blijft;
                        </text:p>
              </text:list-item>
              <text:list-item>
                <text:p text:style-name="list.end">Ten behoeve van het aanleggen en gebruiken van een ondergrondse afvalwatertransportleiding langs de N206, voor de daarbij
                           aangewezen gebieden, het bestemmingsplan ‘Landelijk gebied’ buiten toepassing blijft
                        </text:p>
              </text:list-item>
            </text:list>
          </text:section>
          <text:p text:style-name="vrije-tekst">De ontwerpprojectbesluiten met bijbehorende stukken liggen met ingang van <text:span text:style-name="Strong_Emphasis">24 december 2009</text:span> op maandag tot en met vrijdag van 08:30 uur tot 17:00 uur, alsmede op donderdag van 18:30 uur tot 20:30 uur voor een periode
                  van zes weken ter visie in de gemeentewinkel van het Gemeentehuis. Gedurende deze periode kan eenieder schriftelijk of mondeling
                  zijn of haar zienswijze met betrekking tot de voorgenomen besluiten indienen.
               </text:p>
          <text:p text:style-name="vrije-tekst">Inlichtingen over of een toelichting op de ter inzage liggende stukken kunnen uitsluitend worden verkregen op maandag tot
                  en met vrijdag van 09:00 uur tot 12:30 uur.
               </text:p>
          <text:p text:style-name="vrije-tekst">Het ontwerpprojectbesluit met bijbehorende stukken zijn eveneens in te zien via de gemeentelijke website www.noordwijk.nl.</text:p>
          <text:p text:style-name="vrije-tekst">Een schriftelijke zienswijze dient te worden gericht aan het college van Burgemeester en Wethouders, t.a.v. het Team Vergunningen,
                  Postbus 298, 2200 AG Noordwijk, onder vermelding van het trefwoord ‘Zienswijze Projectbesluit Rembrandtweg’. Bij de gemeentewinkel
                  kunt u inlichtingen krijgen over het kenbaar maken van een mondelinge zienswijze.
               </text:p>
        </text:section>
        <text:section text:name="tekst-sluiting.d16497e150" text:style-name="tekst-sluiting">
          <text:section text:name="gegeven.d16497e152" text:style-name="gegeven">
            <text:p text:style-name="dagtekening">Noordwijk, 23 december 2009</text:p>
          </text:section>
          <text:section text:name="ondertekening.d16497e158" text:style-name="ondertekening">
            <text:p text:style-name="ondertekening.end">Burgemeester en wethouder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projectbesluiten Rembrandtweg en afvalwatertransportleiding</dc:title>
  </office:meta>
</office:document-meta>
</file>