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91</text:p>
      <text:p text:style-name="publicatie-titel.end">31 december 2009</text:p>
      <text:h text:outline-level="1" text:style-name="staatscourant_kop">Regeling tot wijziging van de Regeling kabelvliegers en kleine ballons in verband met de wensballons en van de Regeling inschrijving
            Nederlandse burgerluchtvaartuigen in verband met de inschrijving van onbemande luchtvaartuigen en de implementatie van verordening
            (EG) nr. 2042/2003 met betrekking tot de luchtwaardigheid van luchtvaartuigen
         </text:h>
      <text:section text:name="regeling.d11402e176" text:style-name="regeling">
        <text:section text:name="aanhef.d11402e178" text:style-name="aanhef">
          <text:section text:name="context.d11402e180" text:style-name="context">
            <text:p text:style-name="context_al">18 december 2009</text:p>
            <text:p text:style-name="context_al.end">Nr. CEND/HDJZ-2009/ 1552 sector LUV</text:p>
          </text:section>
          <text:p text:style-name="wie">De Minister van Verkeer en Waterstaat,</text:p>
          <text:p text:style-name="considerans.al">Handelende in overeenstemming met de Staatssecretaris van Defensie,</text:p>
          <text:p text:style-name="considerans.al">Gelet op artikel 1A, derde lid, van het Luchtverkeersreglement en artikel 4 van het Besluit luchtvaartuigen 2008;</text:p>
          <text:p text:style-name="afkondiging">Besluit:</text:p>
        </text:section>
        <text:section text:name="regeling-tekst.d11402e202" text:style-name="regeling-tekst">
          <text:h text:outline-level="3" text:style-name="wijzig-artikel_kop">ARTIKEL I
               </text:h>
          <text:p text:style-name="wat">De Regeling kabelvliegers en kleine ballons wordt als volgt gewijzigd:</text:p>
          <text:section text:name="wijzig-lid.d11402e211" text:style-name="wijzig-lid">
            <text:p text:style-name="lid">
                     <text:span text:style-name="lidnr">A<text:tab/>
                     </text:span>
                  </text:p>
            <text:p text:style-name="wat">Artikel 1, onderdeel e, komt te luiden:</text:p>
            <text:section text:name="wijziging.d11402e220" text:style-name="wijziging">
              <text:section text:name="artikeltekst.d11402e222" text:style-name="wijziging.block">
                <text:p text:style-name="definition.term">e. speelgoedballon:
                           </text:p>
                <text:p text:style-name="definition.description">kleine vrije ballon, of samenstel van kleine vrije ballons, waarvan de hoogte of de breedte niet meer dan 75 cm bedraagt en
                                 die geen metalen voorwerpen of onderdelen bevat.
                              </text:p>
              </text:section>
            </text:section>
          </text:section>
          <text:section text:name="wijzig-lid.d11402e241" text:style-name="wijzig-lid">
            <text:p text:style-name="lid">
                     <text:span text:style-name="lidnr">B<text:tab/>
                     </text:span>
                  </text:p>
            <text:p text:style-name="wat">Artikel 4, tweede lid, komt te luiden:</text:p>
            <text:section text:name="wijziging.d11402e250" text:style-name="wijziging">
              <text:section text:name="artikeltekst.d11402e252" text:style-name="wijziging.block">
                <text:list text:style-name="list-style-1">
                  <text:list-item text:start-value="2">
                    <text:p text:style-name="list.start"> Voorwerpen die door speelgoedballons worden meegevoerd worden voorzien van een valscherm dat de daalsnelheid beperkt tot
                                 maximaal 5 m/sec indien deze voorwerpen ieder afzonderlijk of gezamenlijk:
                              </text:p>
                    <text:list>
                      <text:list-item text:start-value="1">
                        <text:p text:style-name="list.start">een massa van 30 gram of meer hebben, of
                                    </text:p>
                      </text:list-item>
                      <text:list-item text:start-value="2">
                        <text:p text:style-name="list.end">een oppervlakte-dichtheid van 5 gr/cm<text:span text:style-name="superscript">2</text:span> of meer hebben.
                                    </text:p>
                      </text:list-item>
                    </text:list>
                  </text:list-item>
                </text:list>
              </text:section>
            </text:section>
          </text:section>
          <text:h text:outline-level="3" text:style-name="wijzig-artikel_kop">ARTIKEL II
               </text:h>
          <text:p text:style-name="wat">De Regeling inschrijving Nederlandse burgerluchtvaartuigen wordt als volgt gewijzigd:</text:p>
          <text:section text:name="wijzig-lid.d11402e298" text:style-name="wijzig-lid">
            <text:p text:style-name="lid">
                     <text:span text:style-name="lidnr">A<text:tab/>
                     </text:span>
                  </text:p>
            <text:p text:style-name="wat">Artikel 7 wordt als volgt gewijzigd:</text:p>
            <text:section text:name="wijziging.d11402e307" text:style-name="wijziging">
              <text:p text:style-name="wat">Onder vervanging van de punt aan het slot van onderdeel c door een puntkomma, wordt een onderdeel toegevoegd, luidende:</text:p>
              <text:section text:name="artikeltekst.d11402e312" text:style-name="wijziging.block">
                <text:list text:style-name="list-style-2">
                  <text:list-item text:start-value="4">
                    <text:p text:style-name="list.single">indien de aanvrager verplicht is het beheer van het luchtvaartuig uit te besteden aan een CAMO als bedoeld in artikel 1 van
                                 het Besluit luchtvaartuigen 2008, wordt in ieder geval een kopie van de pagina’s van het contract overgelegd waaruit de namen
                                 van de partijen, de ondertekening, de reikwijdte en de geldigheidsduur van het contract blijkt.
                              </text:p>
                  </text:list-item>
                </text:list>
              </text:section>
            </text:section>
          </text:section>
          <text:section text:name="wijzig-lid.d11402e328" text:style-name="wijzig-lid">
            <text:p text:style-name="lid">
                     <text:span text:style-name="lidnr">B<text:tab/>
                     </text:span>
                  </text:p>
            <text:p text:style-name="wat">Artikel 14, tweede lid, wordt als volgt gewijzigd:</text:p>
            <text:section text:name="wijziging.d11402e337" text:style-name="wijziging">
              <text:p text:style-name="wat-labeled">1. Onderdeel c geletterd d.
                     </text:p>
            </text:section>
            <text:section text:name="wijziging.d11402e345" text:style-name="wijziging">
              <text:p text:style-name="wat-labeled">2. Er wordt een onderdeel ingevoegd, luidende:
                     </text:p>
              <text:section text:name="artikeltekst.d11402e352" text:style-name="wijziging.block">
                <text:list text:style-name="list-style-3">
                  <text:list-item text:start-value="3">
                    <text:p text:style-name="list.single">een cijfer-letter-lettercombinatie voor onbemande luchtvaartuigen;
                              </text:p>
                  </text:list-item>
                </text:list>
              </text:section>
            </text:section>
          </text:section>
          <text:section text:name="wijzig-lid.d11402e368" text:style-name="wijzig-lid">
            <text:p text:style-name="lid">
                     <text:span text:style-name="lidnr">C<text:tab/>
                     </text:span>
                  </text:p>
            <text:p text:style-name="wat">Artikel 17 wordt als volgt gewijzigd:</text:p>
            <text:section text:name="wijziging.d11402e377" text:style-name="wijziging">
              <text:p text:style-name="wat">In het derde lid wordt ‘de letter L’ vervangen door: de letter I.</text:p>
            </text:section>
          </text:section>
          <text:section text:name="artikel.d11402e384" text:style-name="artikel">
            <text:h text:outline-level="3" text:style-name="artikel_kop">ARTIKEL III
                  </text:h>
            <text:p text:style-name="artikel">Deze regeling treedt in werking met ingang van 2 januari 2010.</text:p>
          </text:section>
        </text:section>
        <text:section text:name="regeling-sluiting.d11402e395" text:style-name="regeling-sluiting">
          <text:section text:name="slotformulering.d11402e397" text:style-name="slotformulering">
            <text:p text:style-name="slotformulering">Deze regeling zal met de toelichting in de Staatscourant geplaatst worden geplaatst.</text:p>
          </text:section>
          <text:section text:name="ondertekening.d11402e403" text:style-name="ondertekening">
            <text:p text:style-name="ondertekening">De Minister van Verkeer en Waterstaat,</text:p>
            <text:p text:style-name="ondertekening.end">C.M.P.S. Eurlings. </text:p>
          </text:section>
        </text:section>
        <text:section text:name="nota-toelichting.d11402e413" text:style-name="nota-toelichting">
          <text:h text:outline-level="2" text:style-name="nota-toelichting_kop">TOELICHTING
               </text:h>
          <text:h text:outline-level="3" text:style-name="divisiekop1">Algemeen
               </text:h>
          <text:p text:style-name="nota-toelichting">In de onderhavige regeling wordt de Regeling kabelvliegers en kleine ballons aangepast. Er wordt een gebruiksvoorschrift voor
                  wensballons, een specifieke vorm van kleine ballons, toegevoegd.
               </text:p>
          <text:p text:style-name="nota-toelichting">Tevens wordt met onderhavige regeling de Regeling inschrijving Nederlandse burgerluchtvaartuigen voorzien van de mogelijkheid
                  om onbemande luchtvaartuigen, de zogenaamde UAS (<text:span text:style-name="cur">Unmanned Aircraft Systems</text:span>), een eigen herkenbaar inschrijvingskenmerk te geven (Artikel II, onderdeel B). In verband met het opereren van deze luchtvaartuigen
                  is het noodzakelijk, dat de mogelijkheid tot juiste identificatie van het type luchtvaartuig gedaan kan worden aan de hand
                  van het inschrijvingskenmerk. In geval van een incident of anderszins wordt het hiermee mogelijk snel het type van het luchtvaartuig
                  vast te stellen.
               </text:p>
          <text:p text:style-name="nota-toelichting">De Regeling inschrijving Nederlandse burgerluchtvaartuigen ondergaat daarnaast op een enkel punt een redactionele aanpassing
                  (Artikel II, onderdeel C) en op één onderdeel een procedurele wijziging als gevolg van de Europese regelgeving op het gebied
                  van de luchtwaardigheid van luchtvaartuigen<text:note text:id="n1" text:note-class="endnote">
                     <text:note-citation text:label="1">1</text:note-citation>
                     <text:note-body>
                        <text:p>Verordeningnr. 216/2008van het Europees Parlement en de Raad van de Europese Gemeenschappen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p>Verordening nr.1702/2003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laatstelijk gewijzigd bij Verordening (EG)
                  nr. 1057/2008 (PbEU L 283); 
               </text:p>
                        <text:p>Verordeningnr. 2042/2003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laatstelijk gewijzigd bij Verordening (EG) nr. 1056/2008 (PbEU L 283).
               </text:p>
                     </text:note-body>
                  </text:note> (Artikel II, onderdeel A). Deze procedurele wijziging houdt in een plicht tot het overleggen van relevante informatie uit
                  het contract indien het beheer van het luchtvaartuig verplicht is uitbesteed aan een CAMO <text:span text:style-name="cur">(Continuing Airworthiness Management Organisation)</text:span>.
               </text:p>
          <text:p text:style-name="nota-toelichting">Het ontwerp van deze regeling isaan het Adviescollege toetsing administratieve lasten (Actal) voorgelegd. Van de zijde van
                  Actal is aangegeven dat het ontwerp niet wordt geselecteerd voor een toets op de gevolgen voor de administratieve lasten.
               </text:p>
          <text:h text:outline-level="3" text:style-name="divisiekop1">Artikelgewijs
               </text:h>
          <text:h text:outline-level="4" text:style-name="divisiekop2">Artikel I – Regeling kabelvliegers en kleine ballons
               </text:h>
          <text:p text:style-name="nota-toelichting">Naar aanleiding van een aantal incidenten rondom wensballons heeft het Bureau Risicobeoordeling van de Voedsel en Warenautoriteit
                  (VWA) in samenwerking met de Inspectie Verkeer en Waterstaat en de Militaire Luchtvaart Autoriteit de afgelopen tijd onderzoek
                  gedaan naar de veiligheid van wensballons.
               </text:p>
          <text:p text:style-name="nota-toelichting">Op basis het onderzoek concludeert de VWA dat wensballons een risico van brand op kunnen leveren. Wensballons moeten worden
                  aangepast om de risico’s te beperken. De VWA heeft hierover overleg met de branche, de importeurs van en handelaars in wensballons,
                  gevoerd. Via de website www.vwa.nl kan informatie over de wensballons worden opgevraagd.
               </text:p>
          <text:p text:style-name="nota-toelichting">Voor wat betreft de luchtvaartveiligheid is duidelijk geworden dat wensballons die metaal bevatten een gevaar voor de luchtvaartveiligheid
                  opleveren als een dergelijke wensballon in botsing komt met een luchtvaartuig. Voor het oplaten van grote groepen ballons
                  gold al dat zij geen metalen voorwerpen mogen bevatten. De eis dat ook een individuele ballon geen metaal mag bevatten, zal
                  vanaf 2 januari 2010 gelden. Vanaf 2 januari zijn enkel wensballons die uit andere materialen bestaan toegestaan.
               </text:p>
          <text:p text:style-name="nota-toelichting">Tevens is artikel 4 redactioneel aangepast.</text:p>
          <text:h text:outline-level="4" text:style-name="divisiekop2">Artikel II – Regeling inschrijving Nederlandse burgerluchtvaartuigen
               </text:h>
          <text:h text:outline-level="5" text:style-name="divisiekop3">A
               </text:h>
          <text:p text:style-name="nota-toelichting">Part M, subpart B van verordening (EG) nr. 2042/2003 schrijft voor in welke gevallen een eigenaar of houder van een luchtvaartuig
                  het beheer van de blijvende luchtwaardigheid van zijn luchtvaartuig contractueel moet dan wel mag uitbesteden aan een CAMO.
                  De daarbij behorende verantwoordelijkheden gaan dan ook over naar de gecontracteerde CAMO. In Bijlage I bij Part M is aangegeven
                  hetgeen per contract geregeld moet of kan worden en dat de bevoegde autoriteit (in Nederland is dat de Inspectie Verkeer en
                  Waterstaat, verder genoemd IVW) om een kopie van dit contract kan vragen. Omdat dit contract met de CAMO een alternatief is
                  voor de schriftelijke verklaring als bedoeld in artikel 7, onderdeel a, van de Regeling inschrijving Nederlandse burgerluchtvaartuigen,
                  wil de IVW ook hierover worden geïnformeerd. Hierin voorziet het in artikel 7 bij onderhavige regeling ingevoegde onderdeel.
                  Hiermee kan de IVW met name in de kleine luchtvaart vaststellen wanneer van een zogenaamde ‘<text:span text:style-name="cur">controlled environment</text:span>’ sprake is met de daarbij geldende privileges. Dit is niet nodig voor bedrijven die commercieel luchtvervoer uitoefenen (zoals
                  de KLM) aangezien deze bedrijven reeds verplicht zijn om zelf als CAMO erkend te zijn.
               </text:p>
          <text:h text:outline-level="5" text:style-name="divisiekop3">B
               </text:h>
          <text:p text:style-name="nota-toelichting">In artikel 14 wordt een onderdeel toegevoegd in verband met het opereren van onbemande luchtvaartuigen. Een onbemand luchtvaartuig,
                  ook genoemd UAS (<text:span text:style-name="cur">Unmanned Aircraft System</text:span>), is een luchtvaartuig in de zin van artikel 1 van de Wet luchtvaart. Deze luchtvaartuigen dienen ingevolge artikel 3.1,
                  eerste lid, van de Wet luchtvaart te zijn voorzien van een nationaliteits- en inschrijvingskenmerk. In de huidige Regeling
                  inschrijving Nederlandse burgerluchtvaartuigen zijn voor wat betreft het inschrijvingskenmerk drie combinaties vastgelegd:
                  voor zweef- en motorzweefvliegtuigen, voor MLA's (<text:span text:style-name="cur">Micro Light Aeroplanes</text:span>) en voor overige luchtvaartuigen.Voor de UAS wordt daar middels deze regeling een combinatie aan toegevoegd, te weten een
                  cijfer-letter-lettercombinatie.
               </text:p>
          <text:h text:outline-level="5" text:style-name="divisiekop3">C
               </text:h>
          <text:p text:style-name="nota-toelichting">Met de wijziging van artikel 17 wordt een omissie hersteld.</text:p>
          <text:h text:outline-level="4" text:style-name="divisiekop2">Artikel III
               </text:h>
          <text:p text:style-name="nota-toelichting">De regeling treedt in werking op 2 januari 2010 in werking. Deze datum is overleg met de wensballon-branche tot stand gekomen,
                  zodat de wensballons die al verhandeld zijn, nog wel met de jaarwisseling kunnen worden opgelaten.
               </text:p>
          <text:section text:name="ondertekening.d11402e50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