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90</text:p>
      <text:p text:style-name="publicatie-titel.end">30 december 2009</text:p>
      <text:h text:outline-level="1" text:style-name="staatscourant_kop">Regeling van de Minister van Volkshuisvesting, Ruimtelijke Ordening en Milieubeheer van 8 december 2009, nr. K&amp;L2009065561,
            houdende wijziging van de Subsidieregeling emissieverminderende voorzieningen voor voertuigen, de Subsidieregeling dieselmotoren
            voor binnenvaartschepen en de Subsidieregeling motorrijtuigen met een emissiearme dieselmotor en recht op teruggaaf BPM
         </text:h>
      <text:section text:name="regeling.d798e196" text:style-name="regeling">
        <text:section text:name="aanhef.d798e198"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798e210" text:style-name="regeling-tekst">
          <text:h text:outline-level="3" text:style-name="wijzig-artikel_kop">ARTIKEL I
               </text:h>
          <text:p text:style-name="wat">De Subsidieregeling emissieverminderende voorzieningen voor voertuigen wordt als volgt gewijzigd:</text:p>
          <text:section text:name="wijzig-lid.d798e219" text:style-name="wijzig-lid">
            <text:p text:style-name="lid">
                     <text:span text:style-name="lidnr">A<text:tab/>
                     </text:span>
                  </text:p>
            <text:p text:style-name="wat">Artikel 1.1, onderdeel p, komt te luiden:</text:p>
            <text:section text:name="wijziging.d798e228" text:style-name="wijziging">
              <text:section text:name="artikeltekst.d798e230" text:style-name="wijziging.block">
                <text:p text:style-name="artikeltekst">p. mobiel werktuig: werktuig als bedoeld in bijlage III;.</text:p>
              </text:section>
            </text:section>
          </text:section>
          <text:section text:name="wijzig-lid.d798e238" text:style-name="wijzig-lid">
            <text:p text:style-name="lid">
                     <text:span text:style-name="lidnr">B<text:tab/>
                     </text:span>
                  </text:p>
            <text:p text:style-name="wat">In de artikelen 2.5, 2.11 en 2.20 wordt ’31 december 2009’ vervangen door: 31 december 2010.</text:p>
          </text:section>
          <text:section text:name="wijzig-lid.d798e248" text:style-name="wijzig-lid">
            <text:p text:style-name="lid">
                     <text:span text:style-name="lidnr">C<text:tab/>
                     </text:span>
                  </text:p>
            <text:p text:style-name="wat">In artikel 2.12 wordt, onder vernummering van het tweede en derde lid tot derde en vierde lid, een nieuw lid ingevoegd, luidende:</text:p>
            <text:section text:name="wijziging.d798e257" text:style-name="wijziging">
              <text:section text:name="artikeltekst.d798e259" text:style-name="wijziging.block">
                <text:p text:style-name="artikeltekst">2. In afwijking van het eerste lid behoeft geen verklaring van de fabrikant of gevolmachtigd importeur te worden meegezonden
                           indien deze rechtstreeks voor het betreffende voertuig een verklaring heeft overgelegd.
                        </text:p>
              </text:section>
            </text:section>
          </text:section>
          <text:section text:name="wijzig-lid.d798e268" text:style-name="wijzig-lid">
            <text:p text:style-name="lid">
                     <text:span text:style-name="lidnr">D<text:tab/>
                     </text:span>
                  </text:p>
            <text:section text:name="wijziging.d798e274" text:style-name="wijziging">
              <text:p text:style-name="wat-labeled">1.  In artikel 2.15 wordt ‘€ 7.300.000,–’ vervangen door: 7.700.000,–.
                     </text:p>
            </text:section>
            <text:section text:name="wijziging.d798e282" text:style-name="wijziging">
              <text:p text:style-name="wat-labeled">2. In artikel 2.15 wordt ‘€ 7.700.000,–’ vervangen door: € 1.600.000,–.
                     </text:p>
            </text:section>
            <text:section text:name="wijziging.d798e290" text:style-name="wijziging">
              <text:p text:style-name="wat-labeled">3. In artikel 2.15 wordt ‘het kalenderjaar 2009’ vervangen door: het kalenderjaar 2010.
                     </text:p>
            </text:section>
          </text:section>
          <text:section text:name="wijzig-lid.d798e299" text:style-name="wijzig-lid">
            <text:p text:style-name="lid">
                     <text:span text:style-name="lidnr">E<text:tab/>
                     </text:span>
                  </text:p>
            <text:p text:style-name="wat">Aan het slot van bijlage III worden de volgende categorieën mobiele werktuigen toegevoegd:</text:p>
            <text:section text:name="wijziging.d798e308" text:style-name="wijziging">
              <text:section text:name="wijzig-divisie.d798e310" text:style-name="wijzig-divisie">
                <text:h text:outline-level="4" text:style-name="wijzig-divisie_kop">19. Heimachine
                        </text:h>
                <text:p text:style-name="wijzig-divisie">Zelfrijdende, door een diesel aangedreven heimachine,  voorzien van een hydraulisch heiblok.</text:p>
                <text:p text:style-name="wijzig-divisie">Bestemd voor: het aanleggen van een paalfundering door middel van het in de grond slaan van heipalen (heien).</text:p>
              </text:section>
            </text:section>
            <text:section text:name="wijziging.d798e324" text:style-name="wijziging">
              <text:section text:name="wijzig-divisie.d798e326" text:style-name="wijzig-divisie">
                <text:h text:outline-level="4" text:style-name="wijzig-divisie_kop">20. Compressor
                        </text:h>
                <text:p text:style-name="wijzig-divisie">Compressor aangedreven door een dieselverbrandingsmotor.</text:p>
                <text:p text:style-name="wijzig-divisie">Bestemd voor: het comprimeren van gassen of dampen.</text:p>
              </text:section>
            </text:section>
            <text:section text:name="wijziging.d798e340" text:style-name="wijziging">
              <text:section text:name="wijzig-divisie.d798e342" text:style-name="wijzig-divisie"/>
            </text:section>
            <text:section text:name="wijziging.d798e350" text:style-name="wijziging">
              <text:section text:name="wijzig-divisie.d798e352" text:style-name="wijzig-divisie">
                <text:h text:outline-level="4" text:style-name="wijzig-divisie_kop">21. Generator /aggregaat, voor zover niet uitsluitend gebruikt als noodvoorziening
                        </text:h>
                <text:p text:style-name="wijzig-divisie">Generator of aggregaat aangedreven door een dieselverbrandingsmotor.</text:p>
                <text:p text:style-name="wijzig-divisie">Bestemd voor: het opwekken van elektriciteit of hydrauliek.</text:p>
              </text:section>
            </text:section>
            <text:section text:name="wijziging.d798e366" text:style-name="wijziging">
              <text:section text:name="wijzig-divisie.d798e368" text:style-name="wijzig-divisie">
                <text:h text:outline-level="4" text:style-name="wijzig-divisie_kop">22. Pomp
                        </text:h>
                <text:p text:style-name="wijzig-divisie">Pomp aangedreven door een dieselverbrandingsmotor.</text:p>
                <text:p text:style-name="wijzig-divisie">Bestemd voor: het verplaatsen van vloeistoffen of gassen.</text:p>
              </text:section>
            </text:section>
          </text:section>
          <text:h text:outline-level="3" text:style-name="wijzig-artikel_kop">ARTIKEL II
               </text:h>
          <text:p text:style-name="wat">De Subsidieregeling dieselmotoren voor binnenvaartschepen wordt als volgt gewijzigd:</text:p>
          <text:section text:name="wijzig-lid.d798e390" text:style-name="wijzig-lid">
            <text:p text:style-name="lid">
                     <text:span text:style-name="lidnr">A<text:tab/>
                     </text:span>
                  </text:p>
            <text:p text:style-name="wat">Artikel 6 wordt als volgt gewijzigd:</text:p>
            <text:section text:name="wijziging.d798e399" text:style-name="wijziging">
              <text:p text:style-name="wat-labeled">1. In het eerste en tweede lid wordt ‘het kalenderjaar 2009’ vervangen door: het kalenderjaar 2010.
                     </text:p>
            </text:section>
            <text:section text:name="wijziging.d798e407" text:style-name="wijziging">
              <text:p text:style-name="wat-labeled">2. In het tweede lid wordt ‘€ 1.000.000,–’ vervangen door: € 1.600.000,–.
                     </text:p>
            </text:section>
          </text:section>
          <text:section text:name="wijzig-lid.d798e416" text:style-name="wijzig-lid">
            <text:p text:style-name="lid">
                     <text:span text:style-name="lidnr">B<text:tab/>
                     </text:span>
                  </text:p>
            <text:p text:style-name="wat">In artikel 8, tweede lid, wordt ’15 oktober 2009’ vervangen door: 15 oktober 2010.</text:p>
          </text:section>
          <text:h text:outline-level="3" text:style-name="wijzig-artikel_kop">ARTIKEL III
               </text:h>
          <text:p text:style-name="wat">Artikel 8 van de Subsidieregeling motorrijtuigen met een emissiearme dieselmotor en recht op teruggaaf BPM wordt als volgt
                  gewijzigd:
               </text:p>
          <text:section text:name="wijziging.d798e434" text:style-name="wijziging">
            <text:p text:style-name="wat-labeled">1. ‘€ 6.700.000,–’ wordt vervangen door: € 7.700.000,–.
                  </text:p>
          </text:section>
          <text:section text:name="wijziging.d798e442" text:style-name="wijziging">
            <text:p text:style-name="wat-labeled">2. ‘het kalenderjaar 2009’ wordt vervangen door: het kalenderjaar 2010.
                  </text:p>
          </text:section>
          <text:section text:name="wijziging.d798e450" text:style-name="wijziging">
            <text:p text:style-name="wat-labeled">3. ‘€ 7.700.000,–’ wordt vervangen door: € 7.000.000,–.
                  </text:p>
          </text:section>
          <text:h text:outline-level="3" text:style-name="wijzig-artikel_kop">ARTIKEL IV
               </text:h>
          <text:p text:style-name="regeling-tekst">Artikel I, onderdeel E, is uitsluitend van toepassing ten aanzien van emissieverminderende voorzieningen die op of na de datum
                  van inwerkingtreding van dat onderdeel worden ingebouwd.
               </text:p>
          <text:section text:name="artikel.d798e466" text:style-name="artikel">
            <text:h text:outline-level="3" text:style-name="artikel_kop">ARTIKEL V
                  </text:h>
            <text:p text:style-name="artikel">Deze regeling treedt in werking met ingang van de dag na de datum van uitgifte van de Staatscourant waarin zij wordt geplaatst
                     met uitzondering van de artikelen I, onderdelen B en D, onder 2 en 3, II en III, onder 2 en 3,  die in werking treden met
                     ingang van 1 januari 2010.
                  </text:p>
          </text:section>
        </text:section>
        <text:section text:name="regeling-sluiting.d798e477" text:style-name="regeling-sluiting">
          <text:section text:name="slotformulering.d798e479" text:style-name="slotformulering">
            <text:p text:style-name="slotformulering">Deze regeling zal met de toelichting in de Staatscourant worden geplaatst.</text:p>
          </text:section>
          <text:section text:name="gegeven.d798e485" text:style-name="gegeven">
            <text:p text:style-name="dagtekening">Den Haag, 8 december 2009</text:p>
          </text:section>
          <text:section text:name="ondertekening.d798e491" text:style-name="ondertekening">
            <text:p text:style-name="ondertekening">De minister van Volkshuisvesting, Ruimtelijke Ordening en Milieubeheer,</text:p>
            <text:p text:style-name="ondertekening.end">J.M. Cramer. </text:p>
          </text:section>
        </text:section>
        <text:section text:name="nota-toelichting.d798e501" text:style-name="nota-toelichting">
          <text:h text:outline-level="2" text:style-name="nota-toelichting_kop">TOELICHTING
               </text:h>
          <text:p text:style-name="nota-toelichting">Met de onderhavige regeling is voor de Subsidieregeling emissieverminderende voorzieningen voor voertuigen<text:note text:id="n1" text:note-class="endnote">
                     <text:note-citation text:label="1">1</text:note-citation>
                     <text:note-body>
                        <text:p> 
                  Stcrt. 2006, 124, laatstelijk gewijzigd bij ministeriële regeling van 3 november 2009, Stcrt. 16930.
               </text:p>
                     </text:note-body>
                  </text:note>, de Subsidieregeling dieselmotoren voor binnenvaartschepen<text:note text:id="n2" text:note-class="endnote">
                     <text:note-citation text:label="2">2</text:note-citation>
                     <text:note-body>
                        <text:p> 
                  Stcrt. 2005, 219, laatstelijk gewijzigd bij ministeriële regeling van 2 juni 2009, Stcrt 106 (supplement).
               </text:p>
                     </text:note-body>
                  </text:note> en de Subsidieregeling motorrijtuigen met een emissiearme dieselmotor en recht op teruggaaf BPM<text:note text:id="n3" text:note-class="endnote">
                     <text:note-citation text:label="3">3</text:note-citation>
                     <text:note-body>
                        <text:p> 
                  Stcrt. 2006, 62, laatstelijk gewijzigd bij ministeriële regeling van 3 november 2009, Stcrt. 16930.
               </text:p>
                     </text:note-body>
                  </text:note> de hoogte van het beschikbare budget voor het jaar 2010 vastgesteld.
               </text:p>
          <text:p text:style-name="nota-toelichting">Daarnaast zijn met de onderhavige regeling in de Subsidieregeling emissieverminderende voorzieningen voor voertuigen en de
                  Subsidieregeling voor motorrijtuigen met een emissiearme dieselmotor en recht op teruggaaf BPM nog enkele andere wijzigingen
                  aangebracht.
               </text:p>
          <text:h text:outline-level="3" text:style-name="divisiekop1">Subsidieregeling emissieverminderende voorzieningen voor voertuigen
               </text:h>
          <text:p text:style-name="nota-toelichting">Onder de subsidieregeling vallen het Subsidieprogramma’s ongebruikte vrachtauto’s en bussen, het Subsidieprogramma retrofit
                  vrachtauto’s en bussen, het Subsidieprogramma retrofit personenauto’s en het Subsidieprogramma retrofit mobiele werktuigen.
               </text:p>
          <text:h text:outline-level="4" text:style-name="divisiekop2">Subsidieprogramma ongebruikte vrachtauto's en bussen
               </text:h>
          <text:section text:name="alineagroep.d798e534" text:style-name="alineagroep">
            <text:p text:style-name="alineagroep">Om nog voldoende middelen te hebben voor subsidieaanvragen die in 2009 worden ingediend is het budget voor dat jaar nog verhoogd
                     met € 400.000,–. Voor 2010 wordt een budget beschikbaar gesteld van € 1.600.000,–.
                  </text:p>
            <text:p text:style-name="alineagroep.end">Indien de fabrikant of de gevolmachtigde importeur een lijst aan SenterNovem levert met de kentekens of chassisnummers van
                     verkochte voertuigen die voldoen aan de voor de regeling geldende emissie-eisen, worden de houders van die kentekens ontslagen
                     van de verplichting om bij een subsidieaanvraag een verklaring mee te zenden dat het gekochte voertuig aan bedoelde eisen
                     voldoet.
                  </text:p>
          </text:section>
          <text:h text:outline-level="4" text:style-name="divisiekop2">Subsidieprogramma retrofit mobiele werktuigen
               </text:h>
          <text:p text:style-name="nota-toelichting">Voor een betere inhoudelijke afstemming tussen de zogenaamde MIA/Vamil-regeling<text:note text:id="n4" text:note-class="endnote">
                     <text:note-citation text:label="4">4</text:note-citation>
                     <text:note-body>
                        <text:p> De Aanwijzingsregeling willekeurige afschrijving en investeringsaftrek milieuinvesteringen die elk jaar wordt vastgesteld
                  met als bijlage de Milieulijst met bedrijfsmiddelen die voor Milieu-investeringsaftrek (MIA) of Willekeurige afschrijving
                  milieu-investeringen (Vamil) in aanmerking komen.
               </text:p>
                     </text:note-body>
                  </text:note> en dit subsidieprogramma is er, gelet ook op het toepassingsgebied van die machines, voor gekozen om de volgende door dieselmotoren
                  aangedreven machines aan de lijst van mobiele werktuigen toe te voegen: compressoren, generatoren/aggregaten (uitgezonderd
                  systemen die uitsluitend worden gebruikt voor noodvoorziening), pompen en heimachines. Aangezien deze werktuigen niet alle
                  zijn uitgerust om zelf voort te bewegen, is ‘mobiele’ uit de definitie van mobiele werktuigen in artikel 1.1 geschrapt.
               </text:p>
          <text:h text:outline-level="3" text:style-name="divisiekop1">Subsidieregeling dieselmotoren voor binnenvaartschepen
               </text:h>
          <text:section text:name="alineagroep.d798e557" text:style-name="alineagroep">
            <text:p text:style-name="alineagroep">Na 2010 is voor deze subsidieregeling geen begrotingsgeld meer beschikbaar. Voor 2010 wordt het beschikbare budget vastgesteld
                     op € 1,6 miljoen.
                  </text:p>
            <text:p text:style-name="alineagroep.end">Subsidieaanvragen voor het jaar 2010 dienen, zoals ook in voorgaande jaren het geval was, uiterlijk op 15 oktober te zijn
                     ingediend.
                  </text:p>
          </text:section>
          <text:h text:outline-level="4" text:style-name="divisiekop2">Subsidieregeling voor motorrijtuigen met emissiearme dieselmotor en recht op teruggaaf BPM
               </text:h>
          <text:p text:style-name="nota-toelichting">Om nog voldoende middelen te hebben voor subsidieaanvragen die in 2009 worden ingediend is het budget voor dat jaar nog verhoogd
                  met € 1.000.000,–. Voor 2010 wordt een budget beschikbaar gesteld van € 7.000.000,–.
               </text:p>
          <text:h text:outline-level="3" text:style-name="divisiekop1">Administratieve lasten
               </text:h>
          <text:p text:style-name="nota-toelichting">Er is sprake van een zeer geringe afname van de administratieve lasten, doordat bij het Subsidieprogramma ongebruikte vrachtauto's
                  en bussen een  opgave van relevante kentekens door importeurs, een aantal subsidieaanvragers en importeurs ontslaat van de
                  verplichting tot het aanleveren van importeursverklaringen per voertuig. Weliswaar komt nu binnen het Subsidieprogramma retrofit
                  mobiele werktuigen een groter aantal werktuigtypen voor subsidiëring in aanmerking, maar het budget blijft gelijk. Hierdoor
                  blijven de administratieve lasten ten gevolge van deze uitbreiding praktisch onveranderd.
               </text:p>
          <text:section text:name="ondertekening.d798e581"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