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88</text:p>
      <text:p text:style-name="publicatie-titel.end">23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9988-001.png" xlink:show="embed" xlink:type="simple"/>
            </draw:frame> Bestemmingsplan Dieren-Noord, 1<text:span text:style-name="superscript">e</text:span> herziening, locatie Treubstraat 70−70a
         </text:h>
      <text:section text:name="algemeen.d20235e123" text:style-name="algemeen">
        <text:section text:name="vrije-tekst.d20235e125" text:style-name="vrije-tekst">
          <text:p text:style-name="vrije-tekst">Burgemeester en wethouders van Rheden maken bekend dat het bestemmingsplan ‘Dieren-Noord, 1<text:span text:style-name="superscript">e</text:span> herziening, locatie Treubstraat 70−70a' op 15 december 2009 ongewijzigd is vastgesteld door de Gemeenteraad. Met de herziening
                  is het bouwvlak vergroot. Hiermee ontstaat er een mogelijkheid tot uitbreiding van het bestaande gebouw waarin een fysiotherapiepraktijk
                  is gevestigd.
               </text:p>
          <text:h text:outline-level="3" text:style-name="divisiekop1">Ter inzage
               </text:h>
          <text:p text:style-name="vrije-tekst">Het plan ligt met de bijbehorende stukken met ingang van 24 december 2009 tot en met 3 februari 2010 ter inzage in het gemeentehuis
                  bij het Publieksbureau te De Steeg en in het servicecentrum Dieren aan het Ericaplein 5-a te Dieren. Ze kunnen ook worden
                  ingezien op dinsdagavond en wel bij het Publieksbureau te De Steeg van 17.30 uur tot 20.00 uur. U kunt het plan met de bijbehorende
                  stukken ook digitaal raadplegen via de gemeentelijke website (www.rheden.nl).
               </text:p>
          <text:h text:outline-level="3" text:style-name="divisiekop1">Beroep
               </text:h>
          <text:section text:name="alineagroep.d20235e144" text:style-name="alineagroep">
            <text:p text:style-name="alineagroep">Gedurende de termijn van terinzagelegging kan door een belanghebbende die aantoont dat hij of zij redelijkerwijs niet in staat
                     is geweest zijn/haar zienswijze tegen het ontwerpbestemmingsplan bij de gemeenteraad kenbaar te maken, beroep worden ingesteld
                     bij de Afdeling bestuursrechtspraak van de Raad van State, Postbus 20019, 2500 EA  's-Gravenhage.
                  </text:p>
            <text:p text:style-name="alineagroep.end">Het instellen van beroep schort de werking van het besluit niet op.</text:p>
          </text:section>
          <text:h text:outline-level="3" text:style-name="divisiekop1">Inwerkingtreding
               </text:h>
          <text:p text:style-name="vrije-tekst">Het besluit tot vaststelling van het bestemmingsplan treedt in werking op 4 februari 2010, tenzij binnen de beroepstermijn
                  een verzoek om voorlopige voorziening bij de voorzitter van de Afdeling bestuursrechtspraak van de Raad van State is ingediend.
                  Het besluit treedt dan niet in werking voordat op dat verzoek is beslist.
               </text:p>
        </text:section>
        <text:section text:name="tekst-sluiting.d20235e162" text:style-name="tekst-sluiting">
          <text:section text:name="gegeven.d20235e164" text:style-name="gegeven">
            <text:p text:style-name="dagtekening">De Steeg, 23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ieren-Noord, 1e herziening, locatie Treubstraat 70−70a</dc:title>
  </office:meta>
</office:document-meta>
</file>