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98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987</text:p>
      <text:p text:style-name="publicatie-titel.end">23 december 2009</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09-19987-001.png" xlink:show="embed" xlink:type="simple"/>
            </draw:frame> Vastgesteld bestemmingsplan Uilenstede Oost
         </text:h>
      <text:section text:name="algemeen.d20183e116" text:style-name="algemeen">
        <text:section text:name="vrije-tekst.d20183e118" text:style-name="vrije-tekst">
          <text:p text:style-name="vrije-tekst">Burgemeester en wethouders van Amstelveen maken, ingevolge het bepaalde in art. 3.8 van de Wet ruimtelijke ordening (Wro),
                  bekend dat de gemeenteraad van Amstelveen in de vergadering van 16 december 2009 heeft vastgesteld het bestemmingsplan <text:span text:style-name="Strong_Emphasis">‘Uilenstede Oost’</text:span>. Het vastgestelde bestemmingsplan beslaat de gronden globaal begrensd door: in het noorden de Kalfjeslaan, in het oosten
                  de Laan van Kronenburg en in het zuiden de straat Uilenstede en in het westen de straat Uilenstede ter hoogte van theater
                  Griffioen.
               </text:p>
          <text:p text:style-name="vrije-tekst">Het vastgestelde bestemmingsplan met bijbehorende kaart, planregels en toelichting en het bijbehorende raadsvoorstel en raadsbesluit,
                  ligt met ingang van 28 december 2009 gedurende zes weken voor eenieder ter inzage bij:
               </text:p>
          <text:list text:style-name="list-style-1">
            <text:list-item>
              <text:p text:style-name="list.start">balie Bouwen en vergunningen in het raadhuis; aanmelden via centrale balie (openingstijden balie: maandag tot en met donderdag
                        8.30–16.30 uur, vrijdag 8.30–12.30 uur);
                     </text:p>
            </text:list-item>
            <text:list-item>
              <text:p text:style-name="list.cont">Amstelveen Informatie (centrale bibliotheek, Stadsplein 102), op maandag van 13.00 tot 20.00 uur, dinsdag, woensdag, donderdag
                        van 11.00 tot 20.00 uur, vrijdag en zaterdag van 11.00 tot 17.00 uur en koopzondagen van 12.00 tot 17.00 uur.
                     </text:p>
            </text:list-item>
            <text:list-item>
              <text:p text:style-name="list.end">Het plan is vanaf 28 december 2009 tevens te bekijken via www.amstelveen.nl en www.ruimtelijkeplannen.nl
                     </text:p>
            </text:list-item>
          </text:list>
          <text:h text:outline-level="3" text:style-name="divisiekop1">Beroepsmogelijkheid
               </text:h>
          <text:p text:style-name="vrije-tekst">Belanghebbenden die tijdig hun zienswijze omtrent het bestemmingsplan bij de gemeente kenbaar hebben gemaakt, alsmede belanghebbenden
                  aan wie redelijkerwijs niet kan worden verweten dat zij dit niet gedaan hebben, kunnen gedurende de termijn van 6 weken waarbinnen
                  het bestemmingsplan ter inzage ligt, schriftelijk beroep instellen (tegen het betreffende bestemmingsplan) bij de Afdeling
                  bestuursrechtspraak van de Raad van State, Postbus 20019, 2500 EA te Den Haag. Indien beroep is ingesteld kan tevens een verzoek
                  om een voorlopige voorziening worden gedaan bij de Voorzitter van de Afdeling bestuursrechtspraak op het voornoemde adres.
               </text:p>
          <text:h text:outline-level="3" text:style-name="divisiekop1">Inwerkingtreding
               </text:h>
          <text:p text:style-name="vrije-tekst">Het besluit tot vaststelling van het bestemmingsplan treedt in werking met ingang van de dag na die waarop de beroepstermijn
                  afloopt tenzij toepassing wordt gegeven aan het zesde lid van artikel 3.8 Wro of om een voorlopige voorziening wordt verzocht.
               </text:p>
        </text:section>
        <text:section text:name="tekst-sluiting.d20183e172" text:style-name="tekst-sluiting">
          <text:section text:name="gegeven.d20183e174" text:style-name="gegeven">
            <text:p text:style-name="dagtekening">Amstelveen, 23 dec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Uilenstede Oost</dc:title>
  </office:meta>
</office:document-meta>
</file>