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80</text:p>
      <text:p text:style-name="publicatie-titel.end">29 december 2009</text:p>
      <text:h text:outline-level="1" text:style-name="staatscourant_kop">Besluit van 10 december 2009, no. 09.003474, tot gedeeltelijke goedkeuring van het besluit van de raad van de gemeente Hoorn
            van 30 juni 2009, nummer 09.26360, tot onteigening krachtens artikel 77 van Titel IV van de onteigeningswet
         </text:h>
      <text:section text:name="regeling.d14967e114" text:style-name="regeling">
        <text:section text:name="aanhef.d14967e116" text:style-name="aanhef">
          <text:p text:style-name="wij">Wij Beatrix, bij de gratie Gods, Koningin der Nederlanden, Prinses van Oranje-Nassau, enz. enz. enz.</text:p>
          <text:p text:style-name="considerans.al">Op de voordracht van Onze Minister van Volkshuisvesting, Ruimtelijke Ordening en Milieubeheer van 28 oktober 2009, nr. BJZ
                  2009059058, Directie Bestuurlijke en Juridische Zaken, gedaan mede namens Onze Minister van Binnenlandse Zaken en Koninkrijksrelaties.
               </text:p>
          <text:p text:style-name="considerans.al">Gelezen de brief van het college van burgemeester en wethouders van Hoorn van 8 juli 2009, kenmerk 09.32813.</text:p>
          <text:p text:style-name="considerans.al">Gelet op Titel IV van de onteigeningswet, Titel V van de Gemeentewet en Titel 10.2 van de Algemene wet bestuursrecht.</text:p>
          <text:p text:style-name="considerans.al">De Raad van State gehoord (advies van 25 november 2009, no. W08.09.0448/IV).</text:p>
          <text:p text:style-name="considerans.al">Gezien het nader rapport van Onze Minister van Volkshuisvesting, Ruimtelijke Ordening en Milieubeheer van 4 december 2009,
                  nr. BJZ 2009 064471,
               </text:p>
          <text:p text:style-name="considerans.al">Directie Bestuurlijke en Juridische Zaken, uitgebracht mede namens Onze Minister van Binnenlandse Zaken en Koninkrijksrelaties.</text:p>
          <text:p text:style-name="considerans.al">Beschikken bij dit besluit over de goedkeuring van het besluit van de raad van de gemeente Hoorn van 30 juni 2009, nummer
                  09.26360, tot onteigening ingevolge artikel 77, eerste lid, aanhef en onder 1°, van de onteigeningswet, ten name van die gemeente,
                  van de bij dat besluit aangewezen percelen, kadastraal bekend gemeente Hoorn, sectie I, no. 6776, 7072, 6777, 7560, 2362,
                  10033, 2953 en 8623 onderscheidenlijk de grondplannummers 1 tot en met 8.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Hoorn op 31 januari
                  2006 vastgestelde, en door Gedeputeerde Staten van Noord-Holland op 3 oktober 2006 goedgekeurde globale bestemmingsplan ‘Bangert
                  en Oosterpolder Herziening ex artikel 30 WRO’, verder te noemen: het bestemmingsplan. Het bestemmingsplan is met de uitspraak
                  van 28 mei 2008 van de Afdeling bestuursrechtspraak van de Raad van State onherroepelijk geworden. Daarbij is de goedkeuring
                  ten aanzien van een aantal plangedeelten vernietigd. Deze hebben geen betrekking op de in de onderhavige onteigening betrokken
                  gronden. Burgemeester en wethouders hebben op 24 maart 2009 het uitwerkingsplan ‘Uitwerking Fase 4’ vastgesteld, verder te
                  noemen: het uitwerkingsplan. Dit plan is op 21 augustus 2009 door Gedeputeerde Staten van Noord-Holland goedgekeurd. Aangezien
                  dit plan ten tijde van het nemen van het raadsbesluit tot onteigening nog niet onherroepelijk was, is in het onteigeningsbesluit
                  bepaald dat:
               </text:p>
          <text:list text:style-name="list-style-1">
            <text:list-item>
              <text:p text:style-name="list.start">geen dagvaardingen als bedoeld in artikel 18 van de onteigeningswet zullen worden uitgebracht alvorens het uitwerkingsplan
                        ‘Uitwerking Fase 4’ met betrekking tot de onderhavige onroerende zaken onherroepelijk is geworden;
                     </text:p>
            </text:list-item>
            <text:list-item>
              <text:p text:style-name="list.end">indien en voor zover het uitwerkingsplan ‘Utwerking Fase 4’ in hoogste instantie wordt vernietigd, en derhalve niet onherroepelijk
                        wordt, komt het daarop betrekking hebbende besluit tot onteigening inzake de onderhavige onroerende zaken te vervallen.
                     </text:p>
            </text:list-item>
          </text:list>
          <text:p text:style-name="tussenkop">
                  <text:span text:style-name="cur">Noodzaak en urgentie</text:span>
               </text:p>
          <text:p text:style-name="tussenkop">
                  <text:span text:style-name="cur">Het bestemmingsplan</text:span>
               </text:p>
          <text:p text:style-name="considerans.al">In het Streekplan Noord-Holland-Noord 2004–2014 heeft de gemeente Hoorn voor genoemde periode een taakstelling van 5000 woningen.
                  Het bestemmingsplan voorziet in de aanleg van 3.200–3.400 woningen in het gebied Bangert en Oosterpolder. De aanleg zal gefaseerd
                  plaatsvinden. In fase 1 en 2 zijn inmiddels 1.200 woningen gebouwd en bewoond. Deze fasen zijn gelegen in het noordelijk plangebied
                  tussen de Dorpsstraat en de Westfrisiaweg. De komende vijf jaar zal fase 4 worden gerealiseerd. In deze fase is de bouw van
                  800 woningen voorzien. Deze zullen gelijktijdig met fase 3 worden gerealiseerd. In die fase is de aanleg van centrale voorzieningen
                  zoals scholen en winkelcentra voorzien. De fasen 3 en 4 zijn gelegen in het plangebied tussen de Dorpsstraat en De Bangert.
                  De te verwerven gronden zijn in het bestemmingsplan bestemd voor ‘Woondoeleinden (uit te werken) (WU)’ en ‘Gemengd Lint (uit
                  te werken) (GLU)’ met de dubbelbestemming ‘Archeologisch waardevol gebied’. In het uitwerkingsplan zijn de gronden bestemd
                  voor ‘Woondoeleinden-1 (W1)’, ‘Woondoeleinden-2 (W2)’, ‘Woondoeleinden-3 (W3)’, ‘Groen (G)’, ‘Water-1 (WA-1)’ en ‘Verkeer
                  (V)’. De bouw van de woningen zal als gevolg van de recessie in een iets lager tempo plaatsvinden. Daarvoor is een nieuwe
                  aangepaste planning met de projectontwikkelaars opgesteld. De werkzaamheden die samenhangen met het bouwrijp maken van de
                  gronden zijn al begonnen. In 2009/2010 zullen circa 150 woningen gebouwd worden. De oplevering van de eerste woningen wordt
                  eind 2010 verwacht. De planning voor de rest van fase 4 is ongeveer 200 woningen per jaar. In 2013 moet fase 4 geheel gerealiseerd
                  zijn.
               </text:p>
          <text:p text:style-name="considerans.al">In de door de gemeente Hoorn voorgestane wijze van planuitvoering wordt inzicht verschaft door het bestemmingsplan met de
                  daarbij behorende voorschriften, kaarten en toelichting. Uit het raadsbesluit blijkt dat de door onteigening te verwerv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9 juli
                  2009 gedurende zes weken voor een ieder ter inzage gelegen op het gemeentehuis van Hoorn. De algemene kennisgeving van de
                  terinzagelegging heeft op 8 juli 2009 plaatsgevonden in het lokaal verschijnende ‘Het Westfries Weekblad’. De persoonlijke
                  kennisgeving is geschied bij brieven van 3 juli 2009.
               </text:p>
          <text:p text:style-name="considerans.al">Tegen het raadsbesluit tot onteigening zijn bij Ons tijdig bedenkingen naar voren gebracht door:</text:p>
          <text:list text:style-name="list-style-2">
            <text:list-item>
              <text:p text:style-name="list.start">mevrouw M. Schipper-Beerepoot, per adres Dorpsstraat 281 te Zwaag, per brief van 14 augustus 2009, beweerdelijk eigenaar van
                        het perceel met grondplannummer 6 hierna: reclamant onder 1;
                     </text:p>
            </text:list-item>
            <text:list-item>
              <text:p text:style-name="list.cont">De heer E. Laan, wonende Dorpsstraat 258 A, per brief van 13 juli 2009, eigenaar van de grondplannummers 1, 2 en 3, hierna
                        reclamant onder 2;
                     </text:p>
            </text:list-item>
            <text:list-item>
              <text:p text:style-name="list.cont">De heer T.P. Wiebering, wonende Dorpsstraat 274, per brief van 29 juli 2009, eigenaar van grondplannummer 5, hierna reclamant
                        onder 3;
                     </text:p>
            </text:list-item>
            <text:list-item>
              <text:p text:style-name="list.end">De heer N.A.C. Hoedjes namens de heer D. Oud, per brief van 19 augustus 2009, pachter van het perceel met grondplannummer
                        7, hierna reclamant onder 4.
                     </text:p>
            </text:list-item>
          </text:list>
          <text:p text:style-name="considerans.al">Overeenkomstig artikel 86, tweede lid, van de onteigeningswet, zijn reclamanten door Onze Minister van Volkshuisvesting, Ruimtelijke
                  Ordening en Milieubeheer in de gelegenheid gesteld zich te doen horen. Hiervan hebben reclamanten op 8 september 2009 gebruik
                  gemaakt.
               </text:p>
          <text:p text:style-name="tussenkop">
                  <text:span text:style-name="cur">Overwegingen naar aanleiding van de bedenkingen</text:span>
               </text:p>
          <text:p text:style-name="considerans.al">Reclamant onder 1 voert aan dat de noodzaak tot onteigening ontbreekt nu de gemeenteraad heeft nagelaten te onderzoeken in
                  hoeverre minnelijke verwerving tot de mogelijkheden behoort. Bij de beoogde verwerving van haar perceel zijn niet dezelfde
                  financiële uitgangspunten gehanteerd als bij vergelijkbare situaties in het gebied. Indien een zelfde aanbod voor haar perceel
                  was gedaan als in deze situaties dan was onteigening niet noodzakelijk.
               </text:p>
          <text:p text:style-name="considerans.al">Verder stelt reclamant onder 1 dat de raad ten behoeve van de ontsluitingsweg voor langzaam verkeer een aangrenzend perceel
                  had kunnen kiezen dat reeds in eigendom bij de gemeente is. Reclamant onder 1 wil op haar perceel een woning bouwen. Indien
                  de woonfunctie elders in de Dorpsstraat uitgebreid mag worden dan is er ook geen reden om een woning op haar grond te weigeren.
                  De ruimtelijke ontwikkeling en het publiek belang versus haar belang als eigenaar zijn niet op een evenwichtige wijze door
                  de raad afgewogen.
               </text:p>
          <text:p text:style-name="considerans.al">De urgentie ontbreekt aangezien de gemeente inmiddels is geconfronteerd met een aanzienlijke vertraging wat betreft de realisering
                  van de woningbouw. De in de reactie op de zienswijzen gegeven planning is niet onderbouwd. Het is de vraag in hoeverre de
                  op haar perceel gelegen bestemming binnen vijf jaar kan worden gerealiseerd, nog afgezien van de vraag wanneer het uitwerkingsplan
                  onherroepelijk zal worden. Door burgemeester en wethouders is aan de gemeenteraad medegedeeld dat het project Bangert en Oosterpolder
                  met een negatief resultaat zal worden afgesloten. Bijstelling van de plannen is dus zeer wel denkbaar.
               </text:p>
          <text:p text:style-name="considerans.al">Ten aanzien van de bedenking van reclamant onder 1 die ziet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het onderzoek en de overgelegde stukken blijkt dat vanaf 2004 is onderhandeld met reclamant
                  onder 1. Vanaf eind 2007 zijn de onderhandelingen geïntensiveerd en zijn over en weer verschillende biedingen gedaan, dit
                  heeft echter niet tot minnelijke overeenstemming geleid. Onder deze omstandigheden kan naar Ons oordeel niet worden staande
                  gehouden dat de gemeente onvoldoende pogingen in het werk heeft gesteld om met reclamant onder 1 in minnelijk overleg te komen
                  tot eigendomsoverdracht van haar grond. Tussen het financiële aanbod van de gemeente en de wensen van reclamant onder 1 ligt
                  een zodanig verschil dat het vooralsnog onzeker is op welk tijdstip de onderhandelingen omtrent de minnelijke verwerving tot
                  resultaat zullen leiden. Nu het ten tijde van het raadsbesluit tot onteigening aannemelijk was dat het minnelijk overleg voorlopig
                  niet tot vrijwillige eigendomsoverdracht zou leiden, heeft de raad in redelijkheid tot onteigening kunnen besluiten teneinde
                  de tijdige uitvoering van het uitwerkingsplan te verzekeren.
               </text:p>
          <text:p text:style-name="considerans.al">Ten aanzien van de bedenkingen die zien op de locatie van de langzaamverkeerverbinding en de wens om een woning te bouwen
                  op haar perceel overwegen Wij dat deze van planologische aard zijn en naar voren behoort te worden gebracht in het kader van
                  de procedures die bij de totstandkoming van het uitwerkingsplan op grond van de Wet op de Ruimtelijke Ordening (hierna: WRO)
                  gevolgd dienen te worden. Aan het raadsbesluit tot onteigening zijn de hierboven omschreven opschortende en ontbindende voorwaarden
                  verbonden. In het geval dat de goedkeuring van het uitwerkingsplan door de Afdeling wordt vernietigd zal het raadsbesluit
                  tot onteigening vervallen. Wij zijn van oordeel dat door deze aan het raadsbesluit tot onteigening verbonden voorwaarden de
                  rechtszekerheid en de rechtsbescherming van reclamant onder 1 voldoende is gewaarborgd.
               </text:p>
          <text:p text:style-name="considerans.al">Ten aanzien van de bedenking dat de urgentie ontbreekt als gevolg van de vertraging in de realisering in de woningbouw verwijzen
                  Wij naar hetgeen Wij hierboven onder ‘Noodzaak en urgentie’ hebben vermeld. Op grond van het daar gestelde en het uitgevoerde
                  onderzoek hebben Wij geen redenen aan te nemen dat de in het uitwerkingsplan opgenomen bestemmingen niet binnen de daaraan
                  te stellen termijn van vijf jaar kunnen worden gerealiseerd.
               </text:p>
          <text:p text:style-name="considerans.al">Alles overziende zijn Wij van oordeel dat de bedenkingen van reclamant onder 1 Ons geen aanleiding geven om aan het raadsbesluit
                  tot onteigening geheel of gedeeltelijk de goedkeuring te onthouden.
               </text:p>
          <text:p text:style-name="considerans.al">Reclamant onder 2 voert als bedenkingen tegen de voorgenomen onteigening van zijn gronden aan dat naar zijn mening er voor
                  de op zijn percelen gelegen bestemmingen ‘Groen’ en ‘Wonen-1’ geen ruimtelijk ontwikkelingsbelang of huisvestingsbelang is
                  dat de onteigening rechtvaardigt. Onder de bestemming ‘Groen’ vallen ook verkeers- en verblijfsdoeleinden. Het juridisch kader
                  is op dit punt onduidelijk. Op de plankaart staat eveneens niet aangegeven dat er een langzaamverkeerverbinding ter hoogte
                  van Dorpsweg 258 is gepland. Dit verkeer heeft al een goede verbinding via andere in het gebied gelegen wegen.
               </text:p>
          <text:p text:style-name="considerans.al">Verder hebben volgens reclamant onder 2 eerder in het gebied woningen met de bijbehorende ondergrond te koop gestaan. Deze
                  had de gemeente aan kunnen kopen om daarover vervolgens de gewenste langzaamverkeerverbinding aan te leggen. Waarom deze verbinding
                  nu precies over de percelen van reclamant onder 2 moet komen te liggen is niet duidelijk. Ook de noodzaak van een aantal doorsteken
                  in het gebied wordt niet aangegeven.
               </text:p>
          <text:p text:style-name="considerans.al">Er is voor de onteigening geen urgentie. De woningbouwrealisatie in het gebied loopt ver achter bij de planning en de verkoop
                  van al gerealiseerde woningen loopt terug. Ook staan er steeds meer al bestaande woningen te koop. De gemeente heeft de schaarste
                  aan goedkope woningen zelf gecreëerd. In de eerdere fasen van het plan had de gemeente deze woningen al kunnen opnemen. Dat
                  heeft zij echter zelf nagelaten. De door de gemeente aangevoerde stelling dat de economie weer zal aantrekken en de vraag
                  naar woningen weer zal stijgen is niet onderbouwd. De urgentie ontbreekt eveneens omdat de gemeente het grootste deel van
                  de daarvoor benodigde grond al in eigendom heeft. Daar kan dus al worden begonnen met de realisatie van de plannen. Daarmee
                  is de woningbouwproductie al gewaarborgd. Op de lange termijn kan dan worden onderzocht of onteigening van de nog niet verworven
                  gronden nog nodig is.
               </text:p>
          <text:p text:style-name="considerans.al">Naar de mening van reclamant onder 2 ligt het fietspad te dicht bij de woning. Daardoor is er meer kans op vandalisme en vermindering
                  van de privacy en zal dit bovendien leiden tot een toename van de geluidsoverlast. Het fietspad is gelegen op een potentieel
                  bouwkavel. Door daar een fietspad op te leggen wordt de realisatie van een woning gefrustreerd.
               </text:p>
          <text:p text:style-name="considerans.al">Ten aanzien van de bedenkingen die zien op de op zijn perceel gelegen bestemmingen, de locatie van de langzaamverkeerverbinding,
                  de vermindering van de privacy, de toename van de geluidsoverlast, het verloren gaan van een potentiële bouwkavel voor een
                  woning door de aanleg van het fietspad alsmede de noodzaak van een aantal doorsteken in het gebied overwegen Wij dat deze
                  van planologische aard zijn en naar voren behoren te worden gebracht in het kader van de procedures die bij de totstandkoming
                  van het uitwerkingsplan op grond van de WRO gevolgd dienen te worden. Aan het raadsbesluit tot onteigening zijn de hierboven
                  omschreven opschortende en ontbindende voorwaarden verbonden. In het geval dat de goedkeuring van het uitwerkingsplan door
                  de Afdeling wordt vernietigd zal het raadsbesluit tot onteigening vervallen. Wij zijn van oordeel dat door deze aan het raadsbesluit
                  tot onteigening verbonden voorwaarden de rechtszekerheid en de rechtsbescherming van reclamant onder 2 voldoende is gewaarborgd.
               </text:p>
          <text:p text:style-name="considerans.al">Ten aanzien van het ontbreken van de urgentie als gevolg van de achterblijvende woningrealisatie en het terugvallen van de
                  verkoop verwijzen Wij naar hetgeen Wij daarover bij reclamant onder 1 hebben overwogen.
               </text:p>
          <text:p text:style-name="considerans.al">Alles overziende zijn Wij van oordeel dat de bedenkingen van reclamant onder 2 Ons geen aanleiding geven om aan het raadsbesluit
                  tot onteigening geheel of gedeeltelijk de goedkeuring te onthouden.
               </text:p>
          <text:p text:style-name="considerans.al">Reclamant onder 3 voert als bedenkingen tegen het raadsbesluit tot onteigening aan dat de urgentie ontbreekt omdat als gevolg
                  van de recessie minder nieuwbouwwoningen worden verkocht in de Bangert en Oosterpolder. De gemeente heeft in het gebied genoeg
                  gronden in eigendom zodat de woningbouwproductie grotendeels gewaarborgd is. De ligging en grootte van zijn perceel zijn daarvoor
                  van ondergeschikt belang.
               </text:p>
          <text:p text:style-name="considerans.al">Reclamant onder 3 voert verder aan dat de geboden prijs in geen verhouding staat tot eerdere verkoopbedragen van vergelijkbare
                  objecten.
               </text:p>
          <text:p text:style-name="considerans.al">Reclamant onder 3 is op 8 september 2009 gehoord. Tijdens het horen heeft reclamant aangegeven dat er inmiddels minnelijke
                  overeenstemming met de gemeente aangaande de verwerving van zijn perceel is bereikt. Door de gemeente is dit bevestigd. Naar
                  aanleiding hiervan worden de door reclamant onder 3 aangevoerde bedenkingen buiten behandeling gelaten.
               </text:p>
          <text:p text:style-name="considerans.al">Reclamant onder 4 voert allereerst aan dat hij niet eerder in staat was om zijn zienswijzen tegen de onteigening van het perceel
                  met grondplannummer 7 bij de gemeente in te dienen. Tot op heden heeft hij van de gemeente nog geen formeel aanbod gehad.
                  De gemeente heeft wel eerder contact met hem als pachter gehad, pas in het gesprek van 19 augustus 2009 is hem een eerste
                  aanbod gedaan voor een totale schadeloosstelling. Dat aanbod was echter volstrekt onvoldoende gezien de waarde en het gebruik
                  van de pachtovereenkomst.
               </text:p>
          <text:p text:style-name="considerans.al">Uit het ter zake ingestelde onderzoek en de overgelegde stukken is gebleken dat reclamant geen zienswijzen tegen het onteigeningsplan
                  bij de gemeenteraad heeft ingediend. Op grond van artikel 84, derde lid, van de onteigeningswet kunnen belanghebbenden die
                  tijdig hun zienswijzen bij de gemeenteraad hebben ingediend, schriftelijk bij Ons bedenkingen naar voren brengen tegen het
                  raadsbesluit tot onteigening. Nu reclamant onder 4 geen zienswijzen heeft ingediend bij de gemeenteraad is hij niet ontvankelijk
                  in zijn bij Ons ingediende bedenkingen. In dit verband overwegen Wij voorts, dat in het kader van de door Ons te nemen beslissing
                  omtrent de goedkeuring van een raadsbesluit tot onteigening overigens ook een ambtshalve toetsing plaatsvindt.
               </text:p>
          <text:p text:style-name="tussenkop">Overige overwegingen</text:p>
          <text:p text:style-name="considerans.al">Per brief van 8 augustus 2009, kenmerk VGO/MH-09.37900, heeft de gemeente aangegeven dat met de eigenaren van het perceel
                  met grondplannummer 8, kadastraal bekend gemeente Hoorn, sectie I, no. 8623, minnelijke overeenstemming is bereikt. Ten aanzien
                  van dit perceel zal de goedkeuring dan ook worden onthouden.
               </text:p>
          <text:p text:style-name="considerans.al">Het moet in het belang van een goede ruimtelijke ontwikkeling van de gemeente Hoorn worden geacht, dat de gemeente de eigendom
                  verkrijgt van de overige in het raadsbesluit tot onteigening aangewezen percelen. Er bestaan ook voor het overige geen redenen
                  om aan het raadsbesluit de goedkeuring te onthouden.
               </text:p>
          <text:p text:style-name="tussenkop">Beslissing</text:p>
          <text:p text:style-name="afkondiging">Wij hebben goedgevonden en verstaan:</text:p>
        </text:section>
        <text:section text:name="regeling-tekst.d14967e323" text:style-name="regeling-tekst">
          <text:p text:style-name="regeling-tekst">het besluit van de raad van de gemeente Hoorn van 30  juni 2009, nummer 09.26360, goed te keuren, behalve voor zover dit ziet
                  op het perceel kadastraal bekend gemeente Hoorn, sectie I, no. 8623, aan welk gedeelte van het raadsbesluit Wij de goedkeuring
                  onthouden.
               </text:p>
        </text:section>
        <text:section text:name="regeling-sluiting.d14967e329" text:style-name="regeling-sluiting">
          <text:section text:name="slotformulering.d14967e331" text:style-name="slotformulering">
            <text:p text:style-name="slotformulering">Onze Minister van Volkshuisvesting, Ruimtelijke Ordening en Milieubeheer is belast met de uitvoering van dit besluit, dat
                     door toezending daarvan aan de gemeente Hoorn zal worden bekendgemaakt. Dit besluit zal tevens met het raadsbesluit tot onteigening
                     in de Staatscourant worden geplaatst (www.officielebekendmakingen.nl).
                  </text:p>
          </text:section>
          <text:section text:name="gegeven.d14967e337" text:style-name="gegeven">
            <text:p text:style-name="dagtekening">Den Haag, 10 december 2009</text:p>
            <text:p text:style-name="koning">Beatrix</text:p>
          </text:section>
          <text:section text:name="ondertekening.d14967e346" text:style-name="ondertekening">
            <text:p text:style-name="ondertekening">De Minister van Volkshuisvesting, Ruimtelijke Ordening en Milieubeheer,</text:p>
            <text:p text:style-name="ondertekening.end">J.M. Cramer. </text:p>
          </text:section>
          <text:section text:name="ondertekening.d14967e355" text:style-name="ondertekening">
            <text:p text:style-name="ondertekening">De Minister van Binnenlandse Zaken en Koninkrijksrelaties,</text:p>
            <text:p text:style-name="ondertekening.end">G. ter Horst. </text:p>
          </text:section>
        </text:section>
        <text:h text:outline-level="2" text:style-name="bijlage_kop">RAADSBESLUIT
            </text:h>
        <text:p text:style-name="regeling">De Raad van de gemeente Hoorn;</text:p>
        <text:section text:name="alineagroep.d14967e373" text:style-name="alineagroep">
          <text:p text:style-name="alineagroep">gelezen het voorstel van het college van Burgemeester en Wethouders d.d. <text:span text:style-name="cur">2 juni 2009</text:span>;
               </text:p>
          <text:p text:style-name="alineagroep.end">en de daaraan ten grondslag liggende motiveringen, welke motiveringen hierbij integraal overgenomen worden;</text:p>
        </text:section>
        <text:p text:style-name="regeling">gelet op het bepaalde in Titel IV van de Onteigeningswet en de Algemene wet bestuursrecht;</text:p>
        <text:p text:style-name="regeling">overwegende dat:</text:p>
        <text:list text:style-name="list-style-3">
          <text:list-item>
            <text:p text:style-name="list.start">de gemeente Hoorn voor de uitvoering van het in de raadsvergadering van 31 januari 2006 vastgestelde bestemmingplan ‘Bangert
                     en Oosterpolder Herziening ex artikel 30 WRO’, en het in de collegevergadering van 24 maart 2009 vastgestelde ontwerp uitwerkingsplan
                     ‘Uitwerking fase 4’, dient te beschikken over de onroerende zaken, zoals vermeld op de bij dit besluit behorende en als zodanig
                     gewaarmerkte grondplantekening en lijst van onroerende zaken;
                  </text:p>
          </text:list-item>
          <text:list-item>
            <text:p text:style-name="list.cont">dat de onderhandelingen om bij minnelijke overeenkomst de eigendom van de vorenbedoelde gronden te verwerven tot nu toe niet
                     tot eigendomsverwerving door de gemeente Hoorn heeft geleid;
                  </text:p>
          </text:list-item>
          <text:list-item>
            <text:p text:style-name="list.cont">het plan tot onteigening ingevolge het bepaalde in de Onteigeningswet met ingang van 2 april 2009 tot en met 13 mei 2009 gedurende
                     zes weken bij het loket Bouwen, Wonen en Ondernemen in het stadhuis, ter inzage heeft gelegen;
                  </text:p>
          </text:list-item>
          <text:list-item>
            <text:p text:style-name="list.cont">van deze tervisielegging tevoren, op 1 april 2009, publicatie heeft plaatsgevonden in het Westfries Weekblad, op het mededelingenbord
                     en op de website van de gemeente, waarbij is gewezen op de mogelijkheid voor belanghebbende om gedurende voornoemde termijn
                     van tervisielegging mondeling en/of schriftelijk van de zienswijzen te doen blijken;
                  </text:p>
          </text:list-item>
          <text:list-item>
            <text:p text:style-name="list.cont">de eigenaren van de in het onteigeningsplan opgenomen onroerende zaken en eventuele bekende derde-belanghebbenden bij schrijven
                     van 27 maart 2009 van de start van de onteigening in kennis zijn gesteld;
                  </text:p>
          </text:list-item>
          <text:list-item>
            <text:p text:style-name="list.cont">toepassing is gegeven aan de procedure als vervat in de Algemene wet bestuursrecht zoals deze sinds 1 januari 1994 (gewijzigd
                     per 1 juli 2005) in artikel 80 van de Onteigeningswet is opgenomen;
                  </text:p>
          </text:list-item>
          <text:list-item>
            <text:p text:style-name="list.cont">binnen deze termijn van tervisielegging een zienswijze is ingekomen van:
                  </text:p>
            <text:list>
              <text:list-item>
                <text:p text:style-name="list.cont">mevrouw E.A.M. Schipper namens de erven van de heer C.J. Schipper en door mevrouw M. Schipper-Beerepoot, per adres Dorpsstraat
                           281 te Zwaag;
                        </text:p>
              </text:list-item>
              <text:list-item>
                <text:p text:style-name="list.cont">de heer E. Laan, wonende te Zwaag aan de Dorpsstraat 258 A;
                        </text:p>
              </text:list-item>
              <text:list-item>
                <text:p text:style-name="list.end">de heer T.P. Wiebering, wonende te Zwaag aan de Dorpsstraat 274. 
                        </text:p>
              </text:list-item>
            </text:list>
          </text:list-item>
        </text:list>
        <text:p text:style-name="regeling">
               <text:span text:style-name="Strong_Emphasis">besluit:</text:span>
               
            </text:p>
        <text:list text:style-name="list-style-4">
          <text:list-item text:start-value="1">
            <text:p text:style-name="list.start">Ten aanzien van de ingediende zienswijzen:
                  </text:p>
            <text:list>
              <text:list-item>
                <text:p text:style-name="list.start">de zienswijze van mevrouw E.A.M. Schipper namens de erven van de heer C.J. Schipper en van mevrouw M. Schipper-Beerepoot,
                           per adres Dorpsstraat 281 te Zwaag ontvankelijk doch ongegrond te verklaren;
                        </text:p>
              </text:list-item>
              <text:list-item>
                <text:p text:style-name="list.cont">de zienswijze van de heer E. Laan, wonende te Zwaag aan de Dorpsstraat 258 A ontvankelijk doch ongegrond te verklaren;
                        </text:p>
              </text:list-item>
              <text:list-item>
                <text:p text:style-name="list.cont">de zienswijze van de heer T.P. Wiebering, wonende te Zwaag aan de Dorpsstraat 274 ontvankelijk doch ongegrond te verklaren.
                           
                        </text:p>
              </text:list-item>
            </text:list>
          </text:list-item>
          <text:list-item text:start-value="2">
            <text:p text:style-name="list.cont">Ten name van de gemeente Hoorn, in het belang van de ruimtelijke ontwikkeling en volkshuisvesting (artikel 77 van de Onteigeningswet),
                     ter uitvoering van het bestemmingsplan ‘Bangert en Oosterpolder Herziening ex artikel 30 WRO’ en het uitwerkingsplan ‘Uitwerking
                     Fase 4’, ter verkrijging van het eigendom, vrij van alle lasten en rechten, te onteigenen: (een gedeelte van) de onroerende
                     zaken kadastraal bekend gemeente Hoorn, sectie I, nummers 6776, 7072, 6777, 7560, 2362, 10033, 2953 en 8623, zoals vermeld
                     op het bij dit besluit behorende grondplantekening en lijst van onroerende zaken waarop zijn vermeld het grondplannummer,
                     de te onteigenen grootte, de kadastrale nummers en de grootte van de te onteigenen onroerende zaken alsmede de naam van de
                     kadastrale eigenaar, volgens de kadastrale registratie;
                  </text:p>
          </text:list-item>
          <text:list-item text:start-value="3">
            <text:p text:style-name="list.cont">Te bepalen dat:
                  </text:p>
            <text:list>
              <text:list-item text:start-value="1">
                <text:p text:style-name="list.cont">Geen dagvaardingen als bedoeld in artikel 18 van de Onteigeningswet zullen worden uitgebracht alvorens het uitwerkingsplan
                           ‘Uitwerking Fase 4’ met betrekking tot de onderhavige onroerende zaken onherroepelijk is geworden;
                        </text:p>
              </text:list-item>
              <text:list-item text:start-value="2">
                <text:p text:style-name="list.cont">Indien en voor zover het uitwerkingsplan ‘Uitwerking Fase 4’ in hoogste instantie wordt vernietigd, en derhalve niet onherroepelijk
                           wordt, komt het daarop betrekking hebbende het besluit tot onteigening inzake de onderhavige onroerende zaken te vervallen;
                        </text:p>
              </text:list-item>
              <text:list-item text:start-value="3">
                <text:p text:style-name="list.cont">Indien en voor zover de in dit besluit bedoelde onroerende zaken niet c.q. niet tijdig door de gemeente Hoorn bij wege van
                           minnelijke verwerving vrij van alle lasten en rechten in eigendom zijn verkregen, in rechte de (vervroegde) onteigening wordt
                           gevorderd en dat alsdan terzake namens de gemeente een rechtsgeding wordt gevoerd in eerste aanleg en – zonodig – in hoger
                           beroep en cassatie, zowel eisende als – zonodig – verwerende, het instellen van bijzondere rechtsmiddelen en procesgangen
                           ter uitvoering van dit besluit daaronder begrepen, waaronder in het bijzonder het – indien nodig – ten name van de gemeente
                           in rechte verzoeken om benoeming van derden als bedoeld in artikel 20 van de Onteigeningswet;
                        </text:p>
              </text:list-item>
              <text:list-item text:start-value="4">
                <text:p text:style-name="list.cont">Gedurende de gehele onteigeningsprocedure door de gemeente getracht zal worden de in dit besluit bedoelde onroerende zaken
                           minnelijk te verwerven.
                        </text:p>
              </text:list-item>
            </text:list>
          </text:list-item>
          <text:list-item text:start-value="4">
            <text:p text:style-name="list.end">Dit besluit bekend te maken overeenkomstig het bepaalde in afdeling 3.4 van de Algemene wet bestuursrecht. 
                  </text:p>
          </text:list-item>
        </text:list>
        <text:section text:name="bijlage-sluiting.d14967e582" text:style-name="bijlage-sluiting">
          <text:section text:name="gegeven.d14967e584" text:style-name="gegeven">
            <text:p text:style-name="dagtekening">Hoorn, 30 juni 2009</text:p>
          </text:section>
          <text:section text:name="ondertekening.d14967e590" text:style-name="ondertekening">
            <text:p text:style-name="ondertekening.end">De griffier,</text:p>
          </text:section>
          <text:section text:name="ondertekening.d14967e596" text:style-name="ondertekening">
            <text:p text:style-name="ondertekening.end">De voorzitter,</text:p>
          </text:section>
        </text:section>
        <text:h text:outline-level="2" text:style-name="bijlage_kop">LIJST VAN TE ONTEIGENEN ONROERENDE ZAKEN
            </text:h>
        <text:p text:style-name="regeling">Behorend bij het Raadsbesluit van 30 juni 200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rows-spanned="2">
                <text:p text:style-name="Table_20_Heading">Grond plan nummer</text:p>
              </table:table-cell>
              <table:table-cell office:value-type="string" table:number-columns-spanned="3">
                <text:p text:style-name="Table_20_Heading">Kadastraal bekend gemeente Hoorn</text:p>
              </table:table-cell>
              <table:table-cell office:value-type="string">
                <text:p text:style-name="Table_20_Heading">Grootte perceel</text:p>
              </table:table-cell>
              <table:table-cell office:value-type="string">
                <text:p text:style-name="Table_20_Heading">Te onteigenen grootte</text:p>
              </table:table-cell>
              <table:table-cell office:value-type="string" table:number-rows-spanned="2">
                <text:p text:style-name="Table_20_Heading">Ten name van</text:p>
              </table:table-cell>
            </table:table-row>
            <table:table-row>
              <table:table-cell office:value-type="string">
                <text:p text:style-name="Table_20_Heading">sectie</text:p>
              </table:table-cell>
              <table:table-cell office:value-type="string">
                <text:p text:style-name="Table_20_Heading">nummer</text:p>
              </table:table-cell>
              <table:table-cell office:value-type="string">
                <text:p text:style-name="Table_20_Heading">als</text:p>
              </table:table-cell>
              <table:table-cell office:value-type="string">
                <text:p text:style-name="Table_20_Heading">ha.a.ca</text:p>
              </table:table-cell>
              <table:table-cell office:value-type="string">
                <text:p text:style-name="Table_20_Heading">ha.a.ca</text:p>
              </table:table-cell>
            </table:table-row>
          </table:table-header-rows>
          <table:table-row>
            <table:table-cell office:value-type="string">
              <text:p text:style-name="Table_20_Contents">1</text:p>
            </table:table-cell>
            <table:table-cell office:value-type="string">
              <text:p text:style-name="Table_20_Contents">I</text:p>
            </table:table-cell>
            <table:table-cell office:value-type="string">
              <text:p text:style-name="Table_20_Contents">6776</text:p>
            </table:table-cell>
            <table:table-cell office:value-type="string">
              <text:p text:style-name="Table_20_Contents">Bedrijvigheid (kas) terrein (teelt - kweek)</text:p>
            </table:table-cell>
            <table:table-cell office:value-type="string">
              <text:p text:style-name="Table_20_Contents">00.89.60</text:p>
            </table:table-cell>
            <table:table-cell office:value-type="string">
              <text:p text:style-name="Table_20_Contents">00. 79.56</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De heer EDUARD LAAN</text:p>
              <text:p text:style-name="Table_20_Contents">Dorpsstraat 258A</text:p>
              <text:p text:style-name="Table_20_Contents">1689 GK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ON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I</text:p>
            </table:table-cell>
            <table:table-cell office:value-type="string">
              <text:p text:style-name="Table_20_Contents">7072</text:p>
            </table:table-cell>
            <table:table-cell office:value-type="string">
              <text:p text:style-name="Table_20_Contents">Erf - tuin</text:p>
            </table:table-cell>
            <table:table-cell office:value-type="string">
              <text:p text:style-name="Table_20_Contents">00.04.50</text:p>
            </table:table-cell>
            <table:table-cell office:value-type="string">
              <text:p text:style-name="Table_20_Contents">00.04.50</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De heer EDUARD LAAN</text:p>
              <text:p text:style-name="Table_20_Contents">Dorpsstraat 258A</text:p>
              <text:p text:style-name="Table_20_Contents">1689 GK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ON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I</text:p>
            </table:table-cell>
            <table:table-cell office:value-type="string">
              <text:p text:style-name="Table_20_Contents">6777</text:p>
            </table:table-cell>
            <table:table-cell office:value-type="string">
              <text:p text:style-name="Table_20_Contents">Bedrijvigheid (kas) terrein (teelt - kweek)</text:p>
            </table:table-cell>
            <table:table-cell office:value-type="string">
              <text:p text:style-name="Table_20_Contents">00.18.65</text:p>
            </table:table-cell>
            <table:table-cell office:value-type="string">
              <text:p text:style-name="Table_20_Contents">00.18.65</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De heer EDUARD LAAN</text:p>
              <text:p text:style-name="Table_20_Contents">Dorpsstraat 258A</text:p>
              <text:p text:style-name="Table_20_Contents">1689 GK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ON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I</text:p>
            </table:table-cell>
            <table:table-cell office:value-type="string">
              <text:p text:style-name="Table_20_Contents">7560</text:p>
            </table:table-cell>
            <table:table-cell office:value-type="string">
              <text:p text:style-name="Table_20_Contents">Terrein (teelt - kweek)</text:p>
            </table:table-cell>
            <table:table-cell office:value-type="string">
              <text:p text:style-name="Table_20_Contents">00.50.20</text:p>
            </table:table-cell>
            <table:table-cell office:value-type="string">
              <text:p text:style-name="Table_20_Contents">00.50.20</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JOHAN WOKKE B.V.</text:p>
              <text:p text:style-name="Table_20_Contents">Bevelandseweg 152</text:p>
              <text:p text:style-name="Table_20_Contents">1703 AX HEERHUGOWAA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I</text:p>
            </table:table-cell>
            <table:table-cell office:value-type="string">
              <text:p text:style-name="Table_20_Contents"> 2362</text:p>
            </table:table-cell>
            <table:table-cell office:value-type="string">
              <text:p text:style-name="Table_20_Contents">Wonen erf - tuin</text:p>
            </table:table-cell>
            <table:table-cell office:value-type="string">
              <text:p text:style-name="Table_20_Contents">00.40.00</text:p>
            </table:table-cell>
            <table:table-cell office:value-type="string">
              <text:p text:style-name="Table_20_Contents">00.25.04</text:p>
            </table:table-cell>
            <table:table-cell office:value-type="string">
              <text:p text:style-name="Table_20_Contents">
                           <text:span text:style-name="Strong_Emphasis">Gerechtigde</text:span>
                           
                        </text:p>
              <text:p text:style-name="Table_20_Contents">
                           <text:span text:style-name="Strong_Emphasis">EIGENDOM BELAST MET VRUCHTGEBRUIK</text:span>
                           
                        </text:p>
              <text:p text:style-name="Table_20_Contents">De heer TIMOTHEUS PETRUS WIEBERING</text:p>
              <text:p text:style-name="Table_20_Contents">Dorpsstraat 274</text:p>
              <text:p text:style-name="Table_20_Contents">1689 GK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ON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Gerechtigde</text:span>
                           
                        </text:p>
              <text:p text:style-name="Table_20_Contents">
                           <text:span text:style-name="Strong_Emphasis">Onbekend aandeel in VRUCHTGEBRUIK</text:span>
                           
                        </text:p>
              <text:p text:style-name="Table_20_Contents">De heer JACOBUS WIEBERING</text:p>
              <text:p text:style-name="Table_20_Contents">Dorpsstraat 274</text:p>
              <text:p text:style-name="Table_20_Contents">1689 GK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GEHUWD</text:p>
              <text:p text:style-name="Table_20_Contents">Betrokken persoon: Mevrouw DIVERA MARIA BENN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Gerechtigde</text:span>
                           
                        </text:p>
              <text:p text:style-name="Table_20_Contents">
                           <text:span text:style-name="Strong_Emphasis">Onbekend aandeel in VRUCHTGEBRUIK</text:span>
                           
                        </text:p>
              <text:p text:style-name="Table_20_Contents">Mevrouw DIVERA MARIA BENNIS</text:p>
              <text:p text:style-name="Table_20_Contents">Dorpsstraat 274</text:p>
              <text:p text:style-name="Table_20_Contents">1689 GK ZWAAG</text:p>
              <text:p text:style-name="Table_20_Contents">Overleden 7-12-2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GEHUWD</text:p>
              <text:p text:style-name="Table_20_Contents">Betrokken persoon: De heer JACOBUS WIEBERI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I</text:p>
            </table:table-cell>
            <table:table-cell office:value-type="string">
              <text:p text:style-name="Table_20_Contents">10033</text:p>
            </table:table-cell>
            <table:table-cell office:value-type="string">
              <text:p text:style-name="Table_20_Contents">Terrein (teelt - kweek)</text:p>
            </table:table-cell>
            <table:table-cell office:value-type="string">
              <text:p text:style-name="Table_20_Contents">00.17.20</text:p>
            </table:table-cell>
            <table:table-cell office:value-type="string">
              <text:p text:style-name="Table_20_Contents">00.13.77</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De heer CORNELIS JOHANNES SCHIPPER</text:p>
              <text:p text:style-name="Table_20_Contents">Dorpsstraat 310</text:p>
              <text:p text:style-name="Table_20_Contents">1689 GL ZWAAG</text:p>
              <text:p text:style-name="Table_20_Contents">p/a Dorpsstraat 281</text:p>
              <text:p text:style-name="Table_20_Contents">1689 GE ZWAAG</text:p>
              <text:p text:style-name="Table_20_Contents">Overleden op: 11-5-2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GEHUWD</text:p>
              <text:p text:style-name="Table_20_Contents">Betrokken persoon: Mevrouw MARTHA BEEREPOOT</text:p>
              <text:p text:style-name="Table_20_Contents">Dorpsstraat 281</text:p>
              <text:p text:style-name="Table_20_Contents">1689 GE ZWA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I</text:p>
            </table:table-cell>
            <table:table-cell office:value-type="string">
              <text:p text:style-name="Table_20_Contents">2953</text:p>
            </table:table-cell>
            <table:table-cell office:value-type="string">
              <text:p text:style-name="Table_20_Contents">Berging-stalling (garage-schuur) erf - tuin</text:p>
            </table:table-cell>
            <table:table-cell office:value-type="string">
              <text:p text:style-name="Table_20_Contents">02.22.50</text:p>
            </table:table-cell>
            <table:table-cell office:value-type="string">
              <text:p text:style-name="Table_20_Contents">01.94.54</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Mevrouw GRIETJE GEZIENA HEIDEMA</text:p>
              <text:p text:style-name="Table_20_Contents">Boeier 64</text:p>
              <text:p text:style-name="Table_20_Contents">1771 GP WIERINGERWERF</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GEHUWD</text:p>
              <text:p text:style-name="Table_20_Contents">Betrokken persoon: De heer MICHIEL KROEZ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I</text:p>
            </table:table-cell>
            <table:table-cell office:value-type="string">
              <text:p text:style-name="Table_20_Contents">8623</text:p>
            </table:table-cell>
            <table:table-cell office:value-type="string">
              <text:p text:style-name="Table_20_Contents">Erf - tuin</text:p>
            </table:table-cell>
            <table:table-cell office:value-type="string">
              <text:p text:style-name="Table_20_Contents">00.05.60</text:p>
            </table:table-cell>
            <table:table-cell office:value-type="string">
              <text:p text:style-name="Table_20_Contents">00.04.39</text:p>
            </table:table-cell>
            <table:table-cell office:value-type="string">
              <text:p text:style-name="Table_20_Contents">
                           <text:span text:style-name="Strong_Emphasis">Gerechtigde</text:span>
                           
                        </text:p>
              <text:p text:style-name="Table_20_Contents">
                           <text:span text:style-name="Strong_Emphasis">EIGENDOM</text:span>
                           
                        </text:p>
              <text:p text:style-name="Table_20_Contents">De heer JACOB BALK</text:p>
              <text:p text:style-name="Table_20_Contents">Bangert 56</text:p>
              <text:p text:style-name="Table_20_Contents">1695 CN BLOK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Aantekening recht</text:span>
                           
                        </text:p>
              <text:p text:style-name="Table_20_Contents">BURGERLIJKE STAAT GEHUWD</text:p>
              <text:p text:style-name="Table_20_Contents">Betrokken persoon: mevrouw JOHANNA DALEBOUT</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500*"/>
    </style:style>
    <style:style style:family="table-column" style:name="table.1.col3">
      <style:table-column-properties style:rel-column-width="700*"/>
    </style:style>
    <style:style style:family="table-column" style:name="table.1.col4">
      <style:table-column-properties style:rel-column-width="19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10 december 2009, no. 09.003474, tot gedeeltelijke goedkeuring van het besluit van de raad van de gemeente Hoorn
         van 30 juni 2009, nummer 09.26360, tot onteigening krachtens artikel 77 van Titel IV van de onteigeningswet
      </dc:title>
  </office:meta>
</office:document-meta>
</file>