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79</text:p>
      <text:p text:style-name="publicatie-titel.end">22 december 2009</text:p>
      <text:h text:outline-level="1" text:style-name="staatscourant_kop">Beëindigen taak als subsidieverstrekker van het Kleinschalige Plaatselijke Activiteiten (KPA) Programma per 31 december 2010
         </text:h>
      <text:section text:name="algemeen.d687e107" text:style-name="algemeen">
        <text:section text:name="vrije-tekst.d687e109" text:style-name="vrije-tekst">
          <text:p text:style-name="vrije-tekst">NCDO kondigt met deze publicatie het <text:span text:style-name="Strong_Emphasis">beëindigen</text:span> aan van haar taak als subsidieverstrekker van het <text:span text:style-name="Strong_Emphasis">Kleinschalige Plaatselijke Activiteiten (KPA) Programma</text:span>
                  <text:span text:style-name="Strong_Emphasis">per 31 december 2010</text:span>. Tot <text:span text:style-name="Strong_Emphasis">1 oktober 2010</text:span> kunnen nog subsidieaanvragen bij NCDO worden ingediend. Aanvragen die later worden ingediend (en ontvangen), worden niet
                  meer in behandeling genomen.
               </text:p>
          <text:p text:style-name="vrije-tekst">Het aan subsidies en/of projecten en activiteiten te besteden budget voor KPA bedraagt voor 2010 <text:span text:style-name="Strong_Emphasis">€ 4.575.000,–</text:span>. De toekenning van KPA-subsidies geschiedt op basis van 10 maandbudgetten met een subsidieplafond van € 457.000,–. De verdeling
                  van het subsidieplafond vindt plaats op grond van een beoordeling overeenkomstig de criteria van het KPA Programma en op basis
                  van een rankingsysteem waarop subsidieverzoeken worden beoordeeld. Daarbij zullen die aanvragen die het beste voldoen aan
                  de maatstaven het eerst voor subsidieverlening in aanmerking komen.
               </text:p>
          <text:h text:outline-level="3" text:style-name="divisiekop1">Building Bridges Programma 2010
               </text:h>
          <text:p text:style-name="vrije-tekst">NCDO kondigt met deze publicatie het <text:span text:style-name="Strong_Emphasis">beëindigen</text:span> aan van haar taak als subsidieverstrekker van het <text:span text:style-name="Strong_Emphasis">Building Bridges Programma per 31 december 2010</text:span>.  Building Bridges is onderdeel van het KPA Programma. Tot 1 oktober 2010 kunnen nog subsidieaanvragen bij NCDO worden ingediend.
                  Aanvragen die later worden ingediend (en ontvangen), worden niet meer in behandeling genomen.
               </text:p>
          <text:p text:style-name="vrije-tekst">Het aan subsidies en/of projecten en activiteiten te besteden budget voor Building Bridges bedraagt voor <text:span text:style-name="Strong_Emphasis">2010 € 750.000,–</text:span>. Het subsidieplafond is gelijk aan de beschikbare middelen van € 750.000,–. De verdeling van het subsidieplafond vindt plaats
                  op grond van de criteria van het Building Bridges Programma.
               </text:p>
          <text:h text:outline-level="3" text:style-name="divisiekop1">Matra/KPA Programma 2010
               </text:h>
          <text:p text:style-name="vrije-tekst">NCDO kondigt met deze publicatie het <text:span text:style-name="Strong_Emphasis">beëindigen</text:span> aan van haar taak als subsidieverstrekker van het <text:span text:style-name="Strong_Emphasis">Maatschappelijk Transformatie/Kleinschalige Plaatselijke Activiteiten</text:span> (<text:span text:style-name="Strong_Emphasis">Matra/KPA) Programma</text:span>per 31 december 2010. Tot <text:span text:style-name="Strong_Emphasis">1 oktober 2010</text:span> kunnen nog subsidieaanvragen bij NCDO worden ingediend. Aanvragen die later worden ingediend (en ontvangen), worden niet
                  meer in behandeling genomen.
               </text:p>
          <text:p text:style-name="vrije-tekst">Het aan subsidies en/of projecten en activiteiten te besteden budget voor Matra/KPA Programma bedraagt voor <text:span text:style-name="Strong_Emphasis">2010</text:span> maximaal<text:span text:style-name="Strong_Emphasis">€ 1.700.000,–</text:span>. Het subsidieplafond is gelijk aan de beschikbare middelen van € 1.700.000,–. De verdeling van het subsidieplafond vindt
                  plaats op grond van de criteria van het Matra/KPA Programma. Per 1 januari 2010 komen als gevolg van een herziening van het
                  ministerie de landen Marokko en Jordanië niet meer in aanmerking voor medefinanciering binnen het Matra/KPA Program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ëindigen taak als subsidieverstrekker van het Kleinschalige Plaatselijke Activiteiten (KPA) Programma per 31 december 2010</dc:title>
  </office:meta>
</office:document-meta>
</file>