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77</text:p>
      <text:p text:style-name="publicatie-titel.end">22 december 2009</text:p>
      <text:h text:outline-level="1" text:style-name="staatscourant_kop">Aankondiging van NCDO subsidieprogramma’s gericht op de versterking van het draagvlak in Nederland voor internationale samenwerking
            door middel van voorlichting en meningsvorming in 2010
         </text:h>
      <text:section text:name="algemeen.d8533e96" text:style-name="algemeen">
        <text:section text:name="vrije-tekst.d8533e98" text:style-name="vrije-tekst">
          <text:p text:style-name="vrije-tekst">In 2010 is het mogelijk subsidie aan te vragen voor activiteiten in Nederland die het Nederlandse publiek voorlichten en een
                  mening laten vormen over internationale samenwerking en het leven van mensen in ontwikkelingslanden.
               </text:p>
          <text:p text:style-name="vrije-tekst">Er zijn in 2010 twee subsidieprogramma’s voor projecten in Nederland:</text:p>
          <text:p text:style-name="vrije-tekst">
                  <text:span text:style-name="Strong_Emphasis">1. Programma Resultaten Ontwikkelingssamenwerking (PRO)</text:span>
                  
               </text:p>
          <text:p text:style-name="vrije-tekst">Subsidie voor landelijke projecten die gaan over internationale samenwerking tussen Nederland en een ontwikkelingsland of
                  over het leven in een ontwikkelingsland. Dit subsidieprogramma kent twee modaliteiten:
               </text:p>
          <text:list text:style-name="list-style-1">
            <text:list-item text:start-value="1">
              <text:p text:style-name="list.start">PRO-regulier, waarbinnen het gehele jaar door aanvragen ingediend kunnen worden;
                     </text:p>
            </text:list-item>
            <text:list-item text:start-value="2">
              <text:p text:style-name="list.end">PRO-actief, waarbinnen er maximaal vier specifieke, eenmalige subsidierondes gehouden worden, elk met een eigen thema, doelgroep
                        of methode. Via de website van NCDO wordt te zijner tijd per subsidieronde gecommuniceerd wat de afbakening is, welke subsidievoorwaarden
                        en welk subsidieplafond van toepassing zijn.
                     </text:p>
            </text:list-item>
          </text:list>
          <text:p text:style-name="vrije-tekst">
                  <text:span text:style-name="Strong_Emphasis">2. Regionaal Programma Resultaten Ontwikkelingssamenwerking (RePRO)</text:span>
                  
               </text:p>
          <text:p text:style-name="vrije-tekst">Subsidie voor kleinschalige projecten met een lokaal of regionaal bereik die gaan over internationale samenwerking tussen
                  Nederland en een ontwikkelingsland of over het leven in een ontwikkelingsland.
               </text:p>
          <text:p text:style-name="vrije-tekst">
                  <text:span text:style-name="Strong_Emphasis">Beschikbaar budget per subsidieprogramma voor 2010:</text:span>
                  
               </text:p>
          <text:list text:style-name="list-style-2">
            <text:list-item text:start-value="1">
              <text:p text:style-name="list.start">PRO € 4.500.000,-, met de volgende onderverdeling:
                     </text:p>
              <text:list>
                <text:list-item text:start-value="1">
                  <text:p text:style-name="list.start">PRO (regulier) € 3.300.000,- met een maandelijks subsidieplafond van € 275.000,-;
                           </text:p>
                </text:list-item>
                <text:list-item text:start-value="2">
                  <text:p text:style-name="list.cont">PRO-actief € 1.200.000,- (totaal budget voor maximaal vier subsidierondes).
                           </text:p>
                </text:list-item>
              </text:list>
            </text:list-item>
            <text:list-item text:start-value="2">
              <text:p text:style-name="list.end">RePRO € 475.000,-.
                     </text:p>
            </text:list-item>
          </text:list>
          <text:p text:style-name="vrije-tekst">Voor meer informatie over inhoud, subsidievoorwaarden en procedure: www.ncdo.nl.</text:p>
          <text:p text:style-name="vrije-tekst">NCDO betrekt mensen in Nederland bij internationale samenwerking door middel van campagnes en projecten. Als mensen al betrokken
                  zijn, ondersteunt NCDO hen met informatie, geld of adviezen. De millenniumdoelen zijn de leidraad voor alle activiteiten van
                  NCDO.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kondiging van NCDO subsidieprogramma’s gericht op de versterking van het draagvlak in Nederland voor internationale samenwerking
         door middel van voorlichting en meningsvorming in 2010
      </dc:title>
  </office:meta>
</office:document-meta>
</file>