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65</text:p>
      <text:p text:style-name="publicatie-titel.end">22 december 2009</text:p>
      <text:h text:outline-level="1" text:style-name="staatscourant_kop">Regeling van de Minister van Landbouw, Natuur en Voedselkwaliteit van 14 december 2009, nr. 93924, houdende wijziging van
            de Regeling erkenning en aanwijzing laboratoria
         </text:h>
      <text:section text:name="regeling.d19019e169" text:style-name="regeling">
        <text:section text:name="aanhef.d19019e171" text:style-name="aanhef">
          <text:p text:style-name="wie">De Minister van Landbouw, Natuur en Voedselkwaliteit,</text:p>
          <text:p text:style-name="considerans.al">Gelet op artikel 16 van richtlijn nr. 2006/123/EG van het Europees Parlement en de Raad van de Europese Unie van 12 december
                  2006 betreffende diensten op de interne markt (PbEU L 376);
               </text:p>
          <text:p text:style-name="considerans.al">Gelet op artikel 65 van richtlijn nr. 2003/85/EG van de Raad van de Europese Unie van 29 september 2003 tot vaststelling van
                  communautaire maatregelen voor de bestrijding van mond- en klauwzeer, tot intrekking van Richtlijn 85/511/EEG en van de Beschikkingen
                  89/531/EEG en 91/665/EEG, en tot wijziging van Richtlijn 92/46/EEG (PbEU L 306);
               </text:p>
          <text:p text:style-name="considerans.al">Gelet op artikel 20 van richtlijn nr. 2008/73/EG van de Raad van de Europese Unie van 15 juli 2008 tot vereenvoudiging van
                  de procedures voor het opstellen en publiceren van lijsten met informatie op veterinair en zoötechnisch gebied en tot wijziging
                  van de Richtlijnen 64/432/EEG, 77/504/EEG, 88/407/EEG, 88/661/EEG, 89/361/EEG, 89/556/EEG, 90/426/EEG, 90/427/EEG, 90/428/EEG,
                  90/429/EEG, 90/539/EEG, 91/68/EEG, 91/496/EEG, 92/35/EEG, 92/65/EEG, 92/66/EEG, 92/119/EEG, 94/28/EG en 2000/75/EG, Beschikking
                  2000/258/EG en de Richtlijnen 2001/89/EG, 2002/60/EG en 2005/94/EG (PbEU L 219);
               </text:p>
          <text:p text:style-name="considerans.al">Gelet op artikel 10, 77, 78, 80 en 94 van de Gezondheids- en welzijnswet voor dieren;</text:p>
          <text:p text:style-name="considerans.al">Gelet op artikel 19 van de Landbouwwet;</text:p>
          <text:p text:style-name="afkondiging">Besluit:</text:p>
        </text:section>
        <text:section text:name="regeling-tekst.d19019e196" text:style-name="regeling-tekst">
          <text:h text:outline-level="3" text:style-name="wijzig-artikel_kop">ARTIKEL I
               </text:h>
          <text:p text:style-name="wat">De Regeling erkenning en aanwijzing veterinaire laboratoria wordt als volgt gewijzigd:</text:p>
          <text:section text:name="wijzig-lid.d19019e205" text:style-name="wijzig-lid">
            <text:p text:style-name="lid">
                     <text:span text:style-name="lidnr">A<text:tab/>
                     </text:span>
                  </text:p>
            <text:p text:style-name="wat">Artikel 1 wordt als volgt gewijzigd:</text:p>
            <text:section text:name="wijziging.d19019e214" text:style-name="wijziging">
              <text:p text:style-name="wat-labeled">1. De onderdelen d tot en met i worden geletterd f tot en met k.
                     </text:p>
            </text:section>
            <text:section text:name="wijziging.d19019e222" text:style-name="wijziging">
              <text:p text:style-name="wat-labeled">2. Na onderdeel c worden twee onderdelen ingevoegd, luidende:
                     </text:p>
              <text:section text:name="artikeltekst.d19019e229" text:style-name="wijziging.block">
                <text:list text:style-name="list-style-1">
                  <text:list-item text:start-value="4">
                    <text:p text:style-name="list.start">richtlijn 2003/85/EG: richtlijn nr. 2003/85/EG van de Raad van de Europese Unie van 29 september 2003 tot vaststelling van
                                 communautaire maatregelen voor de bestrijding van mond- en klauwzeer, tot intrekking van Richtlijn 85/511/EEG en van de Beschikkingen
                                 89/531/EEG en 91/665/EEG, en tot wijziging van Richtlijn 92/46/EEG (PbEU L 306);
                              </text:p>
                  </text:list-item>
                  <text:list-item text:start-value="5">
                    <text:p text:style-name="list.end">beschikking 2000/258/EG: beschikking nr. 2000/258/EG van de Raad van de Europese Unie van 20 maart 2000 houdende aanwijzing
                                 van een specifiek instituut dat verantwoordelijk is voor de vaststelling van de criteria die nodig zijn voor de normalisatie
                                 van de serologische tests om de doelmatigheid van antirabiësvaccins te controleren.
                              </text:p>
                  </text:list-item>
                </text:list>
              </text:section>
            </text:section>
          </text:section>
          <text:section text:name="wijzig-lid.d19019e253" text:style-name="wijzig-lid">
            <text:p text:style-name="lid">
                     <text:span text:style-name="lidnr">B<text:tab/>
                     </text:span>
                  </text:p>
            <text:p text:style-name="wat">Artikel 4 komt te luiden:</text:p>
            <text:section text:name="wijziging.d19019e262" text:style-name="wijziging">
              <text:section text:name="artikel.d19019e264" text:style-name="wijziging.block">
                <text:h text:outline-level="4" text:style-name="artikel_kop">Artikel 4
                        </text:h>
                <text:list text:style-name="list-style-2">
                  <text:list-item text:start-value="1">
                    <text:p text:style-name="list.start"> Voor het verrichten van één of meer in de bijlage opgenomen testmethoden kan de minister op aanvraag een laboratorium, gevestigd
                                 in een andere lidstaat van de Europese Unie dan wel in een staat, niet zijnde een lidstaat van de Europese Unie, die partij
                                 is bij een daartoe strekkend of mede daartoe strekkend Verdrag dat Nederland bindt, gelijkstellen met een op grond van de
                                 onderhavige regeling erkend laboratorium.
                              </text:p>
                  </text:list-item>
                  <text:list-item text:start-value="2">
                    <text:p text:style-name="list.cont"> Een besluit tot gelijkstelling, bedoeld in het eerste lid, wordt genomen indien het laboratorium door de bevoegde autoriteiten
                                 van de lidstaat of staat is erkend voor het verrichten van de in de bijlage opgenomen testmethode, op basis van criteria waardoor
                                 een gelijkwaardig kwaliteits- en betrouwbaarheidsniveau wordt bereikt als op basis van de eisen in onderhavige regeling.
                              </text:p>
                  </text:list-item>
                  <text:list-item text:start-value="3">
                    <text:p text:style-name="list.end"> Bij een aanvraag tot gelijkstelling, bedoeld in het eerste lid, worden documenten overgelegd waaruit blijkt dat het laboratorium
                                 voldoet aan het bepaalde in het tweede lid.
                              </text:p>
                  </text:list-item>
                </text:list>
              </text:section>
            </text:section>
          </text:section>
          <text:section text:name="wijzig-lid.d19019e300" text:style-name="wijzig-lid">
            <text:p text:style-name="lid">
                     <text:span text:style-name="lidnr">C<text:tab/>
                     </text:span>
                  </text:p>
            <text:p text:style-name="wat">Na artikel 8 wordt een nieuw artikel 8a ingevoegd, luidende:</text:p>
            <text:section text:name="wijziging.d19019e309" text:style-name="wijziging">
              <text:section text:name="artikel.d19019e311" text:style-name="wijziging.block">
                <text:h text:outline-level="4" text:style-name="artikel_kop">Artikel 8a
                        </text:h>
                <text:p text:style-name="artikel">Een laboratorium dat een erkenning voor de testmethode, bedoeld in de bijlage, onder 10, aanvraagt, is met gunstig resultaat
                           beoordeeld door het laboratorium, genoemd in artikel 1 van beschikking 2000/258/EG.
                        </text:p>
              </text:section>
            </text:section>
          </text:section>
          <text:section text:name="wijzig-lid.d19019e324" text:style-name="wijzig-lid">
            <text:p text:style-name="lid">
                     <text:span text:style-name="lidnr">D<text:tab/>
                     </text:span>
                  </text:p>
            <text:p text:style-name="wat">Artikel 9 wordt als volgt gewijzigd:</text:p>
            <text:section text:name="wijziging.d19019e333" text:style-name="wijziging">
              <text:p text:style-name="wat-labeled">1. Het tweede lid wordt als volgt gewijzigd:
                     </text:p>
            </text:section>
            <text:section text:name="wijziging.d19019e341" text:style-name="wijziging">
              <text:p text:style-name="wat-labeled">a. Onderdeel a vervalt.
                     </text:p>
            </text:section>
            <text:section text:name="wijziging.d19019e349" text:style-name="wijziging">
              <text:p text:style-name="wat-labeled">b. De onderdelen b en c worden geletterd a en b.
                     </text:p>
            </text:section>
            <text:section text:name="wijziging.d19019e358" text:style-name="wijziging">
              <text:p text:style-name="wat-labeled">2. Na het derde lid wordt een nieuw lid toegevoegd, luidende:
                     </text:p>
              <text:section text:name="artikeltekst.d19019e365" text:style-name="wijziging.block">
                <text:list text:style-name="list-style-3">
                  <text:list-item text:start-value="4">
                    <text:p text:style-name="list.single"> Bij een aanvraag voor een erkenning voor de testmethode, bedoeld in de bijlage, onder 10, worden tevens documenten overgelegd
                                 waaruit blijkt dat het laboratorium voldoet aan het bepaalde in artikel 8a.
                              </text:p>
                  </text:list-item>
                </text:list>
              </text:section>
            </text:section>
          </text:section>
          <text:section text:name="wijzig-lid.d19019e381" text:style-name="wijzig-lid">
            <text:p text:style-name="lid">
                     <text:span text:style-name="lidnr">E<text:tab/>
                     </text:span>
                  </text:p>
            <text:p text:style-name="wat">Artikel 10 vervalt.</text:p>
          </text:section>
          <text:section text:name="wijzig-lid.d19019e391" text:style-name="wijzig-lid">
            <text:p text:style-name="lid">
                     <text:span text:style-name="lidnr">F<text:tab/>
                     </text:span>
                  </text:p>
            <text:p text:style-name="wat">Na artikel 20f wordt een nieuw artikel 20g ingevoegd, luidende:</text:p>
            <text:section text:name="wijziging.d19019e400" text:style-name="wijziging">
              <text:section text:name="artikel.d19019e402" text:style-name="wijziging.block">
                <text:h text:outline-level="4" text:style-name="artikel_kop">Artikel 20g
                        </text:h>
                <text:list text:style-name="list-style-4">
                  <text:list-item text:start-value="1">
                    <text:p text:style-name="list.start"> Het Centraal Veterinair Instituut, te Lelystad, is aangewezen als erkend laboratorium voor het werken met levend mond- en
                                 klauwzeervirus als bedoeld in artikel 65, onderdelen b en c, van richtlijn 2003/85/EG.
                              </text:p>
                  </text:list-item>
                  <text:list-item text:start-value="2">
                    <text:p text:style-name="list.end"> Het laboratorium, bedoeld in het eerste lid, functioneert ten minste met inachtneming van de in bijlage XII, onder 1., van
                                 richtlijn 2003/85/EG bedoelde normen inzake bioveiligheid.
                              </text:p>
                  </text:list-item>
                </text:list>
              </text:section>
            </text:section>
          </text:section>
          <text:section text:name="wijzig-lid.d19019e430" text:style-name="wijzig-lid">
            <text:p text:style-name="lid">
                     <text:span text:style-name="lidnr">G<text:tab/>
                     </text:span>
                  </text:p>
            <text:p text:style-name="wat">Aan de bijlage bij de regeling wordt na onderdeel 9 een onderzoek en testmethode toegevoegd, luidende:</text:p>
            <text:section text:name="wijziging.d19019e439" text:style-name="wijziging">
              <text:section text:name="artikeltekst.d19019e441" text:style-name="wijziging.block">
                <text:list text:style-name="list-style-5">
                  <text:list-item text:start-value="10">
                    <text:p text:style-name="list.single">Doelmatigheid van antirabiësvaccins serologische tests als bedoel in artikel 3, eerste lid van beschikking 2000/258/EG
                              </text:p>
                  </text:list-item>
                </text:list>
              </text:section>
            </text:section>
          </text:section>
          <text:section text:name="artikel.d19019e457" text:style-name="artikel">
            <text:h text:outline-level="3" text:style-name="artikel_kop">ARTIKEL II
                  </text:h>
            <text:p text:style-name="artikel">Deze regeling treedt in werking met ingang van 27 december 2009.</text:p>
          </text:section>
        </text:section>
        <text:section text:name="regeling-sluiting.d19019e468" text:style-name="regeling-sluiting">
          <text:section text:name="slotformulering.d19019e470" text:style-name="slotformulering">
            <text:p text:style-name="slotformulering">Deze regeling zal met de toelichting in de Staatscourant worden geplaatst.</text:p>
          </text:section>
          <text:section text:name="ondertekening.d19019e476" text:style-name="ondertekening">
            <text:p text:style-name="ondertekening">De Minister van Landbouw, Natuur en Voedselkwaliteit,</text:p>
            <text:p text:style-name="ondertekening.end">G. Verburg. </text:p>
          </text:section>
        </text:section>
        <text:section text:name="nota-toelichting.d19019e486" text:style-name="nota-toelichting">
          <text:h text:outline-level="2" text:style-name="nota-toelichting_kop">TOELICHTING
               </text:h>
          <text:p text:style-name="nota-toelichting">Met onderhavige wijzigingsregeling wordt de Regeling erkenning en aanwijzing veterinaire laboratoria (hierna: regeling) gewijzigd.
                  De wijzigingsregeling strekt primair ter uitvoering en implementatie van Europese regelgeving. Tot slot bevat de regeling
                  een wijziging die gericht is op vermindering van administratieve lasten.
               </text:p>
          <text:h text:outline-level="3" text:style-name="divisiekop1">§ 1. Implementatie richtlijn nr. 2006/123/EG
               </text:h>
          <text:p text:style-name="nota-toelichting">De wijziging strekt in de eerste plaats ter uitvoering van artikel 16 van richtlijn nr. 2006/123/EG van het Europees Parlement
                  en de Raad van de Europese Unie van 12 december 2006 betreffende diensten op de interne markt (PbEU L 376) (hierna: dienstenrichtlijn).
                  In deze richtlijn zijn de Europees geldende principes van vrijheid van diensten en vestiging vastgelegd. De lidstaten dienen
                  beperkingen die hieraan in de weg staan, vóór 28 december 2009 weg te nemen.
               </text:p>
          <text:p text:style-name="nota-toelichting">Op grond van de regeling kunnen onderzoeken, bedoeld in de bijlage, uitsluitend worden uitgevoerd door een door de minister
                  erkend of aangewezen laboratorium. Het gaat om onderzoek naar onder andere BSE of Aujesky. Paragraaf 2 van de regeling bevat
                  de voorwaarden voor erkenning. Eén van deze voorwaarden is dat het laboratorium gelegen is op Nederlands grondgebied. Om ook
                  buitenlandse laboratoria de kans te geven om dergelijk onderzoek op de Nederlandse markt te doen, bevat artikel 4 een bevoegdheid
                  van de minister om een buitenlands laboratorium gelijk te stellen met een op grond van de regeling erkend laboratorium. De
                  bevoegdheid om een buitenlands laboratorium gelijk te stellen met een erkend laboratorium, was echter beperkt tot één van
                  de onderzoeken, genoemd in de bijlagen, nl. genotypering bij schapen. Met deze wijzigingsregeling is de mogelijkheid om buitenlandse
                  laboratoria gelijk te stellen met erkende laboratoria op grond van de regeling – ten behoeve van het vrij verkeer van diensten
                  – verruimd naar alle onderzoeken, genoemd in de bijlage.
               </text:p>
          <text:p text:style-name="nota-toelichting">Gelijkstelling vindt conform het bepaalde in het tweede lid uitsluitend plaats als het laboratorium door de bevoegde autoriteit
                  van de lidstaat of staat is erkend voor het verrichten van de in de bijlage opgenomen testmethode, op basis van criteria waardoor
                  een gelijkwaardig kwaliteits- en betrouwbaarheidsniveau wordt bereikt als op basis van de eisen uit de onderhavige regeling.
                  Deze eis is gesteld, omdat op basis van laboratoriumonderzoek belangrijke besluiten worden genomen met betrekking tot exportcertificering
                  van dieren naar derde landen en met betrekking tot specifieke Europese regelgeving voor bepaalde dierziekten. Het is daarom
                  van belang verzekerd te zijn van een goede kwaliteit van het laboratoriumonderzoek.
               </text:p>
          <text:h text:outline-level="3" text:style-name="divisiekop1">§ 2. Implementatie richtlijn nr. 2008/73/EG
               </text:h>
          <text:p text:style-name="nota-toelichting">Op 15 juli 2008 is richtlijn nr. 2008/73/EG van de Raad van de Europese Unie van 15 juli 2008 tot vereenvoudiging van de procedures
                  voor het opstellen en publiceren van lijsten met informatie op veterinair en zoötechnisch gebied en tot wijziging van de Richtlijnen
                  64/432/EEG, 77/504/EEG, 88/407/EEG, 88/661/EEG, 89/361/EEG, 89/556/EEG, 90/426/EEG, 90/427/EEG, 90/428/EEG, 90/429/EEG, 90/539/EEG,
                  91/68/EEG, 91/496/EEG, 92/35/EEG, 92/65/EEG, 92/66/EEG, 92/119/EEG, 94/28/EG en 2000/75/EG, Beschikking 2000/258/EG en de
                  Richtlijnen 2001/89/EG, 2002/60/EG en 2005/94/EG (PbEU L 219) vastgesteld. Op 1 januari 2010 moet de richtlijn geïmplementeerd
                  zijn.
               </text:p>
          <text:p text:style-name="nota-toelichting">De richtlijn voorziet in harmonisatie van de procedures in de communautaire wetgeving voor o.a. de registratie van diergezondheidsinrichtingen
                  en het opstellen, actualiseren, verzenden en publiceren van lijsten daarvan. Artikel 20 van richtlijn nr. 2008/73/EG behoeft
                  implementatie. Dit artikel wijzigt beschikking nr. 2000/258/EG van de Raad van 20 maart 2000 houdende aanwijzing van een specifiek
                  instituut dat verantwoordelijk is voor de vaststelling van de criteria die nodig zijn voor de normalisatie van de serologische
                  tests om de doelmatigheid van antirabiësvaccins te controleren (hierna: beschikking). Op grond van artikel 3 van deze beschikking
                  heeft de Europese Commissie de bevoegdheid een door het ‘Agence française de sécurité sanitaire des aliments’ Nancy (AFSSA
                  Nancy) gescreend laboratorium te erkennen dat serologische tests wil uitvoeren om de doelmatigheid van antirabiësvaccins te
                  controleren. Met richtlijn nr. 2008/73/EG wordt dit anders. Niet de Europese Commissie, maar de bevoegde autoriteit van de
                  lidstaat kan vanaf 1 januari 2010 laboratoria erkennen. De bevoegde autoriteit kan slechts laboratoria erkennen die (gunstig)
                  beoordeeld zijn door AFSSA Nancy.
               </text:p>
          <text:p text:style-name="nota-toelichting">Ter implementatie van deze bepaling is in de regeling het uitvoeren van serologische tests ten behoeve van onderzoek naar
                  de doelmatigheid van antirabiësvaccins toegevoegd aan de lijst van onderzoeken en tests in de bijlage bij de regeling. Door
                  toevoeging van deze tests aan de bijlage kan de minister van Landbouw, Natuur en voedselkwaliteit op grond van artikel 2 van
                  de regeling een erkenning verlenen voor laboratoria die deze test willen uitvoeren. Uit het nieuwe artikel 8a vloeit voort
                  dat een erkenning voor het uitvoeren van serologische tests ten behoeve van onderzoek naar de doelmatigheid van antirabiësvaccins
                  slechts verleend wordt als het aanvragende laboratorium met gunstig resultaat beoordeeld is door AFSSA Nancy. In artikel 9,
                  vierde lid, is bepaald dat het aanvragende laboratorium hiervan documenten dient te overleggen bij zijn aanvraag.
               </text:p>
          <text:h text:outline-level="3" text:style-name="divisiekop1">§ 3. Implementatie richtlijn nr. 2003/85/EG
               </text:h>
          <text:p text:style-name="nota-toelichting">Het nieuwe artikel 20g dient ter implementatie van richtlijn nr. 2003/85/EG van de Raad van de Europese Unie van 29 september
                  2003 tot vaststelling van communautaire maatregelen voor de bestrijding van mond- en klauwzeer, tot intrekking van Richtlijn
                  85/511/EEG en van de Beschikkingen 89/531/EEG en 91/665/EEG, en tot wijziging van Richtlijn 92/46/EEG (PbEU L 306). Artikel
                  65 van deze richtlijn stelt regels over laboratoria en inrichtingen die met levend mond- en klauwzeervirus werken. De laboratoria
                  die met levend mond- en klauwzeervirus werken dienen erkend te zijn en opgenomen te zijn in bijlage XI bij de richtlijn (artikel 65,
                  onderdelen b en c). Voorts moeten de laboratoria werken met inachtneming van de in bijlage XII, onder 1, bij de richtlijn
                  bedoelde normen inzake bioveiligheid (artikel 65, onderdeel d). De laboratoria en inrichtingen dienen streng gecontroleerd
                  te worden door de bevoegde autoriteiten (artikel 65, onderdeel a).
               </text:p>
          <text:p text:style-name="nota-toelichting">In bijlage XI is het Centraal Veterinair Instituut te Lelystad opgenomen in de lijst van nationale laboratoria die met levend
                  mond- en klauwzeervirus mogen werken en in de lijst met laboratoria die met levend mond- en klauwzeervirus mogen werken voor
                  de productie van vaccins.<text:note text:id="n1" text:note-class="endnote">
                     <text:note-citation text:label="1">1</text:note-citation>
                     <text:note-body>
                        <text:p>In deel B van bijlage XI  van richtlijn 2003/85/EG wordt verwezen naar het Centraal Instituut voor Dierziektecontrole te Lelystad.
                  Dit instituut is op 1 januari 2008 gefuseerd met de divisie Infectieziekten van de Animal Science Group. Het nieuwe instituut
                  draagt de naam Centraal Veterinair Instituut.
               </text:p>
                     </text:note-body>
                  </text:note>
                  
               </text:p>
          <text:p text:style-name="nota-toelichting">Met het Convenant betreffende de uitvoering van Wettelijke Onderzoekstaken ter controle van aangifteplichtige dierziekten
                  door het CIDC te Lelystad uit 2003 is gewaarborgd dat  het Centraal Veterinair Instituut conform de eisen van artikel 65 van
                  richtlijn nr. 2003/85/EG met levend mond- en klauwzeervirus werkt. Door invoeging van het nieuwe artikel 20g is dit ook in
                  regelgeving vastgelegd.
               </text:p>
          <text:h text:outline-level="3" text:style-name="divisiekop1">§ 4. Overige wijzigingen
               </text:h>
          <text:p text:style-name="nota-toelichting">In artikel 9, tweede lid, onderdeel a, van de regeling was bepaald dat bij een aanvraag voor erkenning een uittreksel van
                  de Kamer van Koophandel moest worden overgelegd met betrekking tot het laboratorium waarvoor de aanvraag werd ingediend. Met
                  deze wijzigingsregeling is deze eis geschrapt.
               </text:p>
          <text:p text:style-name="nota-toelichting">Het vervallen van deze eis vloeit voort uit het aanvullend beleidsakkoord ‘Werken aan toekomst’ (Kamerstukken II 2008/09,
                  31 070, nr. 24, p. 9) en draagt bij aan de vermindering van administratieve lasten voor het bedrijfsleven.
               </text:p>
          <text:p text:style-name="nota-toelichting">Tot slot is artikel 10 geschrapt. Op grond van artikel 10 was een erkend laboratorium verplicht om te blijven voldoen aan
                  de voorwaarden voor erkenning, bedoeld in paragraaf 2 van de regeling. Deze bepaling is overbodig, aangezien deze verplichting
                  reeds voortvloeit uit paragraaf 5 van de regeling. Hierin is bepaald dat een erkenning kan worden geschorst of ingetrokken
                  als het laboratorium niet voldoet aan één van de voorwaarden voor erkenning.
               </text:p>
          <text:h text:outline-level="3" text:style-name="divisiekop1">§ 5. Vaste Verandermomenten (VVM)
               </text:h>
          <text:p text:style-name="nota-toelichting">Deze regeling zal op 27 december 2009 in werking treden. Daarmee wordt afgeweken van het LNV-beleid van vaste verandermomenten
                  (VVM) voor regelgeving. Dit beleid houdt i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text:p>
          <text:p text:style-name="nota-toelichting">De reden voor de onderhavige afwijking van de VVM is dat deze wijzigingsregeling grotendeels implementatie van Europese regelgeving
                  betreft. Aan richtlijn nr. 2006/123/EG dient uiterlijk 27 december 2009 uitvoering te worden gegeven.
               </text:p>
          <text:h text:outline-level="3" text:style-name="divisiekop1">§ 6. Administratieve lasten
               </text:h>
          <text:p text:style-name="nota-toelichting">Het schrappen van de verplichting tot het overleggen van een uittreksel van de Kamer van Koophandel bij het aanvragen van
                  een erkenning leidt tot een vermindering van administratieve lasten. De vermindering bedraagt in totaal € 5.916,76.
               </text:p>
          <text:section text:name="ondertekening.d19019e577"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