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64</text:p>
      <text:p text:style-name="publicatie-titel.end">18 maart 2010</text:p>
      <text:h text:outline-level="1" text:style-name="staatscourant_kop">Rectificatie regeling van de Minister van Landbouw, Natuur en Visserij van 9 december 2009 nr. 86306 houdende wijziging van
            de Regeling instandhoudingsmaatregelen zeevisserij ten behoeve van de begrenzing van de visserijcapaciteit van de nationale
            staandwantvloot
         </text:h>
      <text:section text:name="algemeen.d3837e103" text:style-name="algemeen">
        <text:section text:name="vrije-tekst.d3837e105" text:style-name="vrije-tekst">
          <text:p text:style-name="vrije-tekst">In de Staatscourant van 24 december 2009, nr. 19964, is de Regeling van de Minister van Landbouw, Natuur en Voedselkwaliteit van 9 december 2009, nr. 86306, houdende wijziging
                  van de Regeling instandhoudingsmaatregelen zeevisserij ten behoeve van de begrenzing van de visserijcapaciteit van de nationale
                  staandwantvloot gepubliceerd. Deze regeling is tevens in de Staatscourant van 18 december 2009 gepubliceerd (publicatienummer:
                  19689). De publicatie van 24 december 2009 moet, in afwijking van de recificatie van 24 februari 2010, nr. 19964, als geldend
                  worden beschouwd omdat in deze publicatie de correcte opmaak is gehanteer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