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94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44</text:p>
      <text:p text:style-name="publicatie-titel.end">22 december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19944-001.png" xlink:show="embed" xlink:type="simple"/>
            </draw:frame> Ontwerpbestemmingsplan ‘Zonering bedrijventerrein Ekkersrijt’
         </text:h>
      <text:section text:name="algemeen.d21380e105" text:style-name="algemeen">
        <text:section text:name="vrije-tekst.d21380e107" text:style-name="vrije-tekst">
          <text:p text:style-name="vrije-tekst">Burgemeester en wethouders van de gemeente Son en Breugel maken bekend dat overeenkomstig artikel 3.8 van de Wet ruimtelijke
                  ordening en afdeling 3.4 van de Algemene wet bestuursrecht, vanaf donderdag 24 december 2009 tot en met woensdag 3 februari
                  2010 voor eenieder ter inzage ligt het ontwerpbestemmingsplan ‘Zonering bedrijventerrein Ekkersrijt’ bij de afdeling Dienstverlening
                  Publiek in het gemeentehuis aan het Raadhuisplein 1. Het ontwerpbestemmingsplan ‘Zonering bedrijventerrein Ekkersrijt’ is
                  ook te raadplegen via de website van de gemeente, www.sonenbreugel.nl.
               </text:p>
          <text:p text:style-name="vrije-tekst">Het ontwerpbestemmingsplan ‘Zonering bedrijventerrein Ekkersrijt’ betreft het vastleggen van delen van de nieuwe geluidzones
                  van bedrijventerrein Ekkersrijt, die rondom bedrijventerrein Ekkersrijt zijn gelegen. Het betreft een zogenaamd parapluplan,
                  waarbij de onderliggende bestemmingsplannen partieel worden herzien.
               </text:p>
          <text:p text:style-name="vrije-tekst">Gedurende de termijn van terinzagelegging kan eenieder zijn of haar zienswijze (bij voorkeur schriftelijk of eventueel mondeling)
                  met betrekking tot het ontwerpbestemmingsplan kenbaar maken onder vermelding van ‘Zienswijze ontwerpbestemmingsplan Zonering
                  bedrijventerrein Ekkersrijt’. Schriftelijke zienswijzen dient u te richten aan de gemeenteraad van Son en Breugel, postbus
                  8, 5690 AA te Son en Breugel. Indien u mondeling uw zienswijze kenbaar wilt maken, dient u  – ook binnen de genoemde termijn
                  –, ruimschoots voor het einde van de periode van terinzagelegging, een afspraak te maken met één van de medewerkers van de
                  afdeling Ruimte en Wonen (tel. 0499-491491). 
               </text:p>
        </text:section>
        <text:section text:name="tekst-sluiting.d21380e119" text:style-name="tekst-sluiting">
          <text:section text:name="gegeven.d21380e121" text:style-name="gegeven">
            <text:p text:style-name="dagtekening">Son en Breugel, 22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Zonering bedrijventerrein Ekkersrijt’</dc:title>
  </office:meta>
</office:document-meta>
</file>