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41</text:p>
      <text:p text:style-name="publicatie-titel.end">23 december 2009</text:p>
      <text:h text:outline-level="1" text:style-name="staatscourant_kop">Ontwerpbesluit aanvraag ingevolge de Wet verontreiniging oppervlaktewateren van Zeeland Aluminium Company N.V. te Vlissingen
         </text:h>
      <text:section text:name="algemeen.d3586e113" text:style-name="algemeen">
        <text:section text:name="vrije-tekst.d3586e115" text:style-name="vrije-tekst">
          <text:section text:name="alineagroep.d3586e117" text:style-name="alineagroep">
            <text:p text:style-name="alineagroep">De Staatssecretaris van Verkeer en Waterstaat maakt ter voldoening aan de Algemene wet bestuursrecht het volgende bekend:</text:p>
            <text:p text:style-name="alineagroep.end">Bij brief van 11 december 2009 heeft Zeeland Aluminium Company N.V. te Vlissingen een aanvraag ingevolge de Wet verontreiniging
                     oppervlaktewateren ingediend voor het verlengen van de geldigheidsduur van de bij besluit van 15 februari 2008, met nummer
                     WVO 526, verleende vergunning, welke is verleend voor het lozen van afvalwater en het in het oppervlaktewater brengen van
                     afvalstoffen, verontreinigende of schadelijke stoffen, afkomstig van haar aluminiumfabriek te Vlissingen-Oost, op de Quarleshaven
                     en de Van Cittershaven, welke in open verbinding staan met de Westerschelde en op de biologische zuiveringsinstallatie van
                     Evides N.V.
                  </text:p>
          </text:section>
          <text:h text:outline-level="3" text:style-name="divisiekop1">Terinzagelegging
               </text:h>
          <text:p text:style-name="vrije-tekst">De aanvraag, alsmede het ontwerp en andere van belang zijnde stukken liggen vanaf 24 december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
          <text:h text:outline-level="3" text:style-name="divisiekop1">Zienswijzen
               </text:h>
          <text:p text:style-name="vrije-tekst">Een ieder kan tot en met 3 februari 2010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3586e161" text:style-name="tekst-sluiting">
          <text:section text:name="gegeven.d3586e163" text:style-name="gegeven">
            <text:p text:style-name="dagtekening">Middelburg, 23 december 2009</text:p>
          </text:section>
          <text:section text:name="ondertekening.d3586e169" text:style-name="ondertekening">
            <text:p text:style-name="ondertekening">De Staatssecretaris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aanvraag ingevolge de Wet verontreiniging oppervlaktewateren van Zeeland Aluminium Company N.V. te Vlissingen</dc:title>
  </office:meta>
</office:document-meta>
</file>