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9940</text:p>
      <text:p text:style-name="publicatie-titel.end">23 december 2009</text:p>
      <text:h text:outline-level="1" text:style-name="staatscourant_kop">Kennisgeving voornemen intrekken verleende vergunning Beverwood B.V.
         </text:h>
      <text:section text:name="algemeen.d28849e124" text:style-name="algemeen">
        <text:section text:name="vrije-tekst.d28849e126" text:style-name="vrije-tekst">
          <text:h text:outline-level="3" text:style-name="divisiekop1">Wet verontreiniging oppervlaktewateren (Wvo)
               </text:h>
          <text:h text:outline-level="4" text:style-name="divisiekop2">Ontwerpbesluit Beverwood B.V.
               </text:h>
          <text:p text:style-name="vrije-tekst">De Staatssecretaris van Verkeer en Waterstaat heeft het voornemen om de aan Beverwood B.V. te Beverwijk verleende vergunning
                  van 15 juni 2001, nr. ANW 2001/4004 op grond van de Wvo in te trekken. De reden tot intrekking van de Wvo-vergunning betreft
                  het verzoek tot intrekking van de vergunning in verband met de bedrijfsbeëindiging en daarmee het stopzetten van de lozing
                  van afvalwater op de Pijp.
               </text:p>
          <text:h text:outline-level="4" text:style-name="divisiekop2">Termijn van terinzagelegging
               </text:h>
          <text:p text:style-name="vrije-tekst">Het ontwerpbesluit, inhoudende de redengeving en de inhoud van de intrekking en andere van belang zijnde stukken liggen vanaf
                  24 december 2009 tot en met 4 februari 2010 ter inzage bij:
               </text:p>
          <text:list text:style-name="list-style-1">
            <text:list-item text:start-value="1">
              <text:p text:style-name="list.start">Rijkswaterstaat Noord-Holland, afdeling Vergunningverlening &amp; Handhaving (WSV), Toekanweg 7 te Haarlem, tijdens kantooruren,
                        alwaar desgewenst een mondelinge toelichting op de stukken kan worden verkregen;
                     </text:p>
            </text:list-item>
            <text:list-item text:start-value="2">
              <text:p text:style-name="list.end">de Milieudienst IJmond, Wijckermolen 2 te Beverwijk, op werkdagen van 9.00 uur tot 16.00 uur.
                     </text:p>
            </text:list-item>
          </text:list>
          <text:h text:outline-level="4" text:style-name="divisiekop2">Zienswijzen
               </text:h>
          <text:p text:style-name="vrije-tekst">Eenieder kan binnen de bovengenoemde termijn zijn zienswijzen hieromtrent mondeling of schriftelijk kenbaar maken bij Rijkswaterstaat
                  Noord-Holland, afdeling WSV, Postbus 3119, 2001 DC  Haarlem. Voor nadere informatie kunt u contact opnemen met de afdeling
                  WSV, telefoon 023-530 15 51.
               </text:p>
        </text:section>
        <text:section text:name="tekst-sluiting.d28849e174" text:style-name="tekst-sluiting">
          <text:section text:name="ondertekening.d28849e176" text:style-name="ondertekening">
            <text:p text:style-name="ondertekening">De Staatssecretaris van Verkeer en Waterstaat,</text:p>
            <text:p text:style-name="ondertekening">namens deze,</text:p>
            <text:p text:style-name="ondertekening">
                     de directeur Water, Scheepvaart &amp; Realisatie Infrastructuur,
                  </text:p>
            <text:p text:style-name="ondertekening.end">E.H.S. van  Duin. 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Kennisgeving voornemen intrekken verleende vergunning Beverwood B.V.</dc:title>
  </office:meta>
</office:document-meta>
</file>