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939</text:p>
      <text:p text:style-name="publicatie-titel.end">23 december 2009</text:p>
      <text:h text:outline-level="1" text:style-name="staatscourant_kop">Kennisgeving aanvraag Waternet
         </text:h>
      <text:section text:name="algemeen.d29308e127" text:style-name="algemeen">
        <text:section text:name="vrije-tekst.d29308e129" text:style-name="vrije-tekst">
          <text:h text:outline-level="3" text:style-name="divisiekop1">Wet verontreiniging oppervlaktewateren (Wvo)
               </text:h>
          <text:h text:outline-level="4" text:style-name="divisiekop2">Ontwerpbesluit Waternet
               </text:h>
          <text:p text:style-name="vrije-tekst">De Staatssecretaris van Verkeer en Waterstaat geeft, ingevolge artikel 3:12 van de Algemene wet bestuursrecht, kennis van
                  het voornemen om positief te beschikken op de aanvraag van Waternet, Waterwinstation ir. Cornelis Biemond, Groenendael 6 te
                  Nieuwegein voor een vergunning ingevolge de Wvo. De aanvraag betreft het verzoek tot wijzigen van de vigerende Wvo-vergunning
                  van 9 juli 1997, kenmerk 97/3487 ANA. Tevens wordt verzocht het monsterpunt te mogen verplaatsen.
               </text:p>
          <text:h text:outline-level="5" text:style-name="divisiekop3">Terinzagelegging
               </text:h>
          <text:p text:style-name="vrije-tekst">De aanvraag, het ontwerpbesluit en andere daarop betrekking hebbende stukken liggen vanaf 24 december 2009 tot en met 4 februari
                  2010 ter inzage bij:
               </text:p>
          <text:list text:style-name="list-style-1">
            <text:list-item text:start-value="1">
              <text:p text:style-name="list.start">Rijkswaterstaat, dienst Utrecht (gebouw Westraven), Griffioenlaan 2 te Utrecht, op werkdagen van 9.00 uur tot 17.00 uur en
                        op werkdagen buiten deze uren op afspraak;
                     </text:p>
            </text:list-item>
            <text:list-item text:start-value="2">
              <text:p text:style-name="list.end">Gemeente Nieuwegein, Martinbaan 2 te Nieuwegein, op werkdagen van 8.30 uur tot 13.00 uur en op woensdagen van 8.30 uur tot
                        20.00 uur.
                     </text:p>
            </text:list-item>
          </text:list>
          <text:h text:outline-level="5" text:style-name="divisiekop3">Zienswijzen
               </text:h>
          <text:p text:style-name="vrije-tekst">Eenieder kan binnen de bovengenoemde termijn zijn zienswijzen hieromtrent mondeling of schriftelijk kenbaar maken bij Rijkswaterstaat
                  Utrecht, afdeling Planvorming en Advies (WSP), Postbus 24094, 3502 MB  Utrecht.
               </text:p>
          <text:p text:style-name="vrije-tekst">Voor nadere informatie kunt u contact opnemen met Ed Nijman van de afdeling Planvorming en Advies (WSP), telefoon 088-797 33 31.</text:p>
        </text:section>
        <text:section text:name="tekst-sluiting.d29308e180" text:style-name="tekst-sluiting">
          <text:section text:name="gegeven.d29308e182" text:style-name="gegeven">
            <text:p text:style-name="dagtekening">Utrecht, 23 december 2009</text:p>
          </text:section>
          <text:section text:name="ondertekening.d29308e188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hoofdingenieur-directeur,
                  </text:p>
            <text:p text:style-name="ondertekening.end">I. van der Hee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 Waternet</dc:title>
  </office:meta>
</office:document-meta>
</file>