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37</text:p>
      <text:p text:style-name="publicatie-titel.end">23 december 2009</text:p>
      <text:h text:outline-level="1" text:style-name="staatscourant_kop">Bekendmaking ontgrondingenwet winnen van oppervlaktedelfstoffen
         </text:h>
      <text:section text:name="algemeen.d27934e117" text:style-name="algemeen">
        <text:section text:name="vrije-tekst.d27934e119" text:style-name="vrije-tekst">
          <text:h text:outline-level="3" text:style-name="divisiekop1">Bekendmaking
               </text:h>
          <text:p text:style-name="vrije-tekst">De Staatssecretaris van Verkeer en Waterstaat maakt, met toepassing van de gewone voorbereidings-procedure van titel 4.1 van
                  de Algemene wet bestuursrecht, bekend dat zij op grond van de Ontgrondingenwet en het Besluit ontgrondingen in rijkswateren,
                  bij besluit van 14 december 2009 met kenmerk IVW-2009/19248 vergunning heeft verleend aan Rijkswaterstaat Noordzee te Rijswijk.
                  De vergunning heeft betrekking op het winnen van 900.000 m<text:span text:style-name="superscript">3</text:span> zand in het vak S7U van de Noordzee bestemd voor de afronding van de suppletie langs de kust van Zuid West Walcheren bij
                  Nolle-Westduin en voor de suppletie nabij Dishoek.
               </text:p>
          <text:h text:outline-level="3" text:style-name="divisiekop1">Termijn van terinzagelegging
               </text:h>
          <text:p text:style-name="vrije-tekst">Het besluit en alle ter zake zijnde stukken liggen conform de Algemene wet bestuursrecht van 24 december 2009 tot en met 3 februari
                  2010 tijdens kantooruren ter inzage bij Rijkswaterstaat Noordzee, Lange Kleiweg 34 te Rijswijk ZH en de receptie van de Inspectie
                  Verkeer en Waterstaat in Lelystad, Noorderwagenplein 6. Desgewenst kan men over het besluit en de stukken telefonisch informatie
                  inwinnen bij de heer F. de Roo, tel. 070-336 67 35 of de heer C. Dijkshoorn, tel. 070-336 66 42.
               </text:p>
          <text:h text:outline-level="3" text:style-name="divisiekop1">Bezwaar en voorlopige voorziening
               </text:h>
          <text:p text:style-name="vrije-tekst">Tegen het besluit kan tot en met 3 februari 2010 een bezwaarschrift worden ingediend. Het bezwaarschrift moet worden gericht
                  aan de Staatssecretaris van Verkeer en Waterstaat, p.a. de hoofdinspecteur van Inspectie Verkeer en Waterstaat, Domein Waterbeheer,
                  Postbus 61, 8200 AB  Lelystad en p.a. de hoofdingenieur-directeur Rijkswaterstaat Noordzee, Postbus 5807, 2280 HV  Rijswijk.
               </text:p>
          <text:p text:style-name="vrije-tekst">Tevens is het mogelijk om een verzoek tot het treffen van een voorlopige voorziening in te dienen. Een dergelijk verzoek dient
                  te worden gericht aan de Afdeling bestuursrechtspraak van de Raad van State, Postbus 20019, 2500 EA  Den Haag.
               </text:p>
        </text:section>
        <text:section text:name="tekst-sluiting.d27934e152" text:style-name="tekst-sluiting">
          <text:section text:name="gegeven.d27934e154" text:style-name="gegeven">
            <text:p text:style-name="dagtekening">Lelystad, 14 december 2009</text:p>
          </text:section>
          <text:section text:name="ondertekening.d27934e160" text:style-name="ondertekening">
            <text:p text:style-name="ondertekening">De Staatssecretaris van Verkeer en Waterstaat,</text:p>
            <text:p text:style-name="ondertekening">namens deze:</text:p>
            <text:p text:style-name="ondertekening">de inspecteur IVW/Waterbeheer,</text:p>
            <text:p text:style-name="ondertekening.end">M.E.C. Ba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grondingenwet winnen van oppervlaktedelfstoffen</dc:title>
  </office:meta>
</office:document-meta>
</file>