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6</text:p>
      <text:p text:style-name="publicatie-titel.end">23 december 2009</text:p>
      <text:h text:outline-level="1" text:style-name="staatscourant_kop">Kennisgeving besluiten uitvoering Tracébesluit
         </text:h>
      <text:section text:name="algemeen.d27976e121" text:style-name="algemeen">
        <text:section text:name="vrije-tekst.d2797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p text:style-name="vrije-tekst">Op 29 januari 2009 heeft de Minister van Verkeer en Waterstaat het Tracébesluit Spitsstrook A2 St. Joost-Urmond genomen. De
                  hiervoor benodigde vergunningenbesluiten worden voorbereid overeenkomstig de procedure van art. 20, lid 4, Tracéwet jo. afdeling
                  3.4 van de Algemene wet bestuursrecht. In het kader van deze coördinatie maakt de Minister van Verkeer en Waterstaat, namens
                  deze de hoofdingenieur-directeur van Rijkswaterstaat Limburg, bekend, dat de volgende besluiten genomen zijn:
               </text:p>
          <text:h text:outline-level="3" text:style-name="divisiekop1">Welke besluiten zijn genomen en liggen ter inzage?
               </text:h>
          <text:list text:style-name="list-style-1">
            <text:list-item text:start-value="1">
              <text:p text:style-name="list.start">besluit van de Minister van Verkeer en Waterstaat tot verlening van de vergunning ingevolge de Wet beheer rijkswaterstaatswerken
                        voor de realisatie van geluidwerende voorzieningen;
                     </text:p>
            </text:list-item>
            <text:list-item text:start-value="2">
              <text:p text:style-name="list.end">besluit van de gemeente Sittard-Geleen tot verlening van de bouwvergunning voor de realisatie van geluidwerende voorzieningen.
                     </text:p>
            </text:list-item>
          </text:list>
          <text:h text:outline-level="3" text:style-name="divisiekop1">Waar en wanneer kunt u de stukken inzien?
               </text:h>
          <text:p text:style-name="vrije-tekst">De besluiten en bijbehorende documenten liggen ter inzage vanaf 24 december 2009 gedurende zes weken op de navolgende locaties:</text:p>
          <text:list text:style-name="list-style-2">
            <text:list-item>
              <text:p text:style-name="list.start">het kantoor van Rijkswaterstaat Limburg, Avenue Ceramique 125 te Maastricht op werkdagen van 9.00 uur tot 16.00 uur, alsmede
                        buiten kantooruren na telefonische afspraak (tel. 043-329 43 18 of 4224). U dient zich te melden bij de persvoorlichter;
                     </text:p>
            </text:list-item>
            <text:list-item>
              <text:p text:style-name="list.end">het kantoor van de gemeente Sittard-Geleen (balie vergunningen), Stadhuis Geleen, Markt 1 te Geleen, na telefonische afspraak
                        (tel. 046-477 70 10).
                     </text:p>
            </text:list-item>
          </text:list>
          <text:h text:outline-level="3" text:style-name="divisiekop1">Beroep?
               </text:h>
          <text:p text:style-name="vrije-tekst">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vrije-tekst">Indien beroep is ingesteld, kan ook bij de Voorzitter van de Afdeling bestuursrechtspraak een verzoek om voorlopige voorziening
                  worden gedaan. De termijn voor het indienen van een beroepsschrift bedraagt zes weken en vangt aan met ingang van de dag na
                  de dag van bekendmaking van de besluiten door de Tracéwetcoördinator. Deze bekendmaking heeft plaatsgevonden op 22 december
                  2009.
               </text:p>
          <text:h text:outline-level="3" text:style-name="divisiekop1">Meer informatie?
               </text:h>
          <text:p text:style-name="vrije-tekst">Nadere informatie over het besluit kunt u verkrijgen bij:</text:p>
          <text:list text:style-name="list-style-4">
            <text:list-item>
              <text:p text:style-name="list.start">vergunning ingevolge de Wet beheer rijkswaterstaatswerken: de heer R. Oellers, tel. 0475-43 71 00;
                     </text:p>
            </text:list-item>
            <text:list-item>
              <text:p text:style-name="list.end">bouwvergunning: de heer J. Ruigt van de gemeente Sittard-Geleen, tel: 046-477 85 30.
                     </text:p>
            </text:list-item>
          </text:list>
        </text:section>
        <text:section text:name="tekst-sluiting.d27976e241" text:style-name="tekst-sluiting">
          <text:section text:name="ondertekening.d27976e243" text:style-name="ondertekening">
            <text:p text:style-name="ondertekening">De Minister van Verkeer en Waterstaat,</text:p>
            <text:p text:style-name="ondertekening">namens deze,</text:p>
            <text:p text:style-name="ondertekening">
                     de hoofdingenieur-directeur,
                  </text:p>
            <text:p text:style-name="ondertekening.end">J.L.M.G. Begu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en uitvoering Tracébesluit</dc:title>
  </office:meta>
</office:document-meta>
</file>