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935</text:p>
      <text:p text:style-name="publicatie-titel.end">23 december 2009</text:p>
      <text:h text:outline-level="1" text:style-name="staatscourant_kop">Ontwerpbesluit inzake een aanvraag ingevolge de Wet verontreiniging oppervlaktewateren van Hydrex N.V. te Antwerpen.
         </text:h>
      <text:section text:name="algemeen.d55e120" text:style-name="algemeen">
        <text:section text:name="vrije-tekst.d55e122" text:style-name="vrije-tekst">
          <text:h text:outline-level="3" text:style-name="divisiekop1">Wet verontreiniging oppervlaktewateren
               </text:h>
          <text:p text:style-name="vrije-tekst">De Staatssecretaris van Verkeer en Waterstaat maakt ter voldoening aan de Algemene wet bestuursrecht het volgende bekend:</text:p>
          <text:p text:style-name="vrije-tekst">Op 20 juli 2009 is van Hydrex N.V. te Antwerpen een aanvraag ingevolge de Wet verontreiniging oppervlaktewateren ontvangen
                  voor het op verschillende locaties, in de provincies Zeeland en Zuid-Holland, in de hierna genoemde gemeenten, in het oppervlaktewater
                  onderwater polijsten en cleanen van schepen die zijn voorzien van een coating van het type Ecospeed.
               </text:p>
          <text:p text:style-name="vrije-tekst">Het voornemen bestaat om, onder het stellen van voorschriften, hiervoor vergunning te verlenen.</text:p>
          <text:h text:outline-level="4" text:style-name="divisiekop2">Terinzagelegging
               </text:h>
          <text:p text:style-name="vrije-tekst">De aanvraag, alsmede het ontwerp en andere van belang zijnde stukken liggen vanaf 24 december 2009 tot en met de termijn waarbinnen
                  tegen het besluit op de aanvraag beroep kan worden ingesteld ter inzage op de volgende adressen en tijdstippen:
               </text:p>
          <text:list text:style-name="list-style-1">
            <text:list-item text:start-value="1">
              <text:p text:style-name="list.start">Rijkswaterstaat Zeeland, afdeling Vergunningverlening en Handhaving, Poelendaelesingel 18 te Middelburg op voorafgaande afspraak
                        (tel. 0118-62 23 87) op werkdagen van 09.00 uur tot 12.00 uur en van 13.00 uur tot 16.00 uur.
                     </text:p>
            </text:list-item>
            <text:list-item text:start-value="2">
              <text:p text:style-name="list.cont">Rijkswaterstaat Zuid-Holland, Boompjes 200, te Rotterdam op werkdagen van 09.00 uur tot 12.00 uur en van 13.00 uur tot 17.00
                        uur alsmede buiten deze uren na vooraf gemaakte afspraak, telefoon 010-402 65 85 of 010-402 64 02, fax 010-402 70 81.
                     </text:p>
            </text:list-item>
            <text:list-item text:start-value="3">
              <text:p text:style-name="list.cont">Gemeentehuis van Borsele, Stenevate 10 te Heinkenszand van maandag tot en met vrijdag van 08.30 uur tot 12.30 uur. 
                     </text:p>
            </text:list-item>
            <text:list-item text:start-value="4">
              <text:p text:style-name="list.cont">Gemeentesecretarie van Reimerswaal, Oude Plein 1 te Kruiningen, maandag, dinsdag en donderdag van 09.00 tot 14.00 uur, woensdag
                        van 09.00 tot 19.00 uur en op vrijdag van  09.00 tot 12.00 uur. Buiten de reguliere openingstijden is alleen op afspraak (tel.
                        0113-39 50 00) inzage mogelijk.
                     </text:p>
            </text:list-item>
            <text:list-item text:start-value="5">
              <text:p text:style-name="list.cont">Gemeente Schouwen-Duiveland, Laan van Saint Hilaire 2 te Zierikzee, op maandag tot en met donderdag van 08:30 uur tot 17:00
                        uur, vrijdag van 08:30 tot 16:00 uur in de hal van het gemeentehuis.
                     </text:p>
            </text:list-item>
            <text:list-item text:start-value="6">
              <text:p text:style-name="list.cont">Gemeente Sluis, Raadhuisplein 1 te Oostburg, op werkdagen van 09.00 uur tot 12.00 uur en van 14.00 uur tot 16.00 uur. In de
                        maanden mei, juni, juli en augustus op vrijdag alleen van 09.00 uur tot 12.00 uur.
                     </text:p>
            </text:list-item>
            <text:list-item text:start-value="7">
              <text:p text:style-name="list.cont">Gemeente Terneuzen, Stadhuis, Oostelijk Bolwerk 4 te Terneuzen, de vestiging op Markt 1 te Axel en de vestiging op Vlaanderenplein 1
                        te Sas van Gent, op maandag van 13.00 tot 17.00 uur, op dinsdag tot en met donderdag van 09.00 tot 17.00 uur en op vrijdag
                        van 09.00 tot 20.00 uur.
                     </text:p>
            </text:list-item>
            <text:list-item text:start-value="8">
              <text:p text:style-name="list.cont">In de centrale hal van het stadhuis van de gemeente Vlissingen gelegen aan de Paul Krugerstraat 1 te Vlissingen, op werkdagen
                        tijdens kantooruren. Na voorafgaande afspraak (tel. 0118-48 73 39/48 73 00 of whe@vlissingen.nl) kunnen de stukken ook op
                        donderdagavond van 17.00 uur tot 20.00 uur ingezien worden.
                     </text:p>
            </text:list-item>
            <text:list-item text:start-value="9">
              <text:p text:style-name="list.cont">Gemeente Moerdijk, Pastoor van Kessellaan 15, 4761 BJ Zevenbergen (ma. t/m do. 08.30–17.00 uur; vrij. 08.30–12.00 uur, do.
                        18.00–20.00 uur), telefoon 0168-37 36 00.
                     </text:p>
            </text:list-item>
            <text:list-item text:start-value="10">
              <text:p text:style-name="list.cont">Gemeente Vlaardingen, Westnieuwland 6, 3131 VX Vlaardingen (08.00–17.00 uur), telefoon 010-248 40 00.
                     </text:p>
            </text:list-item>
            <text:list-item text:start-value="11">
              <text:p text:style-name="list.cont">Gemeente Den Haag, Spui 70, 2511 BT ’s-Gravenhage (08.00–14.00 uur), telefoon 070-353 30 00.
                     </text:p>
            </text:list-item>
            <text:list-item text:start-value="12">
              <text:p text:style-name="list.cont">Gemeente Schiedam, Stadserf 1, 3112 DZ Schiedam (ma. 1200–16.00 uur; di.–vrij. 08.00–16.00 uur, do. tot 20.00 uur), telefoon
                        010-246 55 55.
                     </text:p>
            </text:list-item>
            <text:list-item text:start-value="13">
              <text:p text:style-name="list.cont">Gemeente Dordrecht, p/a Milieudienst Zuid-Holland Zuid, Noordendijk 250, 3311 RR Dordrecht (08.00–17.00 uur), telefoon 078-648 05 00.
                     </text:p>
            </text:list-item>
            <text:list-item text:start-value="14">
              <text:p text:style-name="list.cont">Gemeente Papendrecht, Markt 22, 3351 PB Papendrecht (08.30–14.30, vrij. 18.00–19.30 uur), telefoon 078-641 89 11.
                     </text:p>
            </text:list-item>
            <text:list-item text:start-value="15">
              <text:p text:style-name="list.end">Gemeente Zwijndrecht, Raadhuisplein 3, 3331 BT Zwijndrecht, ma.–di. 08.30–13.00 uur, do. t/m vrij. 08.30–13.00 uur, wo. 13.00–20.00
                        uur, za. 09.00–12.00 uur, telefoon 078-620 66 66.
                     </text:p>
            </text:list-item>
          </text:list>
          <text:h text:outline-level="4" text:style-name="divisiekop2">Zienswijzen
               </text:h>
          <text:p text:style-name="vrije-tekst">Een ieder kan tot en met 3 februari 2010 zowel schriftelijk als mondeling, zienswijzen inbrengen bij de hoofdingenieur-directeur
                  van de Rijkswaterstaat Zeeland, Postbus 5014, 4330 KA Middelburg. Degene die schriftelijke zienswijzen inbrengt kan gelijktijdig
                  en bij aparte brief verzoeken zijn/haar persoonlijke gegevens niet bekend te maken.
               </text:p>
        </text:section>
        <text:section text:name="tekst-sluiting.d55e278" text:style-name="tekst-sluiting">
          <text:section text:name="gegeven.d55e280" text:style-name="gegeven">
            <text:p text:style-name="dagtekening">Middelburg, 23 december 2009</text:p>
          </text:section>
          <text:section text:name="ondertekening.d55e286" text:style-name="ondertekening">
            <text:p text:style-name="ondertekening">De Staatssecretaris van Verkeer en Waterstaat,</text:p>
            <text:p text:style-name="ondertekening">namens deze:</text:p>
            <text:p text:style-name="ondertekening">
                     het hoofd van de afdeling Vergunningverlening en Handhaving,
                  </text:p>
            <text:p text:style-name="ondertekening.end">E.J. Blaakm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inzake een aanvraag ingevolge de Wet verontreiniging oppervlaktewateren van Hydrex N.V. te Antwerpen.</dc:title>
  </office:meta>
</office:document-meta>
</file>