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34</text:p>
      <text:p text:style-name="publicatie-titel.end">23 december 2009</text:p>
      <text:h text:outline-level="1" text:style-name="staatscourant_kop">Bekendmaking besluit aanvraag waterschap Rivierenland
         </text:h>
      <text:section text:name="algemeen.d30349e130" text:style-name="algemeen">
        <text:section text:name="vrije-tekst.d30349e132" text:style-name="vrije-tekst">
          <text:h text:outline-level="3" text:style-name="divisiekop1">Wet verontreiniging oppervlaktewateren (Wvo)
               </text:h>
          <text:p text:style-name="vrije-tekst">De Staatssecretaris van Verkeer en Waterstaat heeft een besluit genomen op de aanvraag van het waterschap Rivierenland ten
                  behoeve van RWZI Nieuw-Lekkerland.
               </text:p>
          <text:section text:name="alineagroep.d30349e141" text:style-name="alineagroep">
            <text:p text:style-name="alineagroep">Rijkswaterstaat Zuid-Holland heeft op 21 juli 2009 een aanvraag ontvangen van Waterschap Rivierenland op grond van de Wet
                     verontreiniging oppervlaktewateren voor het lozen van gezuiverd afvalwater op de Lek afkomstig van RWZI Nieuw-Lekkerland,
                     gelegen aan het Koggeplantsoen 13B in Nieuw-Lekkerland.
                  </text:p>
            <text:p text:style-name="alineagroep.end">Er zijn geen zienswijzen ingebracht tegen het ontwerpbesluit. Het besluit is niet gewijzigd ten opzichte van het ontwerp.</text:p>
          </text:section>
          <text:h text:outline-level="4" text:style-name="divisiekop2">Terinzagelegging
               </text:h>
          <text:p text:style-name="vrije-tekst">Het besluit met bijbehorende stukken ligt vanaf 24 december 2009 tot en met 3 februari 2010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p text:style-name="list.end">Gemeente Nieuw-Lekkerland, Raadhuisplein 1, 2957 RK  Nieuw-Lekkerland (van 9.00 uur tot 12.00 uur en maandag van 18.00 uur
                        tot 20.00 uur; Servicecentrum, gehele jaar). Telefoon 0184-68 85 88.
                     </text:p>
            </text:list-item>
          </text:list>
          <text:h text:outline-level="4" text:style-name="divisiekop2">Beroep
               </text:h>
          <text:p text:style-name="vrije-tekst">Tot 4 februar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een)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4" text:style-name="divisiekop2">Voorlopige voorziening
               </text:h>
          <text:section text:name="alineagroep.d30349e249"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30349e258"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4" text:style-name="divisiekop2">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30349e282" text:style-name="tekst-sluiting">
          <text:section text:name="ondertekening.d30349e284"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aanvraag waterschap Rivierenland</dc:title>
  </office:meta>
</office:document-meta>
</file>