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33</text:p>
      <text:p text:style-name="publicatie-titel.end">23 december 2009</text:p>
      <text:h text:outline-level="1" text:style-name="staatscourant_kop">Kennisgeving vergunning behouden plateau Rosandepolder
         </text:h>
      <text:section text:name="algemeen.d2590e128" text:style-name="algemeen">
        <text:section text:name="vrije-tekst.d2590e130" text:style-name="vrije-tekst">
          <text:h text:outline-level="3" text:style-name="divisiekop1">Wet beheer rijkswaterstaatswerken
               </text:h>
          <text:p text:style-name="vrije-tekst">De Staatssecretaris van Verkeer en Waterstaat maakt, gelet op de Algemene wet bestuursrecht, bekend dat zij op grond van artikel 2,
                  eerste lid, van de Wet beheer rijkswaterstaatswerken vergunning heeft verleend voor het behouden van een plateau, voor het
                  maken en behouden van een loopbrug en het plaatsen van 3 meerpalen, in het rivierbed aan de rechteroever van de Neder-Rijn
                  bij kmr 886.000, plaatselijk bekend als de Rosandepolder, in de gemeente Arnhem.
               </text:p>
          <text:h text:outline-level="4" text:style-name="divisiekop2">Vergunninghouder
               </text:h>
          <text:p text:style-name="vrije-tekst">De vergunning is verleend aan Kema Arnhem.</text:p>
          <text:h text:outline-level="4" text:style-name="divisiekop2">Inzage
               </text:h>
          <text:p text:style-name="vrije-tekst">Vanaf 24 december 2009 tot en met 4 februari 2010 ligt de vergunning ter inzage. De vergunning, alsmede de ter zake zijnde
                  stukken liggen op werkdagen tussen 9.00 uur en 16.00 uur ter inzage bij het kantoor van het waterdistrict Rijn en Lek van
                  de Rijkswaterstaat, Nudestraat 11–15 te Wageningen.
               </text:p>
          <text:h text:outline-level="4" text:style-name="divisiekop2">Zienswijzen
               </text:h>
          <text:p text:style-name="vrije-tekst">Er zijn naar aanleiding van de ontwerpbeschikking, welke ter inzage heeft gelegen van 15 oktober 2009 tot en met 26 november
                  2009, geen zienswijzen naar voren gebracht.
               </text:p>
          <text:h text:outline-level="4" text:style-name="divisiekop2">Beroep
               </text:h>
          <text:p text:style-name="vrije-tekst">Op grond van de Algemene wet bestuursrecht kan tegen dit besluit binnen zes weken na de dag waarop dit besluit ter inzage
                  is gelegd, een beroepschrift worden ingediend bij de sector bestuursrecht van de Rechtbank binnen het rechtsgebied waarvan
                  de indiener van het beroepschrift zijn woonplaats in Nederland heeft.
               </text:p>
          <text:h text:outline-level="4" text:style-name="divisiekop2">Nadere informatie
               </text:h>
          <text:p text:style-name="vrije-tekst">Voor het verkrijgen van nadere informatie over de verleende vergunning kunt u contact opnemen met mevrouw M. Straatman van
                  het waterdistrict Rijn en Lek, telefoon 0317-46 81 7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behouden plateau Rosandepolder</dc:title>
  </office:meta>
</office:document-meta>
</file>