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32</text:p>
      <text:p text:style-name="publicatie-titel.end">23 december 2009</text:p>
      <text:h text:outline-level="1" text:style-name="staatscourant_kop">Kennisgeving voorbereiding van de besluiten uitvoering Tracébesluit
         </text:h>
      <text:section text:name="algemeen.d4775e121" text:style-name="algemeen">
        <text:section text:name="vrije-tekst.d4775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Capaciteits-uitbreiding Coentunnel  zijn de volgende besluiten voor cluster CTT 11
                  genomen overeenkomstig de procedure van artikel 20, lid 4, Tracéwet juncto afdeling 3.4 van de Algemene wet bestuursrecht:
               </text:p>
          <text:list text:style-name="list-style-1">
            <text:list-item text:start-value="1">
              <text:p text:style-name="list.start">gemeente Amsterdam.
                     </text:p>
              <text:p text:style-name="list.cont">Beschikking sloopvergunning voor het gedeeltelijk slopen van het  kunstwerk KW2 in rijksweg 10 over de Nieuwe Hemweg/Westhavenweg
                        (kenmerk B 20/0784 2009);
                     </text:p>
            </text:list-item>
            <text:list-item text:start-value="2">
              <text:p text:style-name="list.cont">gemeente Amsterdam.
                     </text:p>
              <text:p text:style-name="list.end">Beschikking bouwvergunning voor het vergroten van het kunstwerk KW2 in rijksweg 10 over de Nieuwe Hemweg/Westhavenweg (kenmerk
                        B 01/0785 2009).
                     </text:p>
            </text:list-item>
          </text:list>
          <text:h text:outline-level="3" text:style-name="divisiekop1">Waar en wanneer kunt u de stukken inzien?
               </text:h>
          <text:p text:style-name="vrije-tekst">De besluiten liggen met ingang van 24 december 2009 tijdens kantooruren ter inzage bij de gemeente Amsterdam, Dienst Milieu
                  en Bouwtoezicht, Weesper-plein 4, 1018 XA  Amsterdam.
               </text:p>
          <text:h text:outline-level="3" text:style-name="divisiekop1">Hoe kunnen belanghebbenden beroep indienen?
               </text:h>
          <text:section text:name="alineagroep.d4775e175" text:style-name="alineagroep">
            <text:p text:style-name="alineagroep">Van 24 december 2009 tot en met 3 februari 2010 staat voor belanghebbenden beroep open bij de Afdeling bestuursrechtspraak
                     van de Raad van State.
                  </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section>
          <text:section text:name="alineagroep.d4775e187"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met betrekking tot de besluiten kunt u zich wenden tot mevr. A. Allweins, Dienst Milieu en Bouwtoezicht,
                  telefoon 020-551 34 52.
               </text:p>
        </text:section>
        <text:section text:name="tekst-sluiting.d4775e208" text:style-name="tekst-sluiting">
          <text:section text:name="ondertekening.d4775e210"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van de besluiten uitvoering Tracébesluit</dc:title>
  </office:meta>
</office:document-meta>
</file>