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928</text:p>
      <text:p text:style-name="publicatie-titel.end">23 december 2009</text:p>
      <text:h text:outline-level="1" text:style-name="staatscourant_kop">Kennisgeving ontwerpbesluit fietsbrug tussen de Simon Smitweg en het Weteringpark/Munnikenpolder
         </text:h>
      <text:section text:name="algemeen.d19074e118" text:style-name="algemeen">
        <text:section text:name="vrije-tekst.d19074e120" text:style-name="vrije-tekst">
          <text:h text:outline-level="3" text:style-name="divisiekop1">Wet beheer rijkswaterstaatswerken
               </text:h>
          <text:p text:style-name="vrije-tekst">De Minister van Verkeer en Waterstaat maakt, gelet op de Algemene wet bestuursrecht, bekend dat hij het voornemen heeft positief
                  te beschikken op de aanvraag van de hoofdingenieur-directeur van Rijkswaterstaat Zuid-Holland om een vergunning ingevolge
                  de Wet beheer rijkswaterstaatswerken voor het aanleggen van een fietsbrug tussen de Simon Smitweg en het Weteringpark/Munnikenpolder,
                  rijksweg A4, kilometer 30,762 in de gemeente Leiderdorp.
               </text:p>
          <text:h text:outline-level="4" text:style-name="divisiekop2">Terinzagelegging
               </text:h>
          <text:p text:style-name="vrije-tekst">De ontwerpbeschikking, alsmede de ter zake zijnde stukken liggen vanaf 24 december 2009 voor een periode van zes weken voor
                  eenieder ter inzage op het kantoor van het Wegendistrict Haaglanden, Oude Middenweg 3, 2491 AC  Den Haag, op werkdagen van
                  9.00 uur tot 16.00 uur.
                  
                  
               </text:p>
          <text:p text:style-name="vrije-tekst">Voor nadere informatie kunt u contact opnemen met de heer P.A. van Alphen, telefoon 070-337 86 09.
                  
                  
               </text:p>
          <text:h text:outline-level="4" text:style-name="divisiekop2">Zienswijze(n)
               </text:h>
          <text:p text:style-name="vrije-tekst">Belanghebbenden kunnen gedurende de periode van terinzagelegging hun zienswijze schriftelijk of mondeling inbrengen bij het
                  hoofd van het Wegendistrict Haaglanden, Postbus 24018, 2490 AA Den Haag.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ontwerpbesluit fietsbrug tussen de Simon Smitweg en het Weteringpark/Munnikenpolder</dc:title>
  </office:meta>
</office:document-meta>
</file>