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7</text:p>
      <text:p text:style-name="publicatie-titel.end">23 december 2009</text:p>
      <text:h text:outline-level="1" text:style-name="staatscourant_kop">Kennisgeving besluit melding AKZO Nobel Chemicals B.V. te Delfzijl
         </text:h>
      <text:section text:name="algemeen.d4815e125" text:style-name="algemeen">
        <text:section text:name="vrije-tekst.d4815e127" text:style-name="vrije-tekst">
          <text:p text:style-name="vrije-tekst">De Staatssecretaris van Verkeer en Waterstaat heeft een besluit genomen op de melding van AKZO Nobel Chemicals B.V. (SU/AUB).</text:p>
          <text:h text:outline-level="3" text:style-name="divisiekop1">Inhoud besluit
               </text:h>
          <text:section text:name="alineagroep.d4815e136" text:style-name="alineagroep">
            <text:p text:style-name="alineagroep">Bij besluit van 6 december 2009, nr. DNN 2009/6011, is de door AKZO Nobel Chemicals B.V. te Delfzijl (bedrijf SU/AUB) op 24 september
                     2009 ingediende melding conform artikel 8.19 Wet milieubeheer (Wm), juncto artikel 7, lid 4 van de Wet verontreiniging oppervlaktewateren
                     (Wvo) geaccepteerd.
                  </text:p>
            <text:p text:style-name="alineagroep.end">De melding heeft betrekking op de Wvo- en de Wet op de waterhuishouding (Wwh)-vergunning nr. DNN 2005/5659 van 5 december
                     2005 verleend aan Akzo Nobel Chemicals B.V. ten behoeve van het Akzo Nobel Utility Bedrijf (AUB) en Akzo Nobel Service Unit
                     (SU) voor het onttrekken van oppervlaktewater aan en het lozen van afvalwater op het Zeehavenkanaal te Delfzijl.
                  </text:p>
          </text:section>
          <text:h text:outline-level="3" text:style-name="divisiekop1">Zakelijke inhoud van de melding
               </text:h>
          <text:p text:style-name="vrije-tekst">De koelwatertoe- en afvoer van het spuivat van het condensaatsysteem AKZO AUB/SU  is tot op heden aangesloten op het zoete
                  koelwatersysteem van Brunner Mond. In verband met de sluiting van Brunner Mond zal de koelwatertoe- en afvoer worden aangesloten
                  op het zout koelwatersysteem van AKZO AUB/SU. Ten gevolge van de beoogde verandering ontstaat geen andere lozing dan waarvoor
                  de oorspronkelijke vergunning is verleend.
               </text:p>
          <text:h text:outline-level="3" text:style-name="divisiekop1">Terinzagelegging
               </text:h>
          <text:p text:style-name="vrije-tekst">Het op de melding betrekking hebbende besluit met bijbehorende stukken ligt van 24 december 2009 tot en met 3 ebruari 2010
                  ter inzage op de volgende plaatsen en tijden:
               </text:p>
          <text:list text:style-name="list-style-1">
            <text:list-item>
              <text:p text:style-name="list.start">het kantoor van Rijkswaterstaat Noord-Nederland, Zuidersingel  (AEGON-pand) te Leeuwarden, op werkdagen tijdens kantooruren,
                        contactpersoon de heer R. Kukler, telefoon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efoon 0596-63 99 11.
                     </text:p>
            </text:list-item>
          </text:list>
          <text:h text:outline-level="3" text:style-name="divisiekop1">Bezwaar
               </text:h>
          <text:section text:name="alineagroep.d4815e183" text:style-name="alineagroep">
            <text:p text:style-name="alineagroep">Tot en met 3 februari 2010 kan tegen dit besluit bezwaar worden ingediend door belanghebbenden.</text:p>
            <text:p text:style-name="alineagroep">Het bezwaarschrift dient te worden gericht aan de Staatssecretaris van Verkeer en Waterstaat, per adres de hoofdingenieur-directeur
                     van Rijkswaterstaat Noord-Nederland, t.a.v. de afdeling BBV, Postbus 2301, 8901 JH  Leeuwarden.
                  </text:p>
            <text:p text:style-name="alineagroep">Tevens kan gedurende deze termijn een verzoek tot het treffen van een voorlopige voorziening worden ingediend.</text:p>
            <text:p text:style-name="alineagroep.end">Dit verzoek dient te worden gericht aan de Voorzitter van de Afdeling bestuursrechtspraak van de Raad van State, Postbus 20019,
                     2500 EA  ’s-Gravenhage.
                  </text:p>
          </text:section>
          <text:h text:outline-level="3" text:style-name="divisiekop1">Inlichtingen
               </text:h>
          <text:p text:style-name="vrije-tekst">Na telefonische afspraak kan een mondelinge toelichting op de stukken worden gegeven door de heer M. van der Laan, telefonisch
                  bereikbaar onder nummer 058-234 44 04.
               </text:p>
        </text:section>
        <text:section text:name="tekst-sluiting.d4815e207" text:style-name="tekst-sluiting">
          <text:section text:name="gegeven.d4815e209" text:style-name="gegeven">
            <text:p text:style-name="dagtekening">Leeuwarden, 10 december 2009</text:p>
          </text:section>
          <text:section text:name="ondertekening.d4815e215"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melding AKZO Nobel Chemicals B.V. te Delfzijl</dc:title>
  </office:meta>
</office:document-meta>
</file>