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23</text:p>
      <text:p text:style-name="publicatie-titel.end">23 december 2009</text:p>
      <text:h text:outline-level="1" text:style-name="staatscourant_kop">Bekendmaking besluit wijziging vergunning Dienst van Gemeentewerken Rotterdam
         </text:h>
      <text:section text:name="algemeen.d6672e121" text:style-name="algemeen">
        <text:section text:name="vrije-tekst.d6672e123" text:style-name="vrije-tekst">
          <text:p text:style-name="vrije-tekst">De Staatssecretaris van Verkeer en Waterstaat heeft een besluit genomen op de aanvraag van de Dienst van Gemeentewerken Rotterdam
                  te Rotterdam.
               </text:p>
          <text:section text:name="alineagroep.d6672e128" text:style-name="alineagroep">
            <text:p text:style-name="alineagroep">Rijkswaterstaat heeft op 18 september 2007 een aanvraag ontvangen van de Dienst van Gemeentewerken Rotterdam om wijziging
                     van zijn vergunning op grond van de Wet verontreiniging oppervlaktewateren (Wvo).
                  </text:p>
            <text:p text:style-name="alineagroep">De wijziging betreft het aanpassen van de tenaamstelling van de vigerende Wvo-vergunning en het verlengen van de termijn voor
                     het via meerdere lozingspunten lozen van afvalwater.
                  </text:p>
            <text:p text:style-name="alineagroep.end">Er zijn geen zienswijzen ingebracht tegen het ontwerpbesluit. Het besluit is niet gewijzigd ten opzichte van het ontwerp.</text:p>
          </text:section>
          <text:h text:outline-level="3" text:style-name="divisiekop1">Terinzagelegging
               </text:h>
          <text:p text:style-name="vrije-tekst">Het besluit met bijbehorende stukken ligt vanaf 24 december 2009 tot en met 3 februari 2010 ter inzage ten kantore van:</text:p>
          <text:list text:style-name="list-style-1">
            <text:list-item>
              <text:p text:style-name="list.single">Rijkswaterstaat Zuid-Holland, Boompjes 200 te Rotterdam, op werkdagen van 9.00 uur tot 12.00 uur en van 13.00 uur tot 17.00
                        uur, alsmede buiten deze uren na vooraf gemaakte afspraak (telefoon 010-402 64 08 of 010-402 61 05, per fax 010-402 70 81).
                     </text:p>
            </text:list-item>
          </text:list>
          <text:h text:outline-level="3" text:style-name="divisiekop1">Beroep
               </text:h>
          <text:p text:style-name="vrije-tekst">Tot 4 februari 2010 kan tegen betaling van de verschuldigde griffierechten schriftelijk beroep worden ingesteld bij de Raad
                  van State, Afdeling bestuursrechtspraak, Postbus 20019, 2500 EA  ’s-Gravenhage.
               </text:p>
          <text:p text:style-name="vrije-tekst">Beroep kan worden ingesteld door:</text:p>
          <text:list text:style-name="list-style-2">
            <text:list-item>
              <text:p text:style-name="list.start">belanghebbenden die (een) zienswijze(n) hebben ingebracht tegen het ontwerpbesluit;
                     </text:p>
            </text:list-item>
            <text:list-item>
              <text:p text:style-name="list.end">belanghebbenden aan wie redelijkerwijs niet kan worden verweten dat zij geen zienswijze(n) hebben ingebracht tegen het ontwerpbesluit.
                     </text:p>
            </text:list-item>
          </text:list>
          <text:p text:style-name="vrije-tekst">Het ondertekende beroepschrift bevat ten minste het volgende:</text:p>
          <text:list text:style-name="list-style-3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 van het beroep;
                     </text:p>
            </text:list-item>
            <text:list-item text:start-value="3">
              <text:p text:style-name="list.cont">een vermelding van het bestuursorgaan;
                     </text:p>
            </text:list-item>
            <text:list-item text:start-value="4">
              <text:p text:style-name="list.end">de datum en het kenmerk van het (de) besluit(en).
                     </text:p>
            </text:list-item>
          </text:list>
          <text:h text:outline-level="3" text:style-name="divisiekop1">Voorlopige voorziening
               </text:h>
          <text:p text:style-name="vrije-tekst">Tevens kan een verzoek worden gedaan tot het treffen van een voorlopige voorziening. Een dergelijk verzoek moet worden gericht
                  aan de Raad van State, Postbus 20019, 2500 EA  ’s-Gravenhage.
               </text:p>
          <text:p text:style-name="vrije-tekst">Bij uw verzoek dient verder een afschrift van het beroepschrift te worden overgelegd. Zo mogelijk wordt u gevraagd om tevens
                  een afschrift van het besluit waarop het geschil betrekking heeft, te overleggen.
               </text:p>
    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    <text:h text:outline-level="3" text:style-name="divisiekop1">Inlichtingen
               </text:h>
    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  </text:section>
        <text:section text:name="tekst-sluiting.d6672e252" text:style-name="tekst-sluiting">
          <text:section text:name="ondertekening.d6672e254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het hoofd van de afdeling Vergunningen,
                  </text:p>
            <text:p text:style-name="ondertekening.end">A.H. Bos-Massop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besluit wijziging vergunning Dienst van Gemeentewerken Rotterdam</dc:title>
  </office:meta>
</office:document-meta>
</file>