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16</text:p>
      <text:p text:style-name="publicatie-titel.end">23 dec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9916-001.png" xlink:show="embed" xlink:type="simple"/>
            </draw:frame> Kennisgeving bestemmingsplan ‘Bizet-Verdilaan’
         </text:h>
      <text:section text:name="algemeen.d8504e105" text:style-name="algemeen">
        <text:section text:name="vrije-tekst.d8504e107" text:style-name="vrije-tekst">
          <text:p text:style-name="vrije-tekst">Burgemeester en wethouders van Rotterdam maken bekend dat met ingang van donderdag 24 december 2009 gedurende een periode
                  van zes weken op werkdagen (dus tot en met woensdag 3 februari 2010) het ontwerp van het bestemmingsplan ‘Bizet-Verdilaan’
                  (met bijbehorende stukken) voor een ieder ter inzage ligt bij:
               </text:p>
          <text:list text:style-name="list-style-1">
            <text:list-item>
              <text:p text:style-name="list.start">het Kenniscentrum Bestuursdienst Rotterdam,Coolsingel 40, 3e etage. Kamer 314 (werkdagen van 09.00 tot 16.00 uur). Bereikbaar
                        op telefoonnummer 010-4172514. <text:span text:style-name="Strong_Emphasis">Let op</text:span> legitimatie verplicht.
                     </text:p>
            </text:list-item>
            <text:list-item>
              <text:p text:style-name="list.end">de secretarie van de deelgemeente Hillegersberg – Schiebroek, Melanchtonweg 100, 3005 GA Rotterdam.
                     </text:p>
            </text:list-item>
          </text:list>
          <text:p text:style-name="vrije-tekst">Op vrijdag 25 december 2009 (1<text:span text:style-name="superscript">e</text:span> Kerstdag) en vrijdag 1 januari 2010 (Nieuwjaarsdag) zijn het Kenniscentrum Bestuursdienst Rotterdam en de deelgemeente gesloten.
               </text:p>
          <text:p text:style-name="vrije-tekst">Het ontwerpbestemmingsplan kan tevens worden ingezien op de internetsite www.wonen.rotterdam.nl.</text:p>
          <text:p text:style-name="vrije-tekst">De ruimtelijke ontwikkeling betreft het plangebied dat is gelegen aan de noordkant van het Molenlaankwartier en ligt parallel
                  aan de gemeentegrens tussen de Bizetlaan en de Mahlersingel. Aan de noordzijde van de gemeentegrens bevindt zich het Lage
                  Bergsche Bosch. Ten zuiden van de locatie ligt een bestaande woonbuurt. De straten in deze buurt, de Bizet-, Verdi-, Donizetti-
                  en Pergolessilaan zijn doodlopend en eindigen loodrecht op het plangebied.
               </text:p>
          <text:p text:style-name="vrije-tekst">Gedurende bovengenoemde termijn kan een ieder over het ontwerpbestemmingsplan schriftelijk, dan wel mondeling gemotiveerde
                  zienswijzen kenbaar maken aan de gemeenteraad.
               </text:p>
          <text:list text:style-name="list-style-2">
            <text:list-item text:start-value="1">
              <text:p text:style-name="list.start">schriftelijke zienswijzen dienen te worden geadresseerd aan de gemeenteraad van Rotterdam, door tussenkomst van de directeur
                        dS+V, afdeling Ruimtelijke Ordening (Bureau bestemmingsplannen), Postbus 6699, 3002 AR  Rotterdam.
                     </text:p>
            </text:list-item>
            <text:list-item text:start-value="2">
              <text:p text:style-name="list.end">zij die mondeling willen reageren kunnen dat, na telefonische afspraak, doen op donderdag 28 januari 2010 ten kantore van
                        de dS+V, Galvanistraat 15 (Europoint II). Voor het maken van een afspraak kunt u op maandagmiddag of woensdagmiddag tussen
                        14.00 en 16.00 uur 010-4894165 bellen. 
                     </text:p>
            </text:list-item>
          </text:list>
        </text:section>
        <text:section text:name="tekst-sluiting.d8504e172" text:style-name="tekst-sluiting">
          <text:section text:name="gegeven.d8504e174" text:style-name="gegeven">
            <text:p text:style-name="dagtekening">Rotterdam, 23 december 2009</text:p>
          </text:section>
          <text:section text:name="ondertekening.d8504e180" text:style-name="ondertekening">
            <text:p text:style-name="ondertekening">Burgemeester en wethouders voornoemd,</text:p>
            <text:p text:style-name="ondertekening">namens dezen:</text:p>
            <text:p text:style-name="ondertekening">H. Goedhart, </text:p>
            <text:p text:style-name="ondertekening.end">
                     algemeen directeur dS+V.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Bizet-Verdilaan’</dc:title>
  </office:meta>
</office:document-meta>
</file>