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6</text:p>
      <text:p text:style-name="publicatie-titel.end">22 december 2009</text:p>
      <text:h text:outline-level="1" text:style-name="staatscourant_kop">Regeling tot wijziging van de Tariefregeling vervoer gevaarlijke stoffen en de Regeling aanvraag autorisatie classificatiecode
            vuurwerk
         </text:h>
      <text:section text:name="regeling.d18210e133" text:style-name="regeling">
        <text:section text:name="aanhef.d18210e135" text:style-name="aanhef">
          <text:section text:name="context.d18210e137" text:style-name="context">
            <text:p text:style-name="context_al">15 december 2009</text:p>
            <text:p text:style-name="context_al.end">Nr. CEND/HDJZ-2009/1345 sector I&amp;O</text:p>
          </text:section>
          <text:p text:style-name="wie">De Minister van Verkeer en Waterstaat,</text:p>
          <text:p text:style-name="considerans.al">Gelet op artikel 49, tweede lid, van de Wet vervoer gevaarlijke stoffen;</text:p>
          <text:p text:style-name="afkondiging">Besluit:</text:p>
        </text:section>
        <text:section text:name="regeling-tekst.d18210e156" text:style-name="regeling-tekst">
          <text:h text:outline-level="3" text:style-name="wijzig-artikel_kop">ARTIKEL I
               </text:h>
          <text:p text:style-name="wat">Het tweede lid alsmede de aanduiding ‘1’ voor het eerste lid van artikel 2 van de Tariefregeling vervoer gevaarlijke stoffen
                  vervallen.
               </text:p>
          <text:h text:outline-level="3" text:style-name="wijzig-artikel_kop">ARTIKEL II
               </text:h>
          <text:p text:style-name="wat">Artikel 3, vierde lid, van de Regeling aanvraag autorisatie classificatiecode vuurwerk komt te luiden:</text:p>
          <text:section text:name="wijziging.d18210e172" text:style-name="wijziging">
            <text:section text:name="artikeltekst.d18210e174" text:style-name="wijziging.block">
              <text:list text:style-name="list-style-1">
                <text:list-item text:start-value="4">
                  <text:p text:style-name="list.single"> De in het tweede en derde lid bedoelde kosten zijn verschuldigd aan de minister.
                           </text:p>
                </text:list-item>
              </text:list>
            </text:section>
          </text:section>
          <text:section text:name="artikel.d18210e190" text:style-name="artikel">
            <text:h text:outline-level="3" text:style-name="artikel_kop">ARTIKEL III
                  </text:h>
            <text:p text:style-name="artikel">Deze regeling treedt in werking met ingang van 1 januari 2010.</text:p>
          </text:section>
        </text:section>
        <text:section text:name="regeling-sluiting.d18210e201" text:style-name="regeling-sluiting">
          <text:section text:name="slotformulering.d18210e203" text:style-name="slotformulering">
            <text:p text:style-name="slotformulering">Deze regeling zal met de toelichting in de Staatscourant worden geplaatst.</text:p>
          </text:section>
          <text:section text:name="ondertekening.d18210e209" text:style-name="ondertekening">
            <text:p text:style-name="ondertekening">De Minister van Verkeer en Waterstaat,</text:p>
            <text:p text:style-name="ondertekening.end">C.M.P.S. Eurlings. </text:p>
          </text:section>
        </text:section>
        <text:section text:name="nota-toelichting.d18210e219" text:style-name="nota-toelichting">
          <text:h text:outline-level="2" text:style-name="nota-toelichting_kop">TOELICHTING
               </text:h>
          <text:p text:style-name="nota-toelichting">In verband met het overgaan van de uitvoering van het betalingsverkeer van de IVW van Rabobank International naar Royal Bank
                  of Scotland (RBS) worden in de Tariefregeling vervoer gevaarlijke stoffen en de Regeling aanvraag autorisatie classificatiecode
                  vuurwerk de bankgegevens van de IVW verwijderd. De nieuwe bankgegevens worden niet in deze regelingen opgenomen aangezien
                  het niet efficiënt is na iedere aanbestedingsprocedure van het betalingsverkeer deze gegevens aan te passen. Op door de IVW
                  verzonden facturen en op de aanvraagformulieren op internet is de informatie over bankgegevens te vinden.
               </text:p>
          <text:section text:name="ondertekening.d18210e22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