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4</text:p>
      <text:p text:style-name="publicatie-titel.end">22 december 2009</text:p>
      <text:h text:outline-level="1" text:style-name="staatscourant_kop">Regeling van de Minister van Landbouw, Natuur en Voedselkwaliteit van 14 december 2009, nr. 98748, houdende wijziging van
            de Regeling tijdelijke maatregelen dierziekten in verband met Q-koorts (frequentie tankmelkmonitoring)
         </text:h>
      <text:section text:name="regeling.d4482e136" text:style-name="regeling">
        <text:section text:name="aanhef.d4482e138" text:style-name="aanhef">
          <text:p text:style-name="wie">De minister van Landbouw, Natuur en Voedselkwaliteit,</text:p>
          <text:p text:style-name="considerans.al">Handelende in overeenstemming met de minister van Volksgezondheid, Welzijn en Sport;</text:p>
          <text:p text:style-name="considerans.al">Gelet op de artikelen 17, 21, 22, 31 en 31a van de Gezondheids- en welzijnswet voor dieren;</text:p>
          <text:p text:style-name="afkondiging">Besluit:</text:p>
        </text:section>
        <text:section text:name="regeling-tekst.d4482e153" text:style-name="regeling-tekst">
          <text:h text:outline-level="3" text:style-name="wijzig-artikel_kop">ARTIKEL I
               </text:h>
          <text:p text:style-name="wat">Artikel 5.1.3 van de Regeling tijdelijke maatregelen dierziekten komt als volgt te luiden:</text:p>
          <text:section text:name="wijziging.d4482e162" text:style-name="wijziging">
            <text:section text:name="artikel.d4482e164" text:style-name="wijziging.block">
              <text:h text:outline-level="4" text:style-name="artikel_kop">Artikel 5.1.3
                     </text:h>
              <text:list text:style-name="list-style-1">
                <text:list-item text:start-value="1">
                  <text:p text:style-name="list.start"> De houder van de dieren, bedoeld in artikel 5.1.2, eerste lid, stuurt iedere veertien dagen een monster van de tankmelk van
                              de dieren op zijn bedrijf voor onderzoek naar een daartoe aangewezen laboratorium.
                           </text:p>
                </text:list-item>
                <text:list-item text:start-value="2">
                  <text:p text:style-name="list.cont"> Het eerste lid is niet van toepassing op een houder die tenminste iedere veertien dagen een monster van de tankmelk van de
                              dieren op zijn bedrijf voor analyse naar Qlip N.V. stuurt.
                           </text:p>
                </text:list-item>
                <text:list-item text:start-value="3">
                  <text:p text:style-name="list.end"> De houder, bedoeld in het eerste en tweede lid, levert het eerste monster uiterlijk 24 december 2009 aan, bij het daartoe
                              aangewezen laboratorium respectievelijk Qlip N.V..
                           </text:p>
                </text:list-item>
              </text:list>
            </text:section>
          </text:section>
          <text:section text:name="artikel.d4482e199" text:style-name="artikel">
            <text:h text:outline-level="3" text:style-name="artikel_kop">ARTIKEL II
                  </text:h>
            <text:p text:style-name="artikel">Deze regeling wordt aan de media bekend gemaakt en treedt op 14 december 2009, om 18.00 uur in werking.</text:p>
          </text:section>
        </text:section>
        <text:section text:name="regeling-sluiting.d4482e210" text:style-name="regeling-sluiting">
          <text:section text:name="slotformulering.d4482e212" text:style-name="slotformulering">
            <text:p text:style-name="slotformulering">Deze regeling zal met de toelichting in de Staatscourant worden geplaatst.</text:p>
          </text:section>
          <text:section text:name="ondertekening.d4482e218"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4482e234" text:style-name="nota-toelichting">
          <text:h text:outline-level="2" text:style-name="nota-toelichting_kop">TOELICHTING
               </text:h>
          <text:p text:style-name="nota-toelichting">Onderhavige wijziging voorziet in een wijziging van de Regeling tijdelijke maatregelen dierziekten met betrekking tot Q-koorts.
                  De frequentie van de tankmelkmonitoring wordt verhoogd.
               </text:p>
          <text:p text:style-name="nota-toelichting">Met ingang van 1 oktober 2009 is een systeem van tankmelkmonitoring geïntroduceerd. Het doel van dit systeem is om door middel
                  van frequent onderzoek te controleren of bedrijven niet besmet zijn geraakt met Q-koorts. Bij de introductie van het systeem
                  van tankmelkmonitoring is uitgegaan van een tweemaandelijkse controle van de tankmelk op bedrijven. Gebleken is dat de uitscheiding
                  van Coxiella Burnetii, de bacterie die Q-koorts veroorzaakt, bij schapen en geiten niet consistent is. Bij een monitoringsfrequentie
                  van eens per twee maanden wordt de uitscheiding van Coxiella Burnetii niet altijd geconstateerd. Om snel en adequaat te kunnen
                  handelen wordt de montoringsfrequentie in onderhavige regeling verhoogd tot eens per twee weken. Het eerste monster ten behoeve
                  van de tweewekelijkse monitoring moet uiterlijk 24 december 2009 zijn aangeleverd.
               </text:p>
          <text:section text:name="ondertekening.d4482e24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