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01</text:p>
      <text:p text:style-name="publicatie-titel.end">22 december 2009</text:p>
      <text:h text:outline-level="1" text:style-name="staatscourant_kop">Besluit goedkeuring gedragscode ‘Flora- en faunawet gemeente Barneveld’
         </text:h>
      <text:section text:name="algemeen.d4115e121" text:style-name="algemeen">
        <text:section text:name="aanhef.d4115e123" text:style-name="aanhef">
          <text:p text:style-name="afkondiging">De Minister van Landbouw, Natuur en Voedselkwaliteit heeft het volgende besluit genomen.</text:p>
        </text:section>
        <text:section text:name="vrije-tekst.d4115e129" text:style-name="vrije-tekst">
          <text:h text:outline-level="3" text:style-name="divisiekop1">Welke aanvraag is ontvangen?
               </text:h>
          <text:p text:style-name="vrije-tekst">Van de gemeente Barneveld is een verzoek om goedkeuring van een gedragscode op grond van artikel 16b, tweede lid, onderdeel b,
                  van het Besluit vrijstelling beschermde dier- en plantensoorten ontvangen. De gedragscode ‘Flora- en faunawet gemeente Barneveld’
                  geeft regels voor de planning en de uitvoering van ruimtelijke ontwikkeling en inrichting. De ruimtelijke inrichting gaat
                  onder andere over aangraven, ontgraven, depotvorming, grondverzet, verwerking en transport.
               </text:p>
          <text:h text:outline-level="3" text:style-name="divisiekop1">Wat is het besluit?
               </text:h>
          <text:p text:style-name="vrije-tekst">Op dit verzoek beslist de Minister van Landbouw, Natuur en Voedselkwaliteit. De minister heeft besloten de gedragscode goed
                  te keuren. Het besluit is vijf jaar geldig. Het besluit is geregistreerd onder nummer TRCDR/2009/5186. Het verzoek is behandeld
                  volgens de uniforme openbare voorbereidingsprocedure, conform afdeling 3.4 van de Algemene wet bestuursrecht.
               </text:p>
          <text:h text:outline-level="3" text:style-name="divisiekop1">Wat houdt een gedragscode in?
               </text:h>
          <text:p text:style-name="vrije-tekst">Een gedragscode heeft betrekking op beschermde inheemse planten- en diersoorten als bedoeld in de artikelen 3, eerste lid,
                  en 4, eerste en tweede lid, van de Flora- en faunawet. Er geldt een vrijstelling van deze verbodsbepalingen als werkzaamheden
                  plaatsvinden volgens een gedragscode die door de minister van Landbouw, Natuur en Voedselkwaliteit is goedgekeurd. Het gaat
                  om werkzaamheden voor bestendig gebruik, voor bestendig beheer of onderhoud van infrastructuur en voor ruimtelijke ontwikkeling
                  en inrichting.
               </text:p>
          <text:h text:outline-level="3" text:style-name="divisiekop1">Hoe kunnen belanghebbenden in beroep gaan?
               </text:h>
          <text:p text:style-name="vrije-tekst">U kunt als belanghebbende binnen zes weken na de dag dat het besluit is genomen in beroep gaan tegen het besluit. Dat doet
                  u bij de sector bestuursrecht van de rechtbank in het gebied waar u woont. Kijk voor meer informatie op www.rechtspraak.nl.
               </text:p>
          <text:h text:outline-level="3" text:style-name="divisiekop1">Meer informatie
               </text:h>
          <text:p text:style-name="vrije-tekst">Heeft u vragen, kijk dan op onze website: www.minlnv.nl/loket. Of bel met Het LNV-Loket: 0800-22 333 22 (op werkdagen tussen 8.30 en 16.30 uur).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goedkeuring gedragscode ‘Flora- en faunawet gemeente Barneveld’</dc:title>
  </office:meta>
</office:document-meta>
</file>