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97</text:p>
      <text:p text:style-name="publicatie-titel.end">22 december 2009</text:p>
      <text:h text:outline-level="1" text:style-name="staatscourant_kop">Besluit van de Minister voor Wonen, Wijken en Integratie van 11 december 2009, nr. BJZ2009065605, Directoraat-Generaal Wonen,
            Wijken en Integratie, houdende wijziging van het Mandaatbesluit SenterNovem Regelingen Wonen, Wijken en Integratie (naamswijziging
            SenterNovem)
         </text:h>
      <text:section text:name="regeling.d2449e119" text:style-name="regeling">
        <text:section text:name="aanhef.d2449e121" text:style-name="aanhef">
          <text:p text:style-name="wie">De Minister voor Wonen, Wijken en Integratie,</text:p>
          <text:p text:style-name="considerans.al">Gezien de schriftelijke instemming van de algemeen directeur Dienst Uitvoering van 8 december 2009, kenmerk ZAU0920413;</text:p>
          <text:p text:style-name="afkondiging">Besluit:</text:p>
        </text:section>
        <text:section text:name="regeling-tekst.d2449e133" text:style-name="regeling-tekst">
          <text:h text:outline-level="3" text:style-name="wijzig-artikel_kop">ARTIKEL I
               </text:h>
          <text:p text:style-name="wat">Het Mandaatbesluit SenterNovem Regelingen Wonen, Wijken en Integratie wordt als volgt gewijzigd:</text:p>
          <text:section text:name="wijziging.d2449e142" text:style-name="wijziging">
            <text:p text:style-name="wat">Het woord ‘SenterNovem’ wordt telkens vervangen door ‘Agentschap NL’.</text:p>
          </text:section>
          <text:section text:name="artikel.d2449e148" text:style-name="artikel">
            <text:h text:outline-level="3" text:style-name="artikel_kop">ARTIKEL II
                  </text:h>
            <text:p text:style-name="artikel">Dit besluit treedt in werking met ingang van 1 januari 2010.</text:p>
          </text:section>
        </text:section>
        <text:section text:name="regeling-sluiting.d2449e159" text:style-name="regeling-sluiting">
          <text:section text:name="slotformulering.d2449e161" text:style-name="slotformulering">
            <text:p text:style-name="slotformulering">Dit besluit zal met de toelichting in de Staatscourant worden geplaatst.</text:p>
          </text:section>
          <text:section text:name="gegeven.d2449e167" text:style-name="gegeven">
            <text:p text:style-name="dagtekening">Den Haag, 11 december 2009</text:p>
          </text:section>
          <text:section text:name="ondertekening.d2449e173" text:style-name="ondertekening">
            <text:p text:style-name="ondertekening">De Minister voor Wonen, Wijken en Integratie,</text:p>
            <text:p text:style-name="ondertekening.end">E.E. van der Laan. </text:p>
          </text:section>
        </text:section>
        <text:section text:name="nota-toelichting.d2449e183" text:style-name="nota-toelichting">
          <text:h text:outline-level="2" text:style-name="nota-toelichting_kop">TOELICHTING
               </text:h>
          <text:section text:name="alineagroep.d2449e189" text:style-name="alineagroep">
            <text:p text:style-name="alineagroep">Onderhavig besluit strekt tot wijziging van een aantal mandaatbesluiten waarin de algemeen directeur van SenterNovem, het
                     voormalig agentschap van het Ministerie van Economische Zaken, gemandateerd is om namens de Minister van Wonen, Wijken en
                     Integratie een aantal subsidieregelingen en -programma’s uit te voeren. De wijziging is ingegeven door de omstandigheid dat
                     het betrokken agentschap per 1 januari 2010 opgaat in het Agentschap NL.
                  </text:p>
            <text:p text:style-name="alineagroep.end">Daar waar in de tekst van het mandaatbesluit voorheen SenterNovem stond, is thans opgenomen: Agentschap NL.</text:p>
          </text:section>
          <text:section text:name="ondertekening.d2449e198" text:style-name="ondertekening">
            <text:p text:style-name="ondertekening">De Minister voor Wonen, Wijken en Integratie,</text:p>
            <text:p text:style-name="ondertekening.end">E.E. van der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oor Wonen, Wijken en Integratie van 11 december 2009, nr. BJZ2009065605, Directoraat-Generaal Wonen,
         Wijken en Integratie, houdende wijziging van het Mandaatbesluit SenterNovem Regelingen Wonen, Wijken en Integratie (naamswijziging
         SenterNovem)
      </dc:title>
  </office:meta>
</office:document-meta>
</file>