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82</text:p>
      <text:p text:style-name="publicatie-titel.end">22 december 2009</text:p>
      <text:h text:outline-level="1" text:style-name="staatscourant_kop">Regeling van de Minister van Landbouw, Natuur en Voedselkwaliteit van 14 december 2009, nr. 91987, houdende wijziging van
            de Regeling identificatie en registratie van dieren in verband met de tarieven I&amp;R 2010 en samenvoeging van regelgeving
         </text:h>
      <text:section text:name="regeling.d6439e277" text:style-name="regeling">
        <text:section text:name="aanhef.d6439e279" text:style-name="aanhef">
          <text:p text:style-name="wie">De Minister van Landbouw, Natuur en Voedselkwaliteit,</text:p>
          <text:p text:style-name="considerans.al">Gelet op artikel 9 van verordening (EG) nr. 1760/2000 van het Europees Parlement en de Raad van de Europese Unie van 17 juli
                  2000 (PbEG L 204) tot vaststelling van een identificatie- en registratieregeling voor runderen en inzake de etikettering van
                  rundvlees en rundvleesproducten en tot intrekking van Verordening (EG) nr. 820/97 van de Raad;
               </text:p>
          <text:p text:style-name="considerans.al">Gelet op artikel 13 van de Landbouwwet, de artikelen 94, 105, 108 en 108a van de Gezondheids- en welzijnswet voor dieren en
                  de artikelen 2 en 3 van het Besluit verdachte dieren;
               </text:p>
          <text:p text:style-name="afkondiging">Besluit:</text:p>
        </text:section>
        <text:section text:name="regeling-tekst.d6439e294" text:style-name="regeling-tekst">
          <text:h text:outline-level="3" text:style-name="wijzig-artikel_kop">ARTIKEL I
               </text:h>
          <text:p text:style-name="wat">De Regeling identificatie en registratie van dieren wordt als volgt gewijzigd:</text:p>
          <text:section text:name="wijzig-lid.d6439e303" text:style-name="wijzig-lid">
            <text:p text:style-name="lid">
                     <text:span text:style-name="lidnr">A<text:tab/>
                     </text:span>
                  </text:p>
            <text:p text:style-name="wat">Het opschrift van § 8. Overige bepalingen, komt te luiden:</text:p>
            <text:section text:name="wijziging.d6439e312" text:style-name="wijziging">
              <text:section text:name="wijzig-divisie.d6439e314" text:style-name="wijzig-divisie">
                <text:h text:outline-level="4" text:style-name="wijzig-divisie_kop">§ 8. Overige bepalingen over de identificatie en registratie
                        </text:h>
              </text:section>
            </text:section>
          </text:section>
          <text:section text:name="wijzig-lid.d6439e323" text:style-name="wijzig-lid">
            <text:p text:style-name="lid">
                     <text:span text:style-name="lidnr">B<text:tab/>
                     </text:span>
                  </text:p>
            <text:p text:style-name="wat">Aan artikel 40 wordt een lid toegevoegd, luidende:</text:p>
            <text:section text:name="wijziging.d6439e332" text:style-name="wijziging">
              <text:section text:name="artikeltekst.d6439e334" text:style-name="wijziging.block">
                <text:list text:style-name="list-style-1">
                  <text:list-item text:start-value="4">
                    <text:p text:style-name="list.single"> Het is verboden in strijd te handelen met een verbod als bedoeld in het eerste of tweede lid.
                              </text:p>
                  </text:list-item>
                </text:list>
              </text:section>
            </text:section>
          </text:section>
          <text:section text:name="wijzig-lid.d6439e350" text:style-name="wijzig-lid">
            <text:p text:style-name="lid">
                     <text:span text:style-name="lidnr">C<text:tab/>
                     </text:span>
                  </text:p>
            <text:p text:style-name="wat">Na artikel 43 worden de volgende paragrafen ingevoegd, luidende:</text:p>
            <text:section text:name="wijziging.d6439e359" text:style-name="wijziging">
              <text:section text:name="wijzig-divisie.d6439e361" text:style-name="wijzig-divisie">
                <text:h text:outline-level="4" text:style-name="wijzig-divisie_kop">§ 8a. Tarieven
                        </text:h>
                <text:section text:name="wijzig-divisie.d6439e367" text:style-name="wijzig-divisie">
                  <text:h text:outline-level="5" text:style-name="wijzig-divisie_kop">§ 8a.1. Runderen
                           </text:h>
                  <text:section text:name="artikel.d6439e373" text:style-name="artikel">
                    <text:h text:outline-level="6" text:style-name="artikel_kop">Artikel 43a
                              </text:h>
                    <text:list text:style-name="list-style-2">
                      <text:list-item text:start-value="1">
                        <text:p text:style-name="list.start"> Ter zake van het voorhanden of het in voorraad hebben van runderen is de houder van een of meer runderen jaarlijks een bedrag
                                       verschuldigd dat bestaat uit:
                                    </text:p>
                        <text:list>
                          <text:list-item text:start-value="1">
                            <text:p text:style-name="list.start">een vast bedrag per aan de houder toegekend UBN van € 33,50, en
                                          </text:p>
                          </text:list-item>
                          <text:list-item text:start-value="2">
                            <text:p text:style-name="list.cont">een bedrag afhankelijk van de aantallen runderen die op het bedrijf van de houder zijn geboren, zijn aangevoerd vanuit Nederland,
                                             of zijn aangevoerd uit het buitenland.
                                          </text:p>
                          </text:list-item>
                        </text:list>
                      </text:list-item>
                      <text:list-item text:start-value="2">
                        <text:p text:style-name="list.cont"> Het verschuldigde bedrag, bedoeld in het eerste lid, onderdeel b, bedraagt:
                                    </text:p>
                        <text:list>
                          <text:list-item text:start-value="1">
                            <text:p text:style-name="list.cont">€ 2,04 per rund dat is geboren,
                                          </text:p>
                          </text:list-item>
                          <text:list-item text:start-value="2">
                            <text:p text:style-name="list.cont">€ 0,09 per rund dat is aangevoerd vanuit Nederland, en
                                          </text:p>
                          </text:list-item>
                          <text:list-item text:start-value="3">
                            <text:p text:style-name="list.cont">€ 0,99 per rund dat is aangevoerd uit het buitenland,
                                          </text:p>
                          </text:list-item>
                        </text:list>
                        <text:p text:style-name="list.cont">op het bedrijf van de houder, bedoeld in het eerste lid.</text:p>
                      </text:list-item>
                      <text:list-item text:start-value="3">
                        <text:p text:style-name="list.end"> In afwijking van het tweede lid, onderdeel c, is het verschuldigde bedrag per rund dat vanuit het buitenland rechtstreeks
                                       wordt aangevoerd op een slachthuis € 0,09.
                                    </text:p>
                      </text:list-item>
                    </text:list>
                  </text:section>
                  <text:section text:name="artikel.d6439e456" text:style-name="artikel">
                    <text:h text:outline-level="6" text:style-name="artikel_kop">Artikel 43b
                              </text:h>
                    <text:p text:style-name="artikel">De aantallen runderen die op het bedrijf van een houder zijn geboren, dan wel aangevoerd vanuit Nederland of uit het buitenland,
                                 zoals bedoeld in artikel 43a, eerste lid, onderdeel b, zijn de aantallen in een kalenderjaar op het bedrijf van de houder
                                 geboren of aangevoerde runderen zoals geregistreerd onder het aan de houder toegekende UBN in het I&amp;R-systeem Rund, bedoeld
                                 in artikel 14, onderdeel a.
                              </text:p>
                  </text:section>
                  <text:section text:name="artikel.d6439e466" text:style-name="artikel">
                    <text:h text:outline-level="6" text:style-name="artikel_kop">Artikel 43c
                              </text:h>
                    <text:list text:style-name="list-style-3">
                      <text:list-item text:start-value="1">
                        <text:p text:style-name="list.start"> Voor het op aanvraag verlenen van een goedkeuring als bedoeld in artikel 12a, onderdeel a, in samenhang met artikel 12b,
                                       eerste lid, van een model van een oormerk voor runderen, alsmede de wijzigingen daarvan, is de leverancier van het oormerk
                                       een vergoeding verschuldigd aan de minister van € 482,25.
                                    </text:p>
                      </text:list-item>
                      <text:list-item text:start-value="2">
                        <text:p text:style-name="list.end"> Voor de registratie van een leverancier als bedoeld in artikel 12a, onderdeel b, in samenhang met artikel 12c, eerste lid,
                                       is de leverancier van het oormerk een vergoeding verschuldigd aan de minister van € 219,39.
                                    </text:p>
                      </text:list-item>
                    </text:list>
                  </text:section>
                  <text:section text:name="artikel.d6439e492" text:style-name="artikel">
                    <text:h text:outline-level="6" text:style-name="artikel_kop">Artikel 43d
                              </text:h>
                    <text:p text:style-name="artikel">Voor het op aanvraag in papieren versie verstrekken van de overzichten, bedoeld in artikel 14, onderdelen d en h, is de aanvrager
                                 de volgende vergoedingen verschuldigd:
                              </text:p>
                    <text:list text:style-name="list-style-4">
                      <text:list-item text:start-value="1">
                        <text:p text:style-name="list.start">stallijst:
                                    </text:p>
                        <text:list>
                          <text:list-item text:start-value="1">
                            <text:p text:style-name="list.start">een vast bedrag van € 2,62, en
                                          </text:p>
                          </text:list-item>
                          <text:list-item text:start-value="2">
                            <text:p text:style-name="list.cont">een bedrag van € 0,01 per regel die betrekkin heeft op een dier;
                                          </text:p>
                          </text:list-item>
                        </text:list>
                      </text:list-item>
                      <text:list-item text:start-value="2">
                        <text:p text:style-name="list.cont">afschrift bedrijfsregister:
                                    </text:p>
                        <text:list>
                          <text:list-item text:start-value="1">
                            <text:p text:style-name="list.cont">een vast bedrag van € 3,95, en
                                          </text:p>
                          </text:list-item>
                          <text:list-item text:start-value="2">
                            <text:p text:style-name="list.end">een bedrag van € 0,01 per regel die betrekking heeft op een dier.
                                          </text:p>
                          </text:list-item>
                        </text:list>
                      </text:list-item>
                    </text:list>
                  </text:section>
                  <text:section text:name="artikel.d6439e560" text:style-name="artikel">
                    <text:h text:outline-level="6" text:style-name="artikel_kop">Artikel 43e
                              </text:h>
                    <text:list text:style-name="list-style-5">
                      <text:list-item text:start-value="1">
                        <text:p text:style-name="list.start"> Voor het verwerken van een kennisgeving als bedoeld in artikel 21, tweede lid, is de houder door wie of namens wie de kennisgeving
                                       is verricht een vergoeding van € 1,08 per kennisgeving per rund verschuldigd.
                                    </text:p>
                      </text:list-item>
                      <text:list-item text:start-value="2">
                        <text:p text:style-name="list.cont"> Voor het in artikel 22, derde lid, bedoelde invoeren van ontbrekende of juiste gegevens is de houder namens wie de kennisgeving
                                       is verricht de volgende vergoedingen per kennisgeving per rund verschuldigd:
                                    </text:p>
                        <text:list>
                          <text:list-item text:start-value="1">
                            <text:p text:style-name="list.cont">ingeval aanvullend onderzoek nodig is: € 27,83;
                                          </text:p>
                          </text:list-item>
                          <text:list-item text:start-value="2">
                            <text:p text:style-name="list.end">ingeval geen aanvullend onderzoek nodig is: € 16,79.
                                          </text:p>
                          </text:list-item>
                        </text:list>
                      </text:list-item>
                    </text:list>
                  </text:section>
                  <text:section text:name="artikel.d6439e605" text:style-name="artikel">
                    <text:h text:outline-level="6" text:style-name="artikel_kop">Artikel 43f
                              </text:h>
                    <text:list text:style-name="list-style-6">
                      <text:list-item text:start-value="1">
                        <text:p text:style-name="list.start"> Voor het verwerken van een verzoek tot herstel als bedoeld in artikel 23, tweede lid is de houder die het verzoek tot herstel
                                       doet een vergoeding verschuldigd van € 1,08 per gegeven.
                                    </text:p>
                      </text:list-item>
                      <text:list-item text:start-value="2">
                        <text:p text:style-name="list.end"> Voor het verwerken van een kennisgeving als bedoeld in artikel 23, derde lid, is de houder door wie of namens wie de kennisgeving
                                       is verricht een vergoeding van € 5,15 per kennisgeving per rund verschuldigd.
                                    </text:p>
                      </text:list-item>
                    </text:list>
                  </text:section>
                  <text:section text:name="artikel.d6439e631" text:style-name="artikel">
                    <text:h text:outline-level="6" text:style-name="artikel_kop">Artikel 43g
                              </text:h>
                    <text:p text:style-name="artikel">Ter zake van het afleggen van een bedrijfsbezoek ten behoeve van het hermerken van runderen, is de houder van die runderen
                                 een bedrag verschuldigd van € 43,93 vermeerderd met een bedrag dat overeenkomt met € 54,37 vermenigvuldigd met het aantal
                                 uren dat met de afhandeling van het verzoek is gemoeid.
                              </text:p>
                  </text:section>
                </text:section>
                <text:section text:name="wijzig-divisie.d6439e642" text:style-name="wijzig-divisie">
                  <text:h text:outline-level="5" text:style-name="wijzig-divisie_kop">§ 8a.2 Varkens
                           </text:h>
                  <text:section text:name="artikel.d6439e648" text:style-name="artikel">
                    <text:h text:outline-level="6" text:style-name="artikel_kop">Artikel 43h
                              </text:h>
                    <text:list text:style-name="list-style-7">
                      <text:list-item text:start-value="1">
                        <text:p text:style-name="list.start"> Ter zake van het voorhanden of het in voorraad hebben van varkens is de houder van een of meer varkens jaarlijks een bedrag
                                       verschuldigd dat bestaat uit:
                                    </text:p>
                        <text:list>
                          <text:list-item text:start-value="1">
                            <text:p text:style-name="list.start">een vast bedrag per aan de houder toegekend UBN, zoals opgenomen in het tweede en derde lid, en
                                          </text:p>
                          </text:list-item>
                          <text:list-item text:start-value="2">
                            <text:p text:style-name="list.cont">een bedrag van € 0,18 per door of namens de houder verrichte melding als bedoeld in artikel 32, eerste en tweede lid.
                                          </text:p>
                          </text:list-item>
                        </text:list>
                      </text:list-item>
                      <text:list-item text:start-value="2">
                        <text:p text:style-name="list.cont"> Het vaste bedrag, bedoeld in het eerste lid, onderdeel a, bedraagt indien de houder van de varkens geen handelaar in varkens,
                                       of eigenaar of exploitant van een slachthuis of een verzamelcentrum voor varkens is:
                                    </text:p>
                        <text:list>
                          <text:list-item text:start-value="1">
                            <text:p text:style-name="list.cont">€ 26,00 indien het door de houder op het desbetreffende UBN aantal gehouden varkens minder dan 20 bedraagt, of
                                          </text:p>
                          </text:list-item>
                          <text:list-item text:start-value="2">
                            <text:p text:style-name="list.cont">€ 90,00 indien het door de houder op het desbetreffende UBN aantal gehouden varkens 20 of meer dan 20 bedraagt.
                                          </text:p>
                          </text:list-item>
                        </text:list>
                      </text:list-item>
                      <text:list-item text:start-value="3">
                        <text:p text:style-name="list.cont"> Het vaste bedrag, bedoeld in het eerste lid, onderdeel a, bedraagt € 90,00 indien de houder van de varkens een handelaar
                                       in varkens, of eigenaar of exploitant van een slachthuis of een verzamelcentrum voor varkens is.
                                    </text:p>
                      </text:list-item>
                      <text:list-item text:start-value="4">
                        <text:p text:style-name="list.cont"> Het aantal gehouden varkens, bedoeld in tweede lid, onderdelen a en b, is het gemiddeld aantal in het desbetreffende kalenderjaar
                                       door de houder gehouden varkens. Het gemiddeld aantal gehouden varkens wordt door de houder bepaald door het aantal door de
                                       houder op de eerste dag elk kwartaal gehouden varkens op te tellen en vervolgens te delen door vier.
                                    </text:p>
                      </text:list-item>
                      <text:list-item text:start-value="5">
                        <text:p text:style-name="list.end"> Een houder komt in aanmerking voor het tarief, bedoeld in het tweede lid, onderdeel a, indien het door de houder bepaalde
                                       gemiddeld aantal gehouden varkens op verzoek van ambtenaren van de Algemene Inspectiedienst met schriftelijke stukken kan
                                       worden gestaafd.
                                    </text:p>
                      </text:list-item>
                    </text:list>
                  </text:section>
                </text:section>
                <text:section text:name="wijzig-divisie.d6439e737" text:style-name="wijzig-divisie">
                  <text:h text:outline-level="5" text:style-name="wijzig-divisie_kop">§ 8a.3 Schapen en geiten
                           </text:h>
                  <text:section text:name="artikel.d6439e743" text:style-name="artikel">
                    <text:h text:outline-level="6" text:style-name="artikel_kop">Artikel 43i
                              </text:h>
                    <text:list text:style-name="list-style-8">
                      <text:list-item text:start-value="1">
                        <text:p text:style-name="list.start"> Ter zake van het voorhanden of het in voorraad hebben van een of meer schapen of geiten is de houder van schapen of geiten
                                       jaarlijks een bedrag van € 33,50 per aan de houder toegekend UBN verschuldigd.
                                    </text:p>
                      </text:list-item>
                      <text:list-item text:start-value="2">
                        <text:p text:style-name="list.end"> In aanvulling op het eerste lid is de houder per aan de houder toegekend UBN, waar op 1 november van het voorgaande jaar
                                       meer dan 100 schapen of geiten worden gehouden, jaarlijks een bedrag van € 650,00 verschuldigd.
                                    </text:p>
                      </text:list-item>
                    </text:list>
                  </text:section>
                  <text:section text:name="artikel.d6439e769" text:style-name="artikel">
                    <text:h text:outline-level="6" text:style-name="artikel_kop">Artikel 43j
                              </text:h>
                    <text:list text:style-name="list-style-9">
                      <text:list-item text:start-value="1">
                        <text:p text:style-name="list.start"> Voor het op aanvraag verlenen van een goedkeuring als bedoeld in artikel 12f, eerste lid, onderdeel a, in samenhang met artikel
                                       12g, eerste lid, van een model van een merk voor schapen en geiten, alsmede de wijzigingen daarvan, is de leverancier van
                                       het oormerk een vergoeding aan de Minister verschuldigd van € 482,25.
                                    </text:p>
                      </text:list-item>
                      <text:list-item text:start-value="2">
                        <text:p text:style-name="list.end"> Voor de registratie van een leverancier als bedoeld in artikel 12f, eerste lid, onderdeel c, in samenhang met artikel 12h,
                                       eerste lid, is de leverancier van het oormerk een vergoeding verschuldigd aan de Minister van € 219,39.
                                    </text:p>
                      </text:list-item>
                    </text:list>
                  </text:section>
                </text:section>
                <text:section text:name="wijzig-divisie.d6439e796" text:style-name="wijzig-divisie">
                  <text:h text:outline-level="5" text:style-name="wijzig-divisie_kop">§ 8a.4 Overige bepalingen tarieven
                           </text:h>
                  <text:section text:name="artikel.d6439e802" text:style-name="artikel">
                    <text:h text:outline-level="6" text:style-name="artikel_kop">Artikel 43k
                              </text:h>
                    <text:p text:style-name="artikel">Indien een houder dieren van meerdere diersoorten houdt en aan die houder is één UBN toegekend, is de houder voor elke diersoort
                                 die hij houdt in voorkomend geval het vaste bedrag verschuldigd, bedoeld in artikel 43a, eerste lid, en 43h, eerste lid, en
                                 het bedrag, bedoeld in artikel 43j.
                              </text:p>
                  </text:section>
                  <text:section text:name="artikel.d6439e812" text:style-name="artikel">
                    <text:h text:outline-level="6" text:style-name="artikel_kop">Artikel 43l
                              </text:h>
                    <text:list text:style-name="list-style-10">
                      <text:list-item text:start-value="1">
                        <text:p text:style-name="list.start"> De hoogte van het totaal verschuldigde bedrag wordt vastgesteld door de minister.
                                    </text:p>
                      </text:list-item>
                      <text:list-item text:start-value="2">
                        <text:p text:style-name="list.end"> De ingevolge deze regeling verschuldigde bedragen zijn verschuldigd aan de minister.
                                    </text:p>
                      </text:list-item>
                    </text:list>
                  </text:section>
                </text:section>
              </text:section>
              <text:section text:name="wijzig-divisie.d6439e840" text:style-name="wijzig-divisie">
                <text:h text:outline-level="4" text:style-name="wijzig-divisie_kop">§ 8b. Medebewind
                        </text:h>
                <text:section text:name="artikel.d6439e846" text:style-name="artikel">
                  <text:h text:outline-level="5" text:style-name="artikel_kop">Artikel 43m
                           </text:h>
                  <text:list text:style-name="list-style-11">
                    <text:list-item text:start-value="1">
                      <text:p text:style-name="list.start"> Ter uitvoering van artikel 94, eerste lid, onderdeel h, en tweede lid, van de Gezondheids- en welzijnwet voor dieren wordt
                                    medewerking gevorderd van het bestuur van het Productschap Vee en Vlees.
                                 </text:p>
                    </text:list-item>
                    <text:list-item text:start-value="2">
                      <text:p text:style-name="list.cont"> De in het eerste lid bedoelde medewerking bestaat uit het verrichten van werkzaamheden en het bij verordening stellen van
                                    nadere regels, die noodzakelijk zijn voor het heffen van een vergoeding van kosten inzake het krachtens artikel 2, tweede
                                    lid, onderdeel d, van het Besluit identificatie en registratie van dieren uitgegeven identificatiedocument voor eenhoevige
                                    dieren, alsmede uit het vaststellen van een tarief ter zake van deze vergoeding.
                                 </text:p>
                    </text:list-item>
                    <text:list-item text:start-value="3">
                      <text:p text:style-name="list.cont"> Onverminderd het tweede lid bestaat de gevorderde medewerking uit het verrichten van werkzaamheden en het bij verordening
                                    stellen van nadere regels met betrekking tot de betaling van de in het tweede lid bedoelde vergoeding.
                                 </text:p>
                    </text:list-item>
                    <text:list-item text:start-value="4">
                      <text:p text:style-name="list.end"> Bij verordening als bedoeld in het tweede en derde lid, kan de bevoegdheid tot het vaststellen van de hoogte van de in het
                                    tweede lid bedoelde vergoeding worden overgedragen aan een ander orgaan van het Productschap Vee en Vlees.
                                 </text:p>
                    </text:list-item>
                  </text:list>
                </text:section>
                <text:section text:name="artikel.d6439e888" text:style-name="artikel">
                  <text:h text:outline-level="5" text:style-name="artikel_kop">Artikel 43n
                           </text:h>
                  <text:p text:style-name="artikel">Het Productschap Vee en Vlees kan in de Verordening identificatie en registratie van paardachtigen (PVV) 2009 bepalen dat
                              bij overtreding van de artikelen 6, derde en vierde lid, 7, eerste en tweede lid, 9, tweede lid, 10, 12 en 13 van die verordening
                              tuchtrechtelijke maatregelen worden gesteld.
                           </text:p>
                </text:section>
                <text:section text:name="artikel.d6439e898" text:style-name="artikel">
                  <text:h text:outline-level="5" text:style-name="artikel_kop">Artikel 43o
                           </text:h>
                  <text:p text:style-name="artikel">Regelgeving die tot 1 januari 2010 gebaseerd was op de artikelen 1 en 2 van de Regeling medebewind vergoeding en tuchtrechtelijke
                              maatregelen identificatie en registratie eenhoevige dieren berust op de artikelen 43m en 43n.
                           </text:p>
                </text:section>
              </text:section>
            </text:section>
          </text:section>
          <text:section text:name="wijzig-lid.d6439e912" text:style-name="wijzig-lid">
            <text:p text:style-name="lid">
                     <text:span text:style-name="lidnr">D<text:tab/>
                     </text:span>
                  </text:p>
            <text:p text:style-name="wat">Na artikel 44c wordt een artikel ingevoegd, luidende:</text:p>
            <text:section text:name="wijziging.d6439e921" text:style-name="wijziging">
              <text:section text:name="artikel.d6439e923" text:style-name="wijziging.block">
                <text:h text:outline-level="4" text:style-name="artikel_kop">Artikel 44d
                        </text:h>
                <text:p text:style-name="artikel">Deze regeling berust mede op artikel 13 van de Landbouwwet, de artikelen 94, 108 en 108a van de Gezondheids- en welzijnswet
                           voor dieren en artikel 2 van het Besluit verdachte dieren.
                        </text:p>
              </text:section>
            </text:section>
          </text:section>
          <text:section text:name="wijzig-lid.d6439e935" text:style-name="wijzig-lid">
            <text:p text:style-name="lid">
                     <text:span text:style-name="lidnr">E<text:tab/>
                     </text:span>
                  </text:p>
            <text:p text:style-name="wat">Na artikel 45 wordt een artikel ingevoegd, luidende:</text:p>
            <text:section text:name="wijziging.d6439e944" text:style-name="wijziging">
              <text:section text:name="artikel.d6439e946" text:style-name="wijziging.block">
                <text:h text:outline-level="4" text:style-name="artikel_kop">Artikel 45a
                        </text:h>
                <text:list text:style-name="list-style-12">
                  <text:list-item text:start-value="1">
                    <text:p text:style-name="list.start"> De Regeling tarieven I&amp;R wordt ingetrokken.
                              </text:p>
                  </text:list-item>
                  <text:list-item text:start-value="2">
                    <text:p text:style-name="list.cont"> De Regeling medebewind vergoeding en tuchtrechtelijke maatregelen identificatie en registratie eenhoevige dieren wordt ingetrokken.
                              </text:p>
                  </text:list-item>
                  <text:list-item text:start-value="3">
                    <text:p text:style-name="list.end"> In afwijking van het eerste lid blijft de regeling, bedoeld in het eerste lid, van toepassing ten aanzien van de bevoegdheid
                                 van de minister om de hoogte van de totaal verschuldigde bedragen overeenkomstig die regeling vast te stellen.
                              </text:p>
                  </text:list-item>
                </text:list>
              </text:section>
            </text:section>
          </text:section>
          <text:section text:name="artikel.d6439e982" text:style-name="artikel">
            <text:h text:outline-level="3" text:style-name="artikel_kop">ARTIKEL II
                  </text:h>
            <text:p text:style-name="artikel">Deze regeling treedt in werking met ingang van 1 januari 2010.</text:p>
          </text:section>
        </text:section>
        <text:section text:name="regeling-sluiting.d6439e993" text:style-name="regeling-sluiting">
          <text:section text:name="slotformulering.d6439e995" text:style-name="slotformulering">
            <text:p text:style-name="slotformulering">Deze regeling zal met de toelichting in de Staatscourant worden geplaatst.</text:p>
          </text:section>
          <text:section text:name="ondertekening.d6439e1001" text:style-name="ondertekening">
            <text:p text:style-name="ondertekening">De Minister van Landbouw, Natuur en Voedselkwaliteit,</text:p>
            <text:p text:style-name="ondertekening.end">G. Verburg. </text:p>
          </text:section>
        </text:section>
        <text:section text:name="nota-toelichting.d6439e1011" text:style-name="nota-toelichting">
          <text:h text:outline-level="2" text:style-name="nota-toelichting_kop">TOELICHTING
               </text:h>
          <text:h text:outline-level="3" text:style-name="divisiekop1">§ 1. Algemeen
               </text:h>
          <text:p text:style-name="nota-toelichting">Deze regeling voorziet in een tweetal wijzigingen. Ten eerste wordt de regelgeving ten aanzien van identificatie en registratie
                  van dieren en de tarieven die daarvoor gelden samengevoegd. Daarnaast worden de I&amp;R tarieven aangepast aan de kostprijs 2010.
               </text:p>
          <text:h text:outline-level="3" text:style-name="divisiekop1">§ 2. Samenvoeging
               </text:h>
          <text:p text:style-name="nota-toelichting">Tot op heden waren de inhoudelijke bepalingen over identificatie en registratie van dieren opgenomen in de Regeling identificatie
                  en registratie van dieren. De bepalingen over tarieven die verschuldigd zijn ten aanzien van de identificatie en registratie
                  van dieren waren opgenomen in de Regeling tarieven I&amp;R. Daarnaast bestond er een Regeling medebewind vergoeding en tuchtrechtelijke
                  maatregelen identificatie en registratie eenhoevige dieren. Ter vereenvoudiging van de regelgeving en ter vermindering van
                  de regeldruk worden de bepalingen uit de laatste twee regelingen opgenomen in de nieuwe paragrafen 8a en 8b in de Regeling
                  identificatie en registratie van dieren. Hiermee zijn deze regelingen samengevoegd. Via artikel 43o is geregeld dat de Verordening
                  identificatie en registratie van paardachtigen (PVV) 2009, die dient ter uitvoering van de Regeling medebewind vergoeding
                  en tuchtrechtelijke maatregelen identificatie en registratie eenhoevige dieren, voorzien wordt van een nieuwe grondslag.
               </text:p>
          <text:p text:style-name="nota-toelichting">Overigens wordt de Regeling identificatie en registratie van dieren per 1 januari 2010 twee keer gewijzigd. Naast onderhavige
                  wijziging betreft dit de wijziging van de Regeling identificatie en registratie van dieren en de Regeling tarieven I&amp;R in
                  verband met de individuele registratie van schapen en geiten. Deze laatste wijziging is eerder vastgesteld dan onderhavige
                  wijziging en treedt daardoor ook eerder in werking. Hiervan is ook uitgegaan bij het opstellen van onderhavige regeling.
               </text:p>
          <text:h text:outline-level="3" text:style-name="divisiekop1">§ 3. Wijziging tarieven
               </text:h>
          <text:p text:style-name="nota-toelichting">Deze regeling wijzigt de hoogte van de I&amp;R tarieven met ingang van 1 januari 2010. In verband met de identificatie en registratie
                  van runderen, varkens, schapen en geiten maakt de overheid kosten. Om deze kosten te kunnen omslaan over de gebruikers van
                  het I&amp;R-systeem is er voorzien in een financieringsstelsel. De houder van runderen, varkens respectievelijk schapen en geiten
                  dient daarbij op grond van de regeling jaarlijks een heffing te betalen. De uitwerking hiervan in het tarievenstelsel verschilt
                  per diersoort, omdat de wijze van identificatie en registratie per diersoort verschilt. In de regeling zijn daarnaast een
                  aantal specifieke tarieven vastgesteld die een houder van runderen is verschuldigd, indien de overheid voor hem bepaalde handelingen
                  verricht, zoals het verstrekken van mutatieoverzichten en het herstel van gegevens (aanvullende tarieven).
               </text:p>
          <text:p text:style-name="nota-toelichting">In onderhavige wijziging worden de I&amp;R tarieven per 1 januari 2010 aangepast in verband met de loon- en prijsontwikkelingen.
                  Het streven naar kostendekkende tarieven leidt tot deze periodieke aanpassing. In dit licht voorziet deze regeling per 1 januari
                  2010 in een verhoging van 3,55% van de retributies die voor de genoemde werkzaamheden in rekening worden gebracht. Deze verhoging
                  is gebaseerd op de handleiding overheidstarieven 2010 van het Ministerie van Financiën. In de handleiding is het indexeringspercentage
                  gesteld op 3,8%. Voor DR is dit percentage gecorrigeerd naar 3,55%, omdat het in de handleiding opgenomen percentage mede
                  betrekking heeft op ontwikkelingen die verder gaan dan indexering.
               </text:p>
          <text:p text:style-name="nota-toelichting">Er wordt een aantal uitzonderingen gemaakt op het uitgangspunt van verhoging met 3,55%.</text:p>
          <text:list text:style-name="list-style-13">
            <text:list-item>
              <text:p text:style-name="list.start">Ten eerste betreft dit de heffingen voor schapen en geiten. Deze heffingen worden in onderhavige regeling niet aangepast.
                        De reden hiervoor is dat de heffingssystematiek voor schapen en geiten al is aangepast in de wijziging van de Regeling identificatie
                        en registratie van dieren en de Regeling tarieven I&amp;R in verband met de individuele registratie van schapen en geiten. Deze
                        wijziging treedt ook op 1 januari 2010 in werking.
                     </text:p>
            </text:list-item>
            <text:list-item>
              <text:p text:style-name="list.cont">Daarnaast wordt de verhoging niet toegepast op de heffingen voor runderen. De heffing die jaarlijks per UBN verschuldigd is
                        wordt verlaagd tot € 33,50. Hiermee wordt deze heffing gelijkgeschakeld aan de heffing die houders van schapen en geiten jaarlijks
                        per UBN verschuldigd zijn. De overige heffingen die ten aanzien van runderen van toepassing zijn worden met 7,5% verlaagd.
                        Deze verlaging is mogelijk doordat de kosten die door DR ten aanzien van de verschillende werkzaamheden gemaakt worden voor
                        2010 naar verwachting lager zijn.
                     </text:p>
            </text:list-item>
            <text:list-item>
              <text:p text:style-name="list.end">Modellen van merken van runderen, schapen en geiten en wijzigingen van deze modellen worden door de minister goedgekeurd.
                        De retributie voor deze goedkeuring wordt verlaagd. Voorheen was voor de goedkeuring van een nieuw model een hogere retributie
                        verschuldigd dan voor de goedkeuring van een wijziging van een model. Dit wordt thans ook gewijzigd waardoor voor beide goedkeuringen
                        een zelfde retributie verschuldigd is.
                     </text:p>
            </text:list-item>
          </text:list>
          <text:p text:style-name="nota-toelichting">Naast de wijzigingen in de tarieven wordt een inhoudelijke wijziging doorgevoerd in artikel 43d. In dit artikel zijn de tarieven
                  neergelegd voor bepaalde overzichten uit het I&amp;R-systeem voor runderen die DR op papier verstrekt. Het is niet langer mogelijk
                  overzichten van de dierhistoriestatus, de dierstatus en de mutaties op papier te ontvangen. Deze overzichten kunnen wel digitaal
                  worden besteld. Hieraan zijn geen kosten verbonden.
               </text:p>
          <text:h text:outline-level="3" text:style-name="divisiekop1">§ 4. Overig
               </text:h>
          <text:p text:style-name="nota-toelichting">Artikel 40 van de Regeling identificatie en registratie van dieren wordt gewijzigd. Dit artikel ziet op vervoersbeperkingen
                  van runderen in het kader van Verordening (EG) nr. 494/98 van de Commissie van de Europese Gemeenschappen van 27 februari
                  1998 houdende uitvoeringsbepalingen voor Verordening (EG) nr. 820/97 van de Raad wat de toepassing van de minimale administratieve
                  sancties in het kader van de identificatie- en registratieregeling voor runderen betreft (PbEU L 60). Het College van Beroep
                  voor het bedrijfsleven oordeelde in maart 2008 dat er aan dergelijke vervoersbeperkende maatregelen een besluit van de bevoegde
                  autoriteit ten grondslag moest liggen. Het artikel is daarop aangepast. Thans wordt ter verduidelijking expliciet opgenomen
                  dat het verboden is in strijd te handelen met een dergelijk besluit.
               </text:p>
          <text:h text:outline-level="3" text:style-name="divisiekop1">§ 5. Administratieve lasten
               </text:h>
          <text:p text:style-name="nota-toelichting">Onderhavige wijziging heeft geen gevolgen voor de administratieve lasten.</text:p>
          <text:h text:outline-level="3" text:style-name="divisiekop1">§ 6. Vaste verandermomenten (VVM)
               </text:h>
          <text:p text:style-name="nota-toelichting">De regeling treedt in werking met ingang op 1 januari 2010. Daarmee wordt wat de inwerkingtreding betreft voldaan aan het
                  LNV-beleid van vaste verandermomenten voor regelgeving, die inhouden dat nieuwe regelingen slechts op 1 januari of 1 juli
                  in werking treden en publicatie minimaal drie maanden voorafgaand aan inwerkingtreding van de regeling plaatsvindt. Dit beleid
                  is neergelegd in de brief van de Minister van LNV van 28 april 2008 aan de Voorzitter van de Tweede Kamer (Kamerstukken II
                  2007/08, 29 515 en 31 201, nr. 243). Publicatie vóór 1 oktober is niet mogelijk gebleken. De reden hiervoor is dat bij deze regeling een indexering wordt toegepast
                  die wordt gebaseerd op het indexeringspercentage uit de Handleiding Overheidstarieven van het Ministerie van Financiën. Dit
                  indexeringspercentage is pas aan het eind van het jaar bekend.
               </text:p>
          <text:section text:name="ondertekening.d6439e1104"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