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78</text:p>
      <text:p text:style-name="publicatie-titel.end">22 december 2009</text:p>
      <text:h text:outline-level="1" text:style-name="staatscourant_kop">
            <draw:frame draw:name="Afbeelding2" draw:style-name="frame.picture" draw:z-index="1" svg:height="0.504cm" svg:width="5.008cm" text:anchor-type="paragraph" style:rel-height="scale" style:rel-width="scale">
               <draw:image draw:filter-name="PNG - Portable Network Graphics" xlink:actuate="onLoad" xlink:href="Pictures/stcrt-2009-19878-001.png" xlink:show="embed" xlink:type="simple"/>
            </draw:frame> Ontwerpbestemmingsplan Villawijken 2010 ter inzage
         </text:h>
      <text:section text:name="algemeen.d4582e105" text:style-name="algemeen">
        <text:section text:name="vrije-tekst.d4582e107" text:style-name="vrije-tekst">
          <text:section text:name="alineagroep.d4582e109" text:style-name="alineagroep">
            <text:p text:style-name="alineagroep">Voor Villawijken en Rijksdorp is een ontwerp voor een nieuw bestemmingsplan opgesteld. Dit bestemmingsplan omvat de geldende
                     bestemmingsplannen Villawijken en Rijksdorp.
                  </text:p>
            <text:p text:style-name="alineagroep.end">Het ontwerpbestemmingsplan Villawijken 2010 is opgesteld omdat de binnen het plangebied geldende bestemmingsplannen geactualiseerd
                     dienen te worden. Het nieuwe bestemmingsplan gaat hoofdzakelijk uit van het bestemmen van de bestaande situatie.
                  </text:p>
          </text:section>
          <text:p text:style-name="vrije-tekst">Gedurende zes weken, vanaf dinsdag 22 december 2009 tot en met maandag 1 februari 2010, liggen de stukken voor eenieder tijdens
                  de openingstijden ter inzage bij de centrale balie van het gemeentekantoor aan de Johan de Wittstraat 45. Het plan is ook
                  in te zien via de gemeentelijke website www.wassenaar.nl → plannen en projecten → bestemmingsplannen → ontwerp Villawijken
                  2010.
               </text:p>
          <text:p text:style-name="vrije-tekst">Gedurende de termijn van terinzagelegging kan eenieder zienswijzen indienen tegen dit ontwerpbestemmingsplan bij de gemeenteraad
                  van Wassenaar, Postbus 499, 2240 AL, Wassenaar. Ook het indienen van mondelinge zienswijzen is mogelijk. Hiervoor dient tijdig,
                  bij voorkeur uiterlijk een week voor het einde van de terinzagelegging, een telefonische afspraak te worden gemaakt via telefoonnummer:
                  070-5122236.
               </text:p>
          <text:p text:style-name="vrije-tekst">In het gemeentelijk informatiecentrum  kunt u desgewenst ook een exemplaar van het ontwerp aanschaffen. Dat bestaat uit een
                  verbeelding, de regels en een toelichting. Een compleet plan kost € 258,–. Het planboekje met toelichting en regels kost apart
                  € 33,– en de losse verbeeldingen  € 25,–.
               </text:p>
        </text:section>
        <text:section text:name="tekst-sluiting.d4582e128" text:style-name="tekst-sluiting">
          <text:section text:name="gegeven.d4582e130" text:style-name="gegeven">
            <text:p text:style-name="dagtekening">Wassenaar, december 2009</text:p>
          </text:section>
          <text:section text:name="ondertekening.d4582e136" text:style-name="ondertekening">
            <text:p text:style-name="ondertekening.end">Burgemeester en wethouders van Wassenaa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illawijken 2010 ter inzage</dc:title>
  </office:meta>
</office:document-meta>
</file>