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77</text:p>
      <text:p text:style-name="publicatie-titel.end">22 december 2009</text:p>
      <text:h text:outline-level="1" text:style-name="staatscourant_kop">Regeling van de Minister van Landbouw, Natuur en Voedselkwaliteit van 14 december 2009, nr. 72246, houdende wijziging van
            de Regeling tijdelijke maatregelen dierziekten in verband met de vaccinatiecampagne ter bestrijding van Q-koorts 2010
         </text:h>
      <text:section text:name="regeling.d2010e193" text:style-name="regeling">
        <text:section text:name="aanhef.d2010e195" text:style-name="aanhef">
          <text:p text:style-name="wie">De Minister van Landbouw, Natuur en Voedselkwaliteit,</text:p>
          <text:p text:style-name="considerans.al">Gelet op verordening (EG) nr. 1156/2009 van de Commissie van de Europese Gemeenschappen van 27 november 2009 (PbEU L 313)
                  tot wijziging van Verordening (EG) nr. 1266/2007 wat betreft de voorwaarden waaronder bepaalde dieren van vatbare soorten
                  worden vrijgesteld van het verplaatsingsverbod overeenkomstig Richtlijn nr. 2000/75/EG van de Raad van de Europese Unie;
               </text:p>
          <text:p text:style-name="considerans.al">Gelet op artikelen 29, eerste lid, 30, vierde lid, en 45, eerste en derde lid, van de Diergeneesmiddelenwet, artikelen 10,
                  17 en 30 van de Gezondheids- en welzijnswet voor dieren en artikel 3 van het Besluit gebruik sera en entstoffen;
               </text:p>
          <text:p text:style-name="afkondiging">Besluit:</text:p>
        </text:section>
        <text:section text:name="regeling-tekst.d2010e210" text:style-name="regeling-tekst">
          <text:h text:outline-level="3" text:style-name="wijzig-artikel_kop">ARTIKEL I
               </text:h>
          <text:p text:style-name="wat">De Regeling tijdelijke maatregelen dierziekten wordt als volgt gewijzigd:</text:p>
          <text:section text:name="wijzig-lid.d2010e219" text:style-name="wijzig-lid">
            <text:p text:style-name="lid">
                     <text:span text:style-name="lidnr">A<text:tab/>
                     </text:span>
                  </text:p>
            <text:p text:style-name="wat">Artikel 3.5, vijfde lid, komt te luiden:</text:p>
            <text:section text:name="wijziging.d2010e228" text:style-name="wijziging">
              <text:section text:name="artikeltekst.d2010e230" text:style-name="wijziging.block">
                <text:list text:style-name="list-style-1">
                  <text:list-item text:start-value="5">
                    <text:p text:style-name="list.single"> Het tweede, derde en vierde lid zijn van toepassing tot en met 31 december 2010.
                              </text:p>
                  </text:list-item>
                </text:list>
              </text:section>
            </text:section>
          </text:section>
          <text:section text:name="wijzig-lid.d2010e246" text:style-name="wijzig-lid">
            <text:p text:style-name="lid">
                     <text:span text:style-name="lidnr">B<text:tab/>
                     </text:span>
                  </text:p>
            <text:p text:style-name="wat">In artikel 5.2.1, tweede lid, wordt ‘1 januari 2010’ vervangen door: 1 januari 2011.</text:p>
          </text:section>
          <text:section text:name="wijzig-lid.d2010e256" text:style-name="wijzig-lid">
            <text:p text:style-name="lid">
                     <text:span text:style-name="lidnr">C<text:tab/>
                     </text:span>
                  </text:p>
            <text:p text:style-name="wat">Paragraaf 5.2.1 komt als volgt te luiden:</text:p>
            <text:section text:name="wijziging.d2010e265" text:style-name="wijziging">
              <text:section text:name="wijzig-divisie.d2010e267" text:style-name="wijzig-divisie">
                <text:h text:outline-level="4" text:style-name="wijzig-divisie_kop">§ 5.2.1 Verplichte vaccinatie Q-koorts
                        </text:h>
                <text:section text:name="artikel.d2010e273" text:style-name="artikel">
                  <text:h text:outline-level="5" text:style-name="artikel_kop">Artikel 5.2.5
                           </text:h>
                  <text:list text:style-name="list-style-2">
                    <text:list-item text:start-value="1">
                      <text:p text:style-name="list.start"> Het is verboden schapen en geiten te houden:
                                 </text:p>
                      <text:list>
                        <text:list-item text:start-value="1">
                          <text:p text:style-name="list.start">ten behoeve van de melkproductie;
                                       </text:p>
                        </text:list-item>
                        <text:list-item text:start-value="2">
                          <text:p text:style-name="list.cont">op een zorgboerderij;
                                       </text:p>
                        </text:list-item>
                        <text:list-item text:start-value="3">
                          <text:p text:style-name="list.cont">op een kinderboerderij;
                                       </text:p>
                        </text:list-item>
                        <text:list-item text:start-value="4">
                          <text:p text:style-name="list.cont">in een dierentuin;
                                       </text:p>
                        </text:list-item>
                        <text:list-item text:start-value="5">
                          <text:p text:style-name="list.cont">op een locatie waar lammetjesaaidagen worden gehouden;
                                       </text:p>
                        </text:list-item>
                        <text:list-item text:start-value="6">
                          <text:p text:style-name="list.cont">in een rondtrekkende schaapskudde, of
                                       </text:p>
                        </text:list-item>
                        <text:list-item text:start-value="7">
                          <text:p text:style-name="list.cont">in een natuurgebied.
                                       </text:p>
                        </text:list-item>
                      </text:list>
                    </text:list-item>
                    <text:list-item text:start-value="2">
                      <text:p text:style-name="list.end"> Het verbod, bedoeld in het eerste lid, is niet van toepassing indien voldaan wordt aan de voorwaarden, gesteld in de artikelen
                                    5.2.6 tot en met 5.2.8.
                                 </text:p>
                    </text:list-item>
                  </text:list>
                </text:section>
                <text:section text:name="artikel.d2010e359" text:style-name="artikel">
                  <text:h text:outline-level="5" text:style-name="artikel_kop">Artikel 5.2.6
                           </text:h>
                  <text:list text:style-name="list-style-3">
                    <text:list-item text:start-value="1">
                      <text:p text:style-name="list.start"> Een houder van schapen en geiten als bedoeld in artikel 5.2.5 laat die schapen en geiten vaccineren vóór 1 januari 2011,
                                    met uitzondering van die dieren die in 2010 geboren worden en in dit jaar worden afgevoerd naar de slacht.
                                 </text:p>
                    </text:list-item>
                    <text:list-item text:start-value="2">
                      <text:p text:style-name="list.end"> In afwijking van het eerste lid laat een houder die schapen en geiten houdt op een locatie waar lammetjesaaidagen worden
                                    gehouden, die schapen en geiten vaccineren voordat de lammetjesaaidag plaatsvindt.
                                 </text:p>
                    </text:list-item>
                  </text:list>
                </text:section>
                <text:section text:name="artikel.d2010e385" text:style-name="artikel">
                  <text:h text:outline-level="5" text:style-name="artikel_kop">Artikel 5.2.7
                           </text:h>
                  <text:list text:style-name="list-style-4">
                    <text:list-item text:start-value="1">
                      <text:p text:style-name="list.start"> Een houder van schapen en geiten als bedoeld in artikel 5.2.5 doet vóór 1 april 2010 aan de GD de volgende gegevens toekomen:
                                 </text:p>
                      <text:list>
                        <text:list-item text:start-value="1">
                          <text:p text:style-name="list.start">het aantal schapen en geiten dat hij houdt;
                                       </text:p>
                        </text:list-item>
                        <text:list-item text:start-value="2">
                          <text:p text:style-name="list.cont">het aantal schapen en geiten dat in de periode tussen 1 januari 2008 en 31 december 2009 voor het eerst gevaccineerd is verband
                                          met Q-koorts;
                                       </text:p>
                        </text:list-item>
                        <text:list-item text:start-value="3">
                          <text:p text:style-name="list.cont">het aantal schapen en geiten dat in 2010 voor het eerst gevaccineerd zal worden;
                                       </text:p>
                        </text:list-item>
                        <text:list-item text:start-value="4">
                          <text:p text:style-name="list.cont">de maanden waarin de houder de schapen en geiten wenst te laten vaccineren.
                                       </text:p>
                        </text:list-item>
                      </text:list>
                    </text:list-item>
                    <text:list-item text:start-value="2">
                      <text:p text:style-name="list.end"> De kennisgeving, bedoeld in het eerste lid, geschiedt met gebruikmaking van een daartoe door de GD ter beschikking gesteld
                                    formulier.
                                 </text:p>
                    </text:list-item>
                  </text:list>
                </text:section>
                <text:section text:name="artikel.d2010e446" text:style-name="artikel">
                  <text:h text:outline-level="5" text:style-name="artikel_kop">Artikel 5.2.8
                           </text:h>
                  <text:list text:style-name="list-style-5">
                    <text:list-item text:start-value="1">
                      <text:p text:style-name="list.start"> Zodra alle schapen en geiten als bedoeld in artikel 5.2.5 zijn gevaccineerd, meldt de houder dit aan de GD met gebruikmaking
                                    van een daartoe door de GD ter beschikking gesteld formulier en doet daarbij een overzicht toekomen van het aantal gevaccineerde
                                    schapen en geiten.
                                 </text:p>
                    </text:list-item>
                    <text:list-item text:start-value="2">
                      <text:p text:style-name="list.cont"> De melding als bedoeld in het eerste lid geschiedt vóór 1 februari 2011.
                                 </text:p>
                    </text:list-item>
                    <text:list-item text:start-value="3">
                      <text:p text:style-name="list.end"> Het formulier, bedoeld in het eerste lid, wordt ondertekend door de dierenarts, die de vaccinatie, bedoeld in artikel 5.2.4
                                    heeft uitgevoerd, en door de houder, bedoeld in het eerste lid.
                                 </text:p>
                    </text:list-item>
                  </text:list>
                </text:section>
              </text:section>
            </text:section>
          </text:section>
          <text:section text:name="wijzig-lid.d2010e484" text:style-name="wijzig-lid">
            <text:p text:style-name="lid">
                     <text:span text:style-name="lidnr">D<text:tab/>
                     </text:span>
                  </text:p>
            <text:p text:style-name="wat">Bijlage I vervalt.</text:p>
          </text:section>
          <text:section text:name="artikel.d2010e494" text:style-name="artikel">
            <text:h text:outline-level="3" text:style-name="artikel_kop">ARTIKEL II
                  </text:h>
            <text:p text:style-name="artikel">Deze regeling treedt in werking met ingang van 1 januari 2010.</text:p>
          </text:section>
        </text:section>
        <text:section text:name="regeling-sluiting.d2010e505" text:style-name="regeling-sluiting">
          <text:section text:name="slotformulering.d2010e507" text:style-name="slotformulering">
            <text:p text:style-name="slotformulering">Deze regeling zal met de toelichting in de Staatscourant worden geplaatst.</text:p>
          </text:section>
          <text:section text:name="ondertekening.d2010e513" text:style-name="ondertekening">
            <text:p text:style-name="ondertekening">De Minister van Landbouw, Natuur en Voedselkwaliteit,</text:p>
            <text:p text:style-name="ondertekening.end">G. Verburg. </text:p>
          </text:section>
        </text:section>
        <text:section text:name="nota-toelichting.d2010e523" text:style-name="nota-toelichting">
          <text:h text:outline-level="2" text:style-name="nota-toelichting_kop">TOELICHTING
               </text:h>
          <text:h text:outline-level="3" text:style-name="divisiekop1">§ 1. Algemeen
               </text:h>
          <text:p text:style-name="nota-toelichting">De Regeling tijdelijke maatregelen dierziekten wordt gewijzigd. Ten eerste wordt een wijziging doorgevoerd ten aanzien van
                  bluetongue. Daarnaast ziet onderhavige wijziging op de vaccinatie ter bestrijding van Q-koorts.
               </text:p>
          <text:h text:outline-level="3" text:style-name="divisiekop1">§ 2. Bluetongue
               </text:h>
          <text:section text:name="alineagroep.d2010e540" text:style-name="alineagroep">
            <text:p text:style-name="alineagroep">Door middel van de wijziging van het vijfde lid van artikel 3.5 wordt uitvoering gegeven aan verordening (EG) nr. 1156/2009
                     van de Commissie van de Europese Gemeenschappen van 27 november 2009 (PbEU L 313) tot wijziging van Verordening (EG) nr. 1266/2007
                     wat betreft de voorwaarden waaronder bepaalde dieren van vatbare soorten worden vrijgesteld van het verplaatsingsverbod overeenkomstig
                     Richtlijn nr.  2000/75/EG van de Raad van de Europese Unie.
                  </text:p>
            <text:p text:style-name="alineagroep.end">Op grond van artikel 9bis van verordening (EG) nr. 1266/2007 is het onder voorwaarden toegestaan dat lidstaten specifieke
                     eisen stellen aan de import van herkauwers die niet zijn gevaccineerd of niet natuurlijk zijn geïmmuniseerd vanwege een (eerdere)
                     besmetting met bluetongue. De mogelijkheid voor de lidstaten tot het stellen van deze eisen is in tijd begrensd. Verordening
                     (EG) nr. 1156/2009 verlengt de termijn voor deze mogelijkheid tot 31 december 2010. Het vijfde lid van artikel 3.5 is hieraan
                     aangepast.
                  </text:p>
          </text:section>
          <text:h text:outline-level="3" text:style-name="divisiekop1">§ 3. Q-koorts
               </text:h>
          <text:p text:style-name="nota-toelichting">In april 2009 is de verplichte vaccinatie tegen Q-koorts geïntroduceerd. Deze verplichte vaccinatie wordt voor 2010 uitgebreid.
                  Hierna wordt ingegaan op de wijzigingen.
               </text:p>
          <text:h text:outline-level="4" text:style-name="divisiekop2">Vaccin
               </text:h>
          <text:p text:style-name="nota-toelichting">Er was een vrijstelling verleend voor het middel ‘Coxevac’ van de firma CEVA SANTE ANIMALE B.V. te Naaldwijk. Deze vrijstelling
                  was verleend tot 1 januari 2010. De vrijstelling wordt met een jaar verlengd tot 1 januari 2011.
               </text:p>
          <text:h text:outline-level="4" text:style-name="divisiekop2">Vaccinatie 2010
               </text:h>
          <text:section text:name="alineagroep.d2010e568" text:style-name="alineagroep">
            <text:p text:style-name="alineagroep">Om de besmetting van mensen met Q-koorts zoveel mogelijk tegen te gaan wordt de verplichte vaccinatie van schapen en geiten
                     uitgebreid. Vaccinatie wordt in heel Nederland verplicht voor bepaalde categorieën schapen en geiten. Dit betreft die dieren
                     waarbij het risico op verspreiding van Q-koorts het grootst is.
                  </text:p>
            <text:p text:style-name="alineagroep">Alle schapen en geiten die voor de melkproductie worden gehouden moeten in 2010 gevaccineerd worden. Dit betreft een uitbreiding
                     van de vaccinatieplicht van 2009. Anders dan vorig jaar moet er ook gevaccineerd worden op locaties waar minder dan 50 schapen
                     en geiten ten behoeve van de bedrijfsmatige melkproductie worden gehouden. Daarnaast moeten schapen en geiten die gehouden
                     worden ten behoeve van de melkproductie voor eigen gebruik ook gevaccineerd worden. Ook schapen en geiten die gehouden worden
                     op zorgboerderijen, kinderboerderijen of in dierentuinen moeten gevaccineerd worden. Deze categorieën dieren werden in 2009
                     in een bepaald gebied ook al verplicht gevaccineerd. Nieuw is dat deze dieren in 2010 in heel Nederland verplicht gevaccineerd
                     worden.
                  </text:p>
            <text:p text:style-name="alineagroep.end">Daarnaast wordt de verplichte vaccinatie voor een aantal andere categorieën schapen en geiten ingevoerd. Dit betreft schapen
                     en geiten die op bedrijven worden gehouden waar zogenaamde lammetjesaaidagen gehouden worden. Dit zijn bedrijven die in het
                     lammerseizoen hun bedrijf voor bezoekers openstellen. De bezoekers mogen de geboren lammetjes aaien. Naast deze bedrijven
                     moeten ook schapen die deel uit maken van rondtrekkende schaapskuddes gevaccineerd worden. Tot slot moeten ook gehouden schapen
                     en geiten in natuurgebieden gevaccineerd worden.
                  </text:p>
          </text:section>
          <text:p text:style-name="nota-toelichting">De houder van de schapen en geiten heeft de verantwoordelijkheid de dieren te laten vaccineren. Om het mogelijk te maken dat
                  de GD een goede planning van de vaccinatiecampagne kan maken, moet iedere houder wiens dieren onder de vaccinatieplicht vallen,
                  een formulier invullen. De gegevens die op dit formulier moeten worden ingevuld zijn ten opzichte van 2009 summier gewijzigd.
                  Het formulier moet vóór 1 april 2010 aan de GD zijn toegestuurd.
               </text:p>
          <text:p text:style-name="nota-toelichting">De houder dient bij de GD opgave te doen van het aantal dieren dat op dat bedrijf is gevaccineerd. Daarnaast dient de veehouder
                  aan te geven dat alle dieren op zijn bedrijf, die onder de vaccinatieplicht vallen, zijn gevaccineerd. Beide opgaven geschieden
                  met gebruikmaking van één formulier, dat door de GD ter beschikking is gesteld. Het formulier wordt ondertekend door de veehouder
                  en de dierenarts die de schapen en geiten gevaccineerd heeft.
               </text:p>
          <text:h text:outline-level="3" text:style-name="divisiekop1">§ 4. Administratieve lasten
               </text:h>
          <text:p text:style-name="nota-toelichting">Onderhavige wijziging heeft gevolgen voor de administratieve lasten. Veehouders dienen gegevens aan de GD op te sturen in
                  verband met de planning van de vaccinatiecampagne. Daarnaast dienen veehouders een formulier terug te sturen nadat de vaccinatie
                  heeft plaatsgevonden. Hiermee brengt deze wijzigingsregeling een totale eenmalige administratieve lastenverzwaring van € 7.832
                  met zich mee.
               </text:p>
          <text:h text:outline-level="3" text:style-name="divisiekop1">§ 5. Vaste verandermomenten (VVM)
               </text:h>
          <text:p text:style-name="nota-toelichting">De regeling treedt in werking met ingang op 1 januari 2010. Daarmee wordt voor wat de inwerkingtreding betreft voldaan a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Publicatie voor 1 oktober is niet mogelijk gebleken. De reden hiervoor is tweeledig. De wijziging ten aanzien van bluetongue
                  is pas in december gepubliceerd en dient op 1 januari 2010 in werking te treden. Ten aanzien van Q-koorts is de reden dat
                  de vaccinatiecampagne ter bestrijding van Q-koorts op 1 januari 2010 van start moet gaan. De gegevens over deze campagne waren
                  eerder nog niet bekend. De campagne is een instrument in de bestrijding van Q-koorts. Hiermee wordt voldaan aan de uitzonderingsmogelijkheden
                  die gelden voor afwijking van de Vaste Verandermomenten voor Regelgeving.
               </text:p>
          <text:section text:name="ondertekening.d2010e60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