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73</text:p>
      <text:p text:style-name="publicatie-titel.end">22 december 2009</text:p>
      <text:h text:outline-level="1" text:style-name="staatscourant_kop">Regeling van de Minister van Landbouw, Natuur en Voedselkwaliteit van 14 december 2009, nr. 72103, houdende wijziging van
            de Regeling veterinairrechtelijke voorschriften handel dierlijke producten in verband met wederinvoer
         </text:h>
      <text:section text:name="regeling.d1034e149" text:style-name="regeling">
        <text:section text:name="aanhef.d1034e151" text:style-name="aanhef">
          <text:p text:style-name="wie">De Minister van Landbouw, Natuur en Voedselkwaliteit,</text:p>
          <text:p text:style-name="considerans.al">Gelet op Richtlijn nr. 97/78/EG van de Raad van de Europese Unie van 18 december 1997 tot vaststelling van de beginselen voor
                  de organisatie van de veterinaire controles voor producten die uit derde landen in de Gemeenschap worden binnengebracht (PbEG
                  L 24);
               </text:p>
          <text:p text:style-name="considerans.al">Gelet op de artikelen 10 en 11 van de Gezondheids- en welzijnswet voor dieren en de artikelen 2, 3, 4 en 5 van het Besluit
                  inzake het in de handel brengen van dieren en producten en de toepassing van maatregelen met betrekking tot in Nederland gebrachte
                  dieren en producten;
               </text:p>
          <text:p text:style-name="afkondiging">Besluit:</text:p>
        </text:section>
        <text:section text:name="regeling-tekst.d1034e166" text:style-name="regeling-tekst">
          <text:h text:outline-level="3" text:style-name="wijzig-artikel_kop">ARTIKEL I
               </text:h>
          <text:p text:style-name="wat">Artikel 3.2.3.2 van de Regeling veterinairrechtelijke voorschriften handel dierlijke producten wordt als volgt gewijzigd:</text:p>
          <text:section text:name="wijziging.d1034e175" text:style-name="wijziging">
            <text:p text:style-name="wat-labeled">1. In het eerste lid wordt ‘en vervolgens door dat land zijn geweigerd’ vervangen door: en vervolgens door het derde land zijn
                     geweigerd.
                  </text:p>
          </text:section>
          <text:section text:name="wijziging.d1034e183" text:style-name="wijziging">
            <text:p text:style-name="wat-labeled">2. Onder vernummering van het tweede lid tot derde lid wordt een lid ingevoegd, luidende:
                  </text:p>
            <text:section text:name="artikeltekst.d1034e190" text:style-name="wijziging.block">
              <text:list text:style-name="list-style-1">
                <text:list-item text:start-value="2">
                  <text:p text:style-name="list.single"> Onder weigering door het derde land als bedoeld in het eerste lid, wordt mede verstaan het weigeren of niet afnemen van een
                              partij door een afnemer in het derde land.
                           </text:p>
                </text:list-item>
              </text:list>
            </text:section>
          </text:section>
          <text:section text:name="artikel.d1034e205" text:style-name="artikel">
            <text:h text:outline-level="3" text:style-name="artikel_kop">ARTIKEL II
                  </text:h>
            <text:p text:style-name="artikel">Deze regeling treedt in werking met ingang van de dag na datum van uitgifte van de Staatscourant waarin zij wordt geplaatst.</text:p>
          </text:section>
        </text:section>
        <text:section text:name="regeling-sluiting.d1034e216" text:style-name="regeling-sluiting">
          <text:section text:name="slotformulering.d1034e218" text:style-name="slotformulering">
            <text:p text:style-name="slotformulering">Deze regeling zal met de toelichting in de Staatscourant worden geplaatst.</text:p>
          </text:section>
          <text:section text:name="ondertekening.d1034e224" text:style-name="ondertekening">
            <text:p text:style-name="ondertekening">De Minister van Landbouw, Natuur en Voedselkwaliteit,</text:p>
            <text:p text:style-name="ondertekening.end">G. Verburg. </text:p>
          </text:section>
        </text:section>
        <text:section text:name="nota-toelichting.d1034e234" text:style-name="nota-toelichting">
          <text:h text:outline-level="2" text:style-name="nota-toelichting_kop">TOELICHTING
               </text:h>
          <text:h text:outline-level="3" text:style-name="divisiekop1">Algemeen
               </text:h>
          <text:p text:style-name="nota-toelichting">Artikel 3.2.3.2 van de Regeling veterinairrechtelijke voorschriften handel dierlijke producten dient ter implementatie van
                  artikel 15 van Richtlijn nr. 97/78/EG<text:note text:id="n1" text:note-class="endnote">
                     <text:note-citation text:label="1">1</text:note-citation>
                     <text:note-body>
                        <text:p>Richtlijn nr. 97/78/EG van de Raad van de Europese Unie van 18 december 1997 tot vaststelling van de beginselen voor de organisatie
                  van de veterinaire controles voor producten die uit derde landen in de Gemeenschap worden binnengebracht (PbEG L 24).
               </text:p>
                     </text:note-body>
                  </text:note>. Het artikel is van toepassing op wederinvoer van een partij dierlijke producten. Het betreft producten die naar een derde
                  land zijn verzonden, maar worden teruggezonden naar Nederland. Tot op heden was opgenomen dat het hierbij moest gaan om een
                  partij die naar een derde land was verzonden en door dat derde land geweigerd was. Ter verduidelijking wordt thans opgenomen
                  dat onder een weigering door een derde land mede moet worden verstaan, het weigeren of niet afnemen van een partij door een
                  afnemer in dat derde land. Hiervan is bijvoorbeeld sprake wanneer een partij naar een derde land is verzonden en daar om handelstechnische
                  redenen niet door de afnemer wordt opgehaald, waarna de partij wordt teruggezonden.
               </text:p>
          <text:h text:outline-level="4" text:style-name="divisiekop2">Administratieve lasten
               </text:h>
          <text:p text:style-name="nota-toelichting">Onderhavige wijziging heeft geen gevolgen voor de administratieve lasten.</text:p>
          <text:h text:outline-level="4" text:style-name="divisiekop2">Vaste verandermomenten (VVM)
               </text:h>
          <text:p text:style-name="nota-toelichting">De regeling treedt in werking met ingang van de dag na de datum van uitgifte van de Staatscourant waarin zij wordt geplaatst.
                  Daarmee wordt afgeweken v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text:p>
          <text:p text:style-name="nota-toelichting">De reden voor deze afwijking is dat een recente uitspraak van het College van Beroep voor het bedrijfsleven noopt tot een
                  verduidelijking van artikel 3.2.3.2 van de Regeling veterinairrechtelijke voorschriften handel dierlijke producten. Hiermee
                  wordt voldaan aan de uitzonderingsmogelijkheden die gelden voor afwijking van de Vaste Verandermomenten voor Regelgeving.
               </text:p>
          <text:section text:name="ondertekening.d1034e271"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