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870</text:p>
      <text:p text:style-name="publicatie-titel.end">22 december 2009</text:p>
      <text:h text:outline-level="1" text:style-name="staatscourant_kop">Besluit van de Minister van Volkshuisvesting, Ruimtelijke Ordening en Milieubeheer van 10 december 2009, nr. BJZ2009065604,
            houdende wijziging van een aantal besluiten die strekken tot het verlenen van mandaat aan SenterNovem en de Dienst Uitvoering
            (naamswijziging SenterNovem en Dienst Uitvoering)
         </text:h>
      <text:section text:name="regeling.d8682e128" text:style-name="regeling">
        <text:section text:name="aanhef.d8682e130" text:style-name="aanhef">
          <text:p text:style-name="wie">De Minister van Volkshuisvesting, Ruimtelijke Ordening en Milieubeheer,</text:p>
          <text:p text:style-name="considerans.al">Gezien de schriftelijke instemming van de algemeen directeur Dienst Uitvoering van 8 december 2009, kenmerk ZAU0920413;</text:p>
          <text:p text:style-name="afkondiging">Besluit:</text:p>
        </text:section>
        <text:section text:name="regeling-tekst.d8682e142" text:style-name="regeling-tekst">
          <text:h text:outline-level="3" text:style-name="wijzig-artikel_kop">ARTIKEL I
               </text:h>
          <text:section text:name="wijzig-lid.d8682e148" text:style-name="wijzig-lid">
            <text:p text:style-name="lid">
                     <text:span text:style-name="lidnr">A<text:tab/>
                     </text:span>
                  </text:p>
            <text:p text:style-name="wat">De mandaatbesluiten van de Minister van Volkshuisvesting, Ruimtelijke Ordening en Milieubeheer, genoemd in bijlage 1 houdende
                     mandaatverlening aan de algemeen directeur SenterNovem, worden als volgt gewijzigd:
                  </text:p>
            <text:section text:name="wijziging.d8682e157" text:style-name="wijziging">
              <text:p text:style-name="wat">Het woord ‘SenterNovem’ wordt telkens vervangen door ‘Agentschap NL’.</text:p>
            </text:section>
          </text:section>
          <text:section text:name="wijzig-lid.d8682e164" text:style-name="wijzig-lid">
            <text:p text:style-name="lid">
                     <text:span text:style-name="lidnr">B<text:tab/>
                     </text:span>
                  </text:p>
            <text:p text:style-name="wat">De mandaatbesluiten van de Minister van Volkshuisvesting, Ruimtelijke Ordening en Milieubeheer, genoemd in bijlage 2 houdende
                     mandaatverlening aan de algemeen directeur Dienst Uitvoering, worden als volgt gewijzigd:
                  </text:p>
            <text:section text:name="wijziging.d8682e173" text:style-name="wijziging">
              <text:p text:style-name="wat">Het woord ‘Dienst Uitvoering’ wordt telkens vervangen door ‘Agentschap NL’.</text:p>
            </text:section>
          </text:section>
          <text:section text:name="artikel.d8682e180" text:style-name="artikel">
            <text:h text:outline-level="3" text:style-name="artikel_kop">ARTIKEL II
                  </text:h>
            <text:p text:style-name="artikel">Dit besluit treedt in werking met ingang van 1 januari 2010.</text:p>
          </text:section>
        </text:section>
        <text:section text:name="regeling-sluiting.d8682e191" text:style-name="regeling-sluiting">
          <text:section text:name="slotformulering.d8682e193" text:style-name="slotformulering">
            <text:p text:style-name="slotformulering">Dit besluit zal met de toelichting in de Staatscourant worden geplaatst.</text:p>
          </text:section>
          <text:section text:name="gegeven.d8682e199" text:style-name="gegeven">
            <text:p text:style-name="dagtekening">Den Haag, 10 december 2009</text:p>
          </text:section>
          <text:section text:name="ondertekening.d8682e205" text:style-name="ondertekening">
            <text:p text:style-name="ondertekening">De Minister van Volkshuisvesting, Ruimtelijke Ordening en Milieubeheer,</text:p>
            <text:p text:style-name="ondertekening.end">J.M. Cramer. </text:p>
          </text:section>
        </text:section>
        <text:h text:outline-level="2" text:style-name="bijlage_kop">BIJLAGE 1
            </text:h>
        <text:p text:style-name="regeling">Mandaatbesluiten bedoeld in artikel I, onder A, van het Besluit.</text:p>
        <text:list text:style-name="list-style-1">
          <text:list-item text:start-value="1">
            <text:p text:style-name="list.start">Besluit mandaat en machtiging SenterNovem Bodem+ (Overgangsrecht)
                  </text:p>
          </text:list-item>
          <text:list-item text:start-value="2">
            <text:p text:style-name="list.cont">Besluit mandaat en machtiging SenterNovem Subsidieprogramma ongebruikte vrachtauto’s en bussen
                  </text:p>
          </text:list-item>
          <text:list-item text:start-value="3">
            <text:p text:style-name="list.cont">Besluit mandaat en machtiging SenterNovem Subsidieprogramma retrofit mobiele werktuigen
                  </text:p>
          </text:list-item>
          <text:list-item text:start-value="4">
            <text:p text:style-name="list.cont">Besluit mandaat en machtiging SenterNovem Subsidieprogramma retrofit voor personen- en bestelauto’s
                  </text:p>
          </text:list-item>
          <text:list-item text:start-value="5">
            <text:p text:style-name="list.cont">Besluit mandaat en machtiging SenterNovem Subsidieprogramma retrofit vrachtauto’s en toerbussen
                  </text:p>
          </text:list-item>
          <text:list-item text:start-value="6">
            <text:p text:style-name="list.cont">Besluit mandaat en machtiging SenterNovem Subsidieregeling voor motorrijtuigen met emissiearme dieselmotor en recht op teruggaaf
                     BPM
                  </text:p>
          </text:list-item>
          <text:list-item text:start-value="7">
            <text:p text:style-name="list.cont">Besluit mandaat, volmacht en machtiging SenterNovem Afvalstoffen
                  </text:p>
          </text:list-item>
          <text:list-item text:start-value="8">
            <text:p text:style-name="list.cont">Besluit mandaat, volmacht en machtiging SenterNovem Bodem+
                  </text:p>
          </text:list-item>
          <text:list-item text:start-value="9">
            <text:p text:style-name="list.cont">Besluit mandaat, volmacht en machtiging SenterNovem Subsidieregeling aanpak zwerfafval
                  </text:p>
          </text:list-item>
          <text:list-item text:start-value="10">
            <text:p text:style-name="list.cont">Besluit volmacht en machtiging SenterNovem inzake de Overeenkomst tot gecontracteerde inbouw van deeltjesverminderingssystemen
                     in voertuigen met dieselmotor
                  </text:p>
          </text:list-item>
          <text:list-item text:start-value="11">
            <text:p text:style-name="list.cont">Mandaatbesluit SenterNovem Regeling groenprojecten 2005
                  </text:p>
          </text:list-item>
          <text:list-item text:start-value="12">
            <text:p text:style-name="list.cont">Mandaatbesluit SenterNovem Regeling instemming deelname aan Kyoto-projectactiviteiten betreffende CDM-projectactiviteiten
                  </text:p>
          </text:list-item>
          <text:list-item text:start-value="13">
            <text:p text:style-name="list.cont">Mandaatbesluit SenterNovem Regelingen Ruimte
                  </text:p>
          </text:list-item>
          <text:list-item text:start-value="14">
            <text:p text:style-name="list.cont">Mandaatbesluit SenterNovem Subsidieregeling dieselmotoren voor binnenvaartschepen betreffende 2007
                  </text:p>
          </text:list-item>
          <text:list-item text:start-value="15">
            <text:p text:style-name="list.cont">Mandaatbesluit SenterNovem Subsidieregeling dieselmotoren voor binnenvaartschepen
                  </text:p>
          </text:list-item>
          <text:list-item text:start-value="16">
            <text:p text:style-name="list.cont">Mandaatbesluit SenterNovem Subsidieregeling dieselmotoren voor binnenvaartschepen betreffende 2005-2006
                  </text:p>
          </text:list-item>
          <text:list-item text:start-value="17">
            <text:p text:style-name="list.cont">Mandaatbesluit SenterNovem Subsidieregeling milieugerichte technologie betreffende 2005
                  </text:p>
          </text:list-item>
          <text:list-item text:start-value="18">
            <text:p text:style-name="list.cont">Mandaatbesluit SenterNovem Subsidieregeling milieugerichte technologie betreffende 2009
                  </text:p>
          </text:list-item>
          <text:list-item text:start-value="19">
            <text:p text:style-name="list.cont">Mandaatbesluit SenterNovem Subsidieregeling milieugerichte technologie betreffende 2006
                  </text:p>
          </text:list-item>
          <text:list-item text:start-value="20">
            <text:p text:style-name="list.cont">Mandaatbesluit SenterNovem Subsidieregeling milieugerichte technologie betreffende 2008
                  </text:p>
          </text:list-item>
          <text:list-item text:start-value="21">
            <text:p text:style-name="list.cont">Mandaatbesluit SenterNovem Subsidieregeling milieugerichte technologie betreffende 2007
                  </text:p>
          </text:list-item>
          <text:list-item text:start-value="22">
            <text:p text:style-name="list.cont">Mandaatbesluit SenterNovem Tijdelijke sloopregeling personen- en bestelauto’s
                  </text:p>
          </text:list-item>
          <text:list-item text:start-value="23">
            <text:p text:style-name="list.cont">Mandaatbesluit SenterNovem uitvoering Subsidieregeling Maatschappelijke Organisaties en Milieu 2004
                  </text:p>
          </text:list-item>
          <text:list-item text:start-value="24">
            <text:p text:style-name="list.cont">Mandaatbesluit SenterNovem uitvoering Subsidieregelingen Aanpak Milieudrukvermindering 2004 en 2005
                  </text:p>
          </text:list-item>
          <text:list-item text:start-value="25">
            <text:p text:style-name="list.cont">Mandaatbesluit SenterNovem uitvoering Subsidieregelingen aanpak milieudrukvermindering 2006 en 2007
                  </text:p>
          </text:list-item>
          <text:list-item text:start-value="26">
            <text:p text:style-name="list.cont">Mandaatbesluit SenterNovem Vervolgsubsidieregeling BANS klimaatconvenant 2007
                  </text:p>
          </text:list-item>
          <text:list-item text:start-value="27">
            <text:p text:style-name="list.cont">Regeling mandaat en ondermandaat SenterNovem Kernenergiewet 2005
                  </text:p>
          </text:list-item>
          <text:list-item text:start-value="28">
            <text:p text:style-name="list.end">Uitvoering saneringsregelingen vuurwerkbedrijven; mandatering SenterNovem
                  </text:p>
          </text:list-item>
        </text:list>
        <text:h text:outline-level="2" text:style-name="bijlage_kop">BIJLAGE 2
            </text:h>
        <text:p text:style-name="regeling">Mandaatbesluiten bedoeld in artikel I, onder B,  van het Besluit.</text:p>
        <text:list text:style-name="list-style-2">
          <text:list-item text:start-value="1">
            <text:p text:style-name="list.start">Mandaatbesluit Dienst Uitvoering Regeling gefluoreerde broeikasgassen hoogspanningsschakelaars
                  </text:p>
          </text:list-item>
          <text:list-item text:start-value="2">
            <text:p text:style-name="list.cont">Mandaatbesluit Dienst Uitvoering Regeling gefluoreerde broeikasgassen en gereguleerde stoffen koelinstallaties
                  </text:p>
          </text:list-item>
          <text:list-item text:start-value="3">
            <text:p text:style-name="list.end">Mandaatbesluit Dienst Uitvoering Regeling gefluoreerde broeikasgassen brandbeveiligingssystemen
                  </text:p>
          </text:list-item>
        </text:list>
        <text:section text:name="nota-toelichting.d8682e488" text:style-name="nota-toelichting">
          <text:h text:outline-level="2" text:style-name="nota-toelichting_kop">TOELICHTING
               </text:h>
          <text:section text:name="alineagroep.d8682e494" text:style-name="alineagroep">
            <text:p text:style-name="alineagroep">Onderhavig besluit strekt tot wijziging van een aantal mandaatbesluiten waarin de algemeen directeuren van SenterNovem en
                     van de Dienst Uitvoering, de voormalige agentschappen van het Ministerie van Economische Zaken, gemandateerd zijn om namens
                     de Minister van Volkshuisvesting, Ruimtelijke Ordening en Milieubeheer een aantal subsidieregelingen en -programma’s uit te
                     voeren. De wijziging is ingegeven door de omstandigheid dat de betrokken agentschappen per 1 januari 2010 opgaan in het Agentschap
                     NL.
                  </text:p>
            <text:p text:style-name="alineagroep.end">Daar waar in de tekst van de diverse mandaatbesluiten voorheen SenterNovem en Dienst Uitvoering stond, is thans opgenomen:
                     Agentschap NL.
                  </text:p>
          </text:section>
          <text:section text:name="ondertekening.d8682e503" text:style-name="ondertekening">
            <text:p text:style-name="ondertekening">De Minister van Volkshuisvesting, Ruimtelijke Ordening en Milieubeheer,</text:p>
            <text:p text:style-name="ondertekening.end">J.M. Cramer.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sluit van de Minister van Volkshuisvesting, Ruimtelijke Ordening en Milieubeheer van 10 december 2009, nr. BJZ2009065604,
         houdende wijziging van een aantal besluiten die strekken tot het verlenen van mandaat aan SenterNovem en de Dienst Uitvoering
         (naamswijziging SenterNovem en Dienst Uitvoering)
      </dc:title>
  </office:meta>
</office:document-meta>
</file>