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61</text:p>
      <text:p text:style-name="publicatie-titel.end">22 december 2009</text:p>
      <text:h text:outline-level="1" text:style-name="staatscourant_kop">Besluit goedkeuring gedragscode ‘Gemeente Amsterdam’
         </text:h>
      <text:section text:name="algemeen.d4075e121" text:style-name="algemeen">
        <text:section text:name="aanhef.d4075e123" text:style-name="aanhef">
          <text:p text:style-name="afkondiging">De Minister van Landbouw, Natuur en Voedselkwaliteit heeft het volgende besluit genomen.</text:p>
        </text:section>
        <text:section text:name="vrije-tekst.d4075e129" text:style-name="vrije-tekst">
          <text:h text:outline-level="3" text:style-name="divisiekop1">Welke aanvraag is ontvangen?
               </text:h>
          <text:p text:style-name="vrije-tekst">Van de gemeente Amsterdam is een verzoek om goedkeuring van een gedragscode op grond van artikel 16b, tweede lid, onderdeel b,
                  van het Besluit vrijstelling beschermde dier- en plantensoorten ontvangen. De gedragscode ‘Gemeente Amsterdam’ geeft regels
                  voor de planning en de uitvoering van van beheermaatregelen en ruimtelijke ontwikkeling en inrichting. De beheermaatregelen
                  gaat onder andere over maaien, snoeien en schonen, de ruimtelijke inrichting gaat onder andere over dempen van sloten, slopen
                  en bouwrijp maken.
               </text:p>
          <text:h text:outline-level="3" text:style-name="divisiekop1">Wat is het besluit?
               </text:h>
          <text:p text:style-name="vrije-tekst">Op dit verzoek beslist de Minister van Landbouw, Natuur en Voedselkwaliteit. De minister heeft besloten de gedragscode goed
                  te keuren. Het besluit is vijf jaar geldig. Het besluit is geregistreerd onder nummer TRCDR/2009/5213. Het verzoek is behandeld
                  volgens de uniforme openbare voorbereidingsprocedure, conform afdeling 3.4 van de Algemene wet bestuursrecht.
               </text:p>
          <text:h text:outline-level="3" text:style-name="divisiekop1">Wat houdt een gedragscode in?
               </text:h>
          <text:p text:style-name="vrije-tekst">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Hoe kunnen belanghebbenden in beroep gaan?
               </text:h>
          <text:p text:style-name="vrije-tekst">U kunt als belanghebbende binnen zes weken na de dag dat het besluit is genomen in beroep gaan tegen het besluit. Dat doet
                  u bij de sector bestuursrecht van de rechtbank in het gebied waar u woont. Kijk voor meer informatie op www.rechtspraak.nl.
               </text:p>
          <text:h text:outline-level="3" text:style-name="divisiekop1">Meer informatie
               </text:h>
          <text:p text:style-name="vrije-tekst">Heeft u vragen, kijk dan op onze website: www.minlnv.nl/loket. Of bel met Het LNV-Loket: 0800-22 333 22 (op werkdagen tussen 8.30 en 16.30 uur).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goedkeuring gedragscode ‘Gemeente Amsterdam’</dc:title>
  </office:meta>
</office:document-meta>
</file>