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57</text:p>
      <text:p text:style-name="publicatie-titel.end">23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9857-001.png" xlink:show="embed" xlink:type="simple"/>
            </draw:frame> Vastgesteld bestemmingsplan Gramsbergen, plan van uitwerking De Garstlanden
         </text:h>
      <text:section text:name="algemeen.d4698e108" text:style-name="algemeen">
        <text:section text:name="vrije-tekst.d4698e110" text:style-name="vrije-tekst">
          <text:p text:style-name="vrije-tekst">Het uitwerkingsplan met vaststellingsbesluit ligt vanaf donderdag 24 december 2009, ter inzage bij het loket Bouwen en wonen
                  in het gemeentehuis te Hardenberg en is een pdf-versie in te zien op www.hardenberg.nl → bouwen en wonen → ruimtelijke plannen
               </text:p>
          <text:h text:outline-level="3" text:style-name="divisiekop1">Bestemmingsplan Gramsbergen, plan van uitwerking De Garstlanden IIa
               </text:h>
          <text:list text:style-name="list-style-1">
            <text:list-item>
              <text:p text:style-name="list.single">Bij besluit van 8 december 2009, nr. KPIE-NOT1725, hebben burgemeester en wethouders een uitwerkingsplan ex artikel  3.6,
                        lid 1b Wro vastgesteld. Het plan omvat een gebied gelegen tussen de bestaande woonwijk De Garstlanden en de spoorlijn Zwolle–Emmen
                        en voorziet in de bouw van 2 blokken van elk 3 rijenwoningen, 1 twee-onder-één kap woning en 5 vrijstaande woningen.
                     </text:p>
            </text:list-item>
          </text:list>
          <text:p text:style-name="vrije-tekst">Vanaf vrijdag 25 december 2009 kunnen belanghebbenden gedurende 6 weken schriftelijk beroep instellen tegen het vastgestelde
                  besluit bij de Afdeling bestuursrechtspraak van de Raad van State. Geen beroep kan worden ingesteld door belanghebbenden aan
                  wie redelijkerwijs kan worden verweten dat zij geen zienswijzen bij burgemeester en wethouders naar voren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Gramsbergen, plan van uitwerking De Garstlanden</dc:title>
  </office:meta>
</office:document-meta>
</file>