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51</text:p>
      <text:p text:style-name="publicatie-titel.end">21 december 2009</text:p>
      <text:h text:outline-level="1" text:style-name="staatscourant_kop">Wijzigingsbesluit 2009a Besluit organisatie, mandaat, volmacht en machtiging NZa
         </text:h>
      <text:section text:name="regeling.d19796e137" text:style-name="regeling">
        <text:section text:name="aanhef.d19796e139" text:style-name="aanhef">
          <text:section text:name="context.d19796e141" text:style-name="context">
            <text:p text:style-name="context_al.end">14 december 2009</text:p>
          </text:section>
          <text:p text:style-name="wie">De Raad van Bestuur van de Nederlandse Zorgautoriteit,</text:p>
          <text:p text:style-name="considerans.al">Gelet op afdeling 10.1.1 van de Algemene wet bestuursrecht en artikel 11 van het Bestuursreglement van de Nederlandse Zorgautoriteit;</text:p>
          <text:p text:style-name="afkondiging">Besluit:</text:p>
        </text:section>
        <text:section text:name="regeling-tekst.d19796e157" text:style-name="regeling-tekst">
          <text:h text:outline-level="3" text:style-name="wijzig-artikel_kop">ARTIKEL I
               </text:h>
          <text:p text:style-name="wat">Het Besluit organisatie, mandaat, volmacht en machtiging NZa 2007 (Staatscourant nr. 202, d.d. 18 oktober 2007) gewijzigd
                  op 8 april 2008 (Staatscourant nr. 74, d.d. 16 april 2008) en op 30 juni 2009 (Staatscourant nr. 10254 d.d. 9 juli 2009) wordt
                  gewijzigd als volgt:
               </text:p>
          <text:section text:name="wijziging.d19796e166" text:style-name="wijziging">
            <text:p text:style-name="wat">In bijlage 2 wordt de tabel vervangen door de volgende tabel:</text:p>
          </text:section>
          <text:section text:name="wijziging.d19796e172" text:style-name="wijziging">
            <text:section text:name="artikeltekst.d19796e174" text:style-name="wijziging.block">
              <text:p text:style-name="table.fix"/>
              <table:table table:name="table.1" table:style-name="table.1">
                <table:table-column table:style-name="table.1.col1"/>
                <table:table-column table:style-name="table.1.col2"/>
                <table:table-row>
                  <table:table-cell office:value-type="string">
                    <text:p text:style-name="Table_20_Contents">1. </text:p>
                  </table:table-cell>
                  <table:table-cell office:value-type="string">
                    <text:p text:style-name="Table_20_Contents">Voorschotverlening salaris</text:p>
                  </table:table-cell>
                </table:table-row>
                <table:table-row>
                  <table:table-cell office:value-type="string">
                    <text:p text:style-name="Table_20_Contents">2. </text:p>
                  </table:table-cell>
                  <table:table-cell office:value-type="string">
                    <text:p text:style-name="Table_20_Contents">Gratificaties</text:p>
                  </table:table-cell>
                </table:table-row>
                <table:table-row>
                  <table:table-cell office:value-type="string">
                    <text:p text:style-name="Table_20_Contents">3. </text:p>
                  </table:table-cell>
                  <table:table-cell office:value-type="string">
                    <text:p text:style-name="Table_20_Contents">Vaststelling van een beoordeling</text:p>
                  </table:table-cell>
                </table:table-row>
                <table:table-row>
                  <table:table-cell office:value-type="string">
                    <text:p text:style-name="Table_20_Contents">4.</text:p>
                  </table:table-cell>
                  <table:table-cell office:value-type="string">
                    <text:p text:style-name="Table_20_Contents">Besluiten die voortvloeien uit een beoordeling</text:p>
                  </table:table-cell>
                </table:table-row>
              </table:table>
              <text:p/>
            </text:section>
          </text:section>
          <text:h text:outline-level="3" text:style-name="wijzig-artikel_kop">ARTIKEL II
               </text:h>
          <text:p text:style-name="wat">In bijlage 3 wordt de tweede tabel vervangen door de volgende tabel:</text:p>
          <text:section text:name="wijziging.d19796e256" text:style-name="wijziging">
            <text:section text:name="artikeltekst.d19796e258" text:style-name="wijziging.block">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Drempelbedragen</text:p>
                    </table:table-cell>
                    <table:table-cell office:value-type="string">
                      <text:p text:style-name="Table_20_Heading">Procedure</text:p>
                    </table:table-cell>
                  </table:table-row>
                </table:table-header-rows>
                <table:table-row>
                  <table:table-cell office:value-type="string">
                    <text:p text:style-name="Table_20_Contents">1.</text:p>
                  </table:table-cell>
                  <table:table-cell office:value-type="string">
                    <text:p text:style-name="Table_20_Contents">€ 0 – € 20.000 (excl. BTW)</text:p>
                  </table:table-cell>
                  <table:table-cell office:value-type="string">
                    <text:p text:style-name="Table_20_Contents">Opdrachtgever vraagt minimaal één offerte op</text:p>
                  </table:table-cell>
                </table:table-row>
                <table:table-row>
                  <table:table-cell office:value-type="string">
                    <text:p text:style-name="Table_20_Contents">2. </text:p>
                  </table:table-cell>
                  <table:table-cell office:value-type="string">
                    <text:p text:style-name="Table_20_Contents">€ 20.000 tot € 100.000 (excl. BTW)</text:p>
                  </table:table-cell>
                  <table:table-cell office:value-type="string">
                    <text:p text:style-name="Table_20_Contents">Opdrachtgever vraagt minimaal drie offertes op</text:p>
                  </table:table-cell>
                </table:table-row>
                <table:table-row>
                  <table:table-cell office:value-type="string">
                    <text:p text:style-name="Table_20_Contents">3.</text:p>
                  </table:table-cell>
                  <table:table-cell office:value-type="string">
                    <text:p text:style-name="Table_20_Contents">€ 100.000 tot € 206.000 (excl. BTW)</text:p>
                  </table:table-cell>
                  <table:table-cell office:value-type="string">
                    <text:p text:style-name="Table_20_Contents">Opdrachtgever informeert Inkoop op voorhand en is verplicht te werken volgens de richtlijnen van het Nationaal aanbesteden</text:p>
                  </table:table-cell>
                </table:table-row>
                <table:table-row>
                  <table:table-cell office:value-type="string">
                    <text:p text:style-name="Table_20_Contents">4.</text:p>
                  </table:table-cell>
                  <table:table-cell office:value-type="string">
                    <text:p text:style-name="Table_20_Contents">Meer dan € 206.000 (excl. BTW) </text:p>
                  </table:table-cell>
                  <table:table-cell office:value-type="string">
                    <text:p text:style-name="Table_20_Contents">Opdrachtgever informeert Inkoop op voorhand en is verplicht te werken volgens de richtlijnen van het Europees aanbesteden.
                                    Inkoop plaatst de aanvraag tijdig op Europese aanbestedingskalender.
                                 </text:p>
                  </table:table-cell>
                </table:table-row>
              </table:table>
              <text:p/>
            </text:section>
          </text:section>
          <text:section text:name="artikel.d19796e379" text:style-name="artikel">
            <text:h text:outline-level="3" text:style-name="artikel_kop">ARTIKEL III
                  </text:h>
            <text:p text:style-name="artikel">Dit besluit treedt in werking met ingang van de tweede dag na dagtekening van de Staatscourant waarin het wordt geplaatst.</text:p>
          </text:section>
        </text:section>
        <text:section text:name="regeling-sluiting.d19796e390" text:style-name="regeling-sluiting">
          <text:section text:name="gegeven.d19796e392" text:style-name="gegeven">
            <text:p text:style-name="dagtekening">Utrecht, 14 december 2009</text:p>
          </text:section>
          <text:section text:name="ondertekening.d19796e398" text:style-name="ondertekening">
            <text:p text:style-name="ondertekening">De Raad van Bestuur van de Nederlandse Zorgautoriteit,</text:p>
            <text:p text:style-name="ondertekening">voorzitter a.i.,</text:p>
            <text:p text:style-name="ondertekening.end">C.C. van Beek MCM. </text:p>
          </text:section>
        </text:section>
        <text:section text:name="nota-toelichting.d19796e411" text:style-name="nota-toelichting">
          <text:h text:outline-level="2" text:style-name="nota-toelichting_kop">TOELICHTING
               </text:h>
          <text:p text:style-name="nota-toelichting">De Raad van Bestuur van de Nederlandse Zorgautoriteit (NZa) heeft op 13 oktober 2009 het Inkoopbeleid van de NZa en op 14 december
                  2009 het beloningsbeleid voor haar personeel herzien vastgesteld. Vanwege deze wijzigingen zijn aanpassingen in de bijlagen
                  2 en 3 van het Besluit organisatie, mandaat, volmacht en machting NZa nodig.
               </text:p>
          <text:p text:style-name="nota-toelichting">De integrale tekst van het Mandaatbesluit en de gewijzigde bijlagen die bij het Besluit organisatie, mandaat, volmacht en
                  machtiging behoren, zijn te vinden op de website van de NZa: www.nza.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200*"/>
    </style:style>
    <style:style style:family="table-column" style:name="table.2.col3">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