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850</text:p>
      <text:p text:style-name="publicatie-titel.end">22 december 2009</text:p>
      <text:h text:outline-level="1" text:style-name="staatscourant_kop">Regeling van de Minister van Onderwijs, Cultuur en Wetenschap van 8 december 2009, nr. HO&amp;S/CBV/172266, tot wijziging van
            de Regeling financiën hoger onderwijs
         </text:h>
      <text:section text:name="regeling.d7956e221" text:style-name="regeling">
        <text:section text:name="aanhef.d7956e223" text:style-name="aanhef">
          <text:p text:style-name="wie">De Minister van Onderwijs, Cultuur en Wetenschap,</text:p>
          <text:p text:style-name="considerans.al">Handelende in overeenstemming met de Minister van Landbouw, Natuur en Voedselkwaliteit;</text:p>
          <text:p text:style-name="considerans.al">Gelet op de artikelen 4.10, 4.19, 4.21, eerste en tweede lid, en 4.24, eerste lid van het Uitvoeringsbesluit WHW 2008;</text:p>
          <text:p text:style-name="afkondiging">Besluit:</text:p>
        </text:section>
        <text:section text:name="regeling-tekst.d7956e238" text:style-name="regeling-tekst">
          <text:h text:outline-level="3" text:style-name="wijzig-artikel_kop">ARTIKEL I. WIJZIGING VAN DE REGELING FINANCIËN HOGER ONDERWIJS
               </text:h>
          <text:p text:style-name="wat">De Regeling financiën hoger onderwijs wordt als volgt gewijzigd:</text:p>
          <text:section text:name="wijzig-lid.d7956e247" text:style-name="wijzig-lid">
            <text:p text:style-name="lid">
                     <text:span text:style-name="lidnr">A<text:tab/>
                     </text:span>
                  </text:p>
            <text:p text:style-name="wat">Artikel 3, derde lid vervalt.</text:p>
          </text:section>
          <text:section text:name="wijzig-lid.d7956e257" text:style-name="wijzig-lid">
            <text:p text:style-name="lid">
                     <text:span text:style-name="lidnr">B<text:tab/>
                     </text:span>
                  </text:p>
            <text:p text:style-name="wat">Aan artikel 4 wordt een zesde lid toegevoegd die komt te luiden:</text:p>
            <text:section text:name="wijziging.d7956e266" text:style-name="wijziging">
              <text:section text:name="artikeltekst.d7956e268" text:style-name="wijziging.block">
                <text:p text:style-name="artikeltekst">6. Het bedrag voor de desbetreffende hogeschool bedoeld in artikel 4.24, eerste lid, van het besluit is opgenomen in bijlage
                           11.
                        </text:p>
              </text:section>
            </text:section>
          </text:section>
          <text:section text:name="wijzig-lid.d7956e276" text:style-name="wijzig-lid">
            <text:p text:style-name="lid">
                     <text:span text:style-name="lidnr">C<text:tab/>
                     </text:span>
                  </text:p>
            <text:p text:style-name="wat">Bijlagen 3 en 5 worden vervangen door nieuwe bijlagen, luidende:</text:p>
            <text:section text:name="wijziging.d7956e285" text:style-name="wijziging">
              <text:section text:name="wijzig-divisie.d7956e287" text:style-name="wijzig-divisie">
                <text:h text:outline-level="4" text:style-name="wijzig-divisie_kop">BIJLAGE 3 BIJ ARTIKEL 3, EERSTE LID, ONDERDEEL A
                        </text:h>
                <text:p text:style-name="Caption">Bedragen onderwijsopslag universiteiten, bedoeld in artikel 4.10, onderdeel a van het besluit</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header-rows>
                    <table:table-row>
                      <table:table-cell office:value-type="string" table:number-columns-spanned="2" table:number-rows-spanned="2">
                        <text:p text:style-name="Table_20_Heading">Universiteit</text:p>
                      </table:table-cell>
                      <table:table-cell office:value-type="string" table:number-columns-spanned="3"/>
                      <table:table-cell office:value-type="string" table:number-rows-spanned="2">
                        <text:p text:style-name="Table_20_Heading">totaalbedrag </text:p>
                      </table:table-cell>
                    </table:table-row>
                    <table:table-row>
                      <table:table-cell office:value-type="string">
                        <text:p text:style-name="Table_20_Heading">kwaliteit</text:p>
                      </table:table-cell>
                      <table:table-cell office:value-type="string">
                        <text:p text:style-name="Table_20_Heading">kwetsbare opleidingen</text:p>
                      </table:table-cell>
                      <table:table-cell office:value-type="string">
                        <text:p text:style-name="Table_20_Heading">bijzondere voorzieningen</text:p>
                      </table:table-cell>
                    </table:table-row>
                  </table:table-header-rows>
                  <table:table-row>
                    <table:table-cell office:value-type="string">
                      <text:p text:style-name="Table_20_Contents">21PB</text:p>
                    </table:table-cell>
                    <table:table-cell office:value-type="string">
                      <text:p text:style-name="Table_20_Contents">Universiteit Leiden</text:p>
                    </table:table-cell>
                    <table:table-cell office:value-type="string">
                      <text:p text:style-name="Table_20_Contents">€ 2.877.899 </text:p>
                    </table:table-cell>
                    <table:table-cell office:value-type="string">
                      <text:p text:style-name="Table_20_Contents">€ 18.593.970 </text:p>
                    </table:table-cell>
                    <table:table-cell office:value-type="string">
                      <text:p text:style-name="Table_20_Contents">€ 1.498.687 </text:p>
                    </table:table-cell>
                    <table:table-cell office:value-type="string">
                      <text:p text:style-name="Table_20_Contents">€ 22.970.556 </text:p>
                    </table:table-cell>
                  </table:table-row>
                  <table:table-row>
                    <table:table-cell office:value-type="string">
                      <text:p text:style-name="Table_20_Contents">21PC</text:p>
                    </table:table-cell>
                    <table:table-cell office:value-type="string">
                      <text:p text:style-name="Table_20_Contents">Universiteit Groningen</text:p>
                    </table:table-cell>
                    <table:table-cell office:value-type="string">
                      <text:p text:style-name="Table_20_Contents">€ 4.331.899 </text:p>
                    </table:table-cell>
                    <table:table-cell office:value-type="string">
                      <text:p text:style-name="Table_20_Contents">€ 29.275.957 </text:p>
                    </table:table-cell>
                    <table:table-cell office:value-type="string"/>
                    <table:table-cell office:value-type="string">
                      <text:p text:style-name="Table_20_Contents">€ 33.607.856 </text:p>
                    </table:table-cell>
                  </table:table-row>
                  <table:table-row>
                    <table:table-cell office:value-type="string">
                      <text:p text:style-name="Table_20_Contents">21PD</text:p>
                    </table:table-cell>
                    <table:table-cell office:value-type="string">
                      <text:p text:style-name="Table_20_Contents">Universiteit Utrecht</text:p>
                    </table:table-cell>
                    <table:table-cell office:value-type="string">
                      <text:p text:style-name="Table_20_Contents">€ 5.252.997 </text:p>
                    </table:table-cell>
                    <table:table-cell office:value-type="string">
                      <text:p text:style-name="Table_20_Contents">€ 47.354.052 </text:p>
                    </table:table-cell>
                    <table:table-cell office:value-type="string">
                      <text:p text:style-name="Table_20_Contents">€ 233.030 </text:p>
                    </table:table-cell>
                    <table:table-cell office:value-type="string">
                      <text:p text:style-name="Table_20_Contents">€ 52.840.079 </text:p>
                    </table:table-cell>
                  </table:table-row>
                  <table:table-row>
                    <table:table-cell office:value-type="string">
                      <text:p text:style-name="Table_20_Contents">21PE</text:p>
                    </table:table-cell>
                    <table:table-cell office:value-type="string">
                      <text:p text:style-name="Table_20_Contents">Erasmus Universiteit Rotterdam</text:p>
                    </table:table-cell>
                    <table:table-cell office:value-type="string">
                      <text:p text:style-name="Table_20_Contents">€ 2.634.327 </text:p>
                    </table:table-cell>
                    <table:table-cell office:value-type="string">
                      <text:p text:style-name="Table_20_Contents">€ 23.665.743 </text:p>
                    </table:table-cell>
                    <table:table-cell office:value-type="string">
                      <text:p text:style-name="Table_20_Contents">€ 8.642.687 </text:p>
                    </table:table-cell>
                    <table:table-cell office:value-type="string">
                      <text:p text:style-name="Table_20_Contents">€ 34.942.757 </text:p>
                    </table:table-cell>
                  </table:table-row>
                  <table:table-row>
                    <table:table-cell office:value-type="string">
                      <text:p text:style-name="Table_20_Contents">21PF</text:p>
                    </table:table-cell>
                    <table:table-cell office:value-type="string">
                      <text:p text:style-name="Table_20_Contents">Technische Universiteit Delft</text:p>
                    </table:table-cell>
                    <table:table-cell office:value-type="string">
                      <text:p text:style-name="Table_20_Contents">€ 2.639.501 </text:p>
                    </table:table-cell>
                    <table:table-cell office:value-type="string"/>
                    <table:table-cell office:value-type="string">
                      <text:p text:style-name="Table_20_Contents">€ 8.950.533 </text:p>
                    </table:table-cell>
                    <table:table-cell office:value-type="string">
                      <text:p text:style-name="Table_20_Contents">€ 11.590.034 </text:p>
                    </table:table-cell>
                  </table:table-row>
                  <table:table-row>
                    <table:table-cell office:value-type="string">
                      <text:p text:style-name="Table_20_Contents">21PG</text:p>
                    </table:table-cell>
                    <table:table-cell office:value-type="string">
                      <text:p text:style-name="Table_20_Contents">Technische Universiteit Eindhoven</text:p>
                    </table:table-cell>
                    <table:table-cell office:value-type="string">
                      <text:p text:style-name="Table_20_Contents">€ 1.576.677 </text:p>
                    </table:table-cell>
                    <table:table-cell office:value-type="string"/>
                    <table:table-cell office:value-type="string"/>
                    <table:table-cell office:value-type="string">
                      <text:p text:style-name="Table_20_Contents">€ 1.576.677 </text:p>
                    </table:table-cell>
                  </table:table-row>
                  <table:table-row>
                    <table:table-cell office:value-type="string">
                      <text:p text:style-name="Table_20_Contents">21PH</text:p>
                    </table:table-cell>
                    <table:table-cell office:value-type="string">
                      <text:p text:style-name="Table_20_Contents">Universiteit Twente (Enschede)</text:p>
                    </table:table-cell>
                    <table:table-cell office:value-type="string">
                      <text:p text:style-name="Table_20_Contents">€ 1.566.629 </text:p>
                    </table:table-cell>
                    <table:table-cell office:value-type="string">
                      <text:p text:style-name="Table_20_Contents">€ 12.696.286 </text:p>
                    </table:table-cell>
                    <table:table-cell office:value-type="string">
                      <text:p text:style-name="Table_20_Contents">€ 15.191.827 </text:p>
                    </table:table-cell>
                    <table:table-cell office:value-type="string">
                      <text:p text:style-name="Table_20_Contents">€ 29.454.742 </text:p>
                    </table:table-cell>
                  </table:table-row>
                  <table:table-row>
                    <table:table-cell office:value-type="string">
                      <text:p text:style-name="Table_20_Contents">21PJ</text:p>
                    </table:table-cell>
                    <table:table-cell office:value-type="string">
                      <text:p text:style-name="Table_20_Contents">Universiteit Maastricht</text:p>
                    </table:table-cell>
                    <table:table-cell office:value-type="string">
                      <text:p text:style-name="Table_20_Contents">€ 2.479.590 </text:p>
                    </table:table-cell>
                    <table:table-cell office:value-type="string">
                      <text:p text:style-name="Table_20_Contents">€ 21.714.575 </text:p>
                    </table:table-cell>
                    <table:table-cell office:value-type="string">
                      <text:p text:style-name="Table_20_Contents">€ 517.005 </text:p>
                    </table:table-cell>
                    <table:table-cell office:value-type="string">
                      <text:p text:style-name="Table_20_Contents">€ 24.711.170 </text:p>
                    </table:table-cell>
                  </table:table-row>
                  <table:table-row>
                    <table:table-cell office:value-type="string">
                      <text:p text:style-name="Table_20_Contents">21PK</text:p>
                    </table:table-cell>
                    <table:table-cell office:value-type="string">
                      <text:p text:style-name="Table_20_Contents">Universiteit van Amsterdam</text:p>
                    </table:table-cell>
                    <table:table-cell office:value-type="string">
                      <text:p text:style-name="Table_20_Contents">€ 3.981.117 </text:p>
                    </table:table-cell>
                    <table:table-cell office:value-type="string">
                      <text:p text:style-name="Table_20_Contents">€ 23.803.511 </text:p>
                    </table:table-cell>
                    <table:table-cell office:value-type="string">
                      <text:p text:style-name="Table_20_Contents">€ 1.896.183 </text:p>
                    </table:table-cell>
                    <table:table-cell office:value-type="string">
                      <text:p text:style-name="Table_20_Contents">€ 29.680.811 </text:p>
                    </table:table-cell>
                  </table:table-row>
                  <table:table-row>
                    <table:table-cell office:value-type="string">
                      <text:p text:style-name="Table_20_Contents">21PL</text:p>
                    </table:table-cell>
                    <table:table-cell office:value-type="string">
                      <text:p text:style-name="Table_20_Contents">Vrije Universiteit Amsterdam</text:p>
                    </table:table-cell>
                    <table:table-cell office:value-type="string">
                      <text:p text:style-name="Table_20_Contents">€ 3.267.678 </text:p>
                    </table:table-cell>
                    <table:table-cell office:value-type="string">
                      <text:p text:style-name="Table_20_Contents">€ 23.999.419 </text:p>
                    </table:table-cell>
                    <table:table-cell office:value-type="string">
                      <text:p text:style-name="Table_20_Contents">€ 508.923 </text:p>
                    </table:table-cell>
                    <table:table-cell office:value-type="string">
                      <text:p text:style-name="Table_20_Contents">€ 27.776.020 </text:p>
                    </table:table-cell>
                  </table:table-row>
                  <table:table-row>
                    <table:table-cell office:value-type="string">
                      <text:p text:style-name="Table_20_Contents">21PM</text:p>
                    </table:table-cell>
                    <table:table-cell office:value-type="string">
                      <text:p text:style-name="Table_20_Contents">Radboud Universiteit Nijmegen</text:p>
                    </table:table-cell>
                    <table:table-cell office:value-type="string">
                      <text:p text:style-name="Table_20_Contents">€ 3.007.362 </text:p>
                    </table:table-cell>
                    <table:table-cell office:value-type="string">
                      <text:p text:style-name="Table_20_Contents">€ 24.911.311 </text:p>
                    </table:table-cell>
                    <table:table-cell office:value-type="string">
                      <text:p text:style-name="Table_20_Contents">€ 1.341.178 </text:p>
                    </table:table-cell>
                    <table:table-cell office:value-type="string">
                      <text:p text:style-name="Table_20_Contents">€ 29.259.851 </text:p>
                    </table:table-cell>
                  </table:table-row>
                  <table:table-row>
                    <table:table-cell office:value-type="string">
                      <text:p text:style-name="Table_20_Contents">21PN</text:p>
                    </table:table-cell>
                    <table:table-cell office:value-type="string">
                      <text:p text:style-name="Table_20_Contents">Universiteit van Tilburg</text:p>
                    </table:table-cell>
                    <table:table-cell office:value-type="string">
                      <text:p text:style-name="Table_20_Contents">€ 1.768.897 </text:p>
                    </table:table-cell>
                    <table:table-cell office:value-type="string">
                      <text:p text:style-name="Table_20_Contents">€ 118.000 </text:p>
                    </table:table-cell>
                    <table:table-cell office:value-type="string">
                      <text:p text:style-name="Table_20_Contents">€ 2.879.341 </text:p>
                    </table:table-cell>
                    <table:table-cell office:value-type="string">
                      <text:p text:style-name="Table_20_Contents">€ 4.766.238 </text:p>
                    </table:table-cell>
                  </table:table-row>
                  <table:table-row>
                    <table:table-cell office:value-type="string">
                      <text:p text:style-name="Table_20_Contents">22NC</text:p>
                    </table:table-cell>
                    <table:table-cell office:value-type="string">
                      <text:p text:style-name="Table_20_Contents">Open Universiteit</text:p>
                    </table:table-cell>
                    <table:table-cell office:value-type="string">
                      <text:p text:style-name="Table_20_Contents">€ 259.098 </text:p>
                    </table:table-cell>
                    <table:table-cell office:value-type="string">
                      <text:p text:style-name="Table_20_Contents">€ 80.000 </text:p>
                    </table:table-cell>
                    <table:table-cell office:value-type="string">
                      <text:p text:style-name="Table_20_Contents">€ 16.766.435 </text:p>
                    </table:table-cell>
                    <table:table-cell office:value-type="string">
                      <text:p text:style-name="Table_20_Contents">€ 17.105.533 </text:p>
                    </table:table-cell>
                  </table:table-row>
                  <table:table-row>
                    <table:table-cell office:value-type="string">
                      <text:p text:style-name="Table_20_Contents">00DV</text:p>
                    </table:table-cell>
                    <table:table-cell office:value-type="string">
                      <text:p text:style-name="Table_20_Contents">Protestantse Theologische Universiteit</text:p>
                    </table:table-cell>
                    <table:table-cell office:value-type="string">
                      <text:p text:style-name="Table_20_Contents">€ 20.902 </text:p>
                    </table:table-cell>
                    <table:table-cell office:value-type="string"/>
                    <table:table-cell office:value-type="string">
                      <text:p text:style-name="Table_20_Contents">€ 4.503.877 </text:p>
                    </table:table-cell>
                    <table:table-cell office:value-type="string">
                      <text:p text:style-name="Table_20_Contents">€ 4.524.779 </text:p>
                    </table:table-cell>
                  </table:table-row>
                  <table:table-row>
                    <table:table-cell office:value-type="string">
                      <text:p text:style-name="Table_20_Contents">21QO</text:p>
                    </table:table-cell>
                    <table:table-cell office:value-type="string">
                      <text:p text:style-name="Table_20_Contents">Theologische Universiteit Apeldoorn</text:p>
                    </table:table-cell>
                    <table:table-cell office:value-type="string">
                      <text:p text:style-name="Table_20_Contents">€ 9.103 </text:p>
                    </table:table-cell>
                    <table:table-cell office:value-type="string"/>
                    <table:table-cell office:value-type="string">
                      <text:p text:style-name="Table_20_Contents">€ 674.644 </text:p>
                    </table:table-cell>
                    <table:table-cell office:value-type="string">
                      <text:p text:style-name="Table_20_Contents">€ 683.747 </text:p>
                    </table:table-cell>
                  </table:table-row>
                  <table:table-row>
                    <table:table-cell office:value-type="string">
                      <text:p text:style-name="Table_20_Contents">23BF</text:p>
                    </table:table-cell>
                    <table:table-cell office:value-type="string">
                      <text:p text:style-name="Table_20_Contents">Universiteit voor Humanistiek</text:p>
                    </table:table-cell>
                    <table:table-cell office:value-type="string">
                      <text:p text:style-name="Table_20_Contents">€ 38.491 </text:p>
                    </table:table-cell>
                    <table:table-cell office:value-type="string"/>
                    <table:table-cell office:value-type="string">
                      <text:p text:style-name="Table_20_Contents">€ 1.427.231 </text:p>
                    </table:table-cell>
                    <table:table-cell office:value-type="string">
                      <text:p text:style-name="Table_20_Contents">€ 1.465.722 </text:p>
                    </table:table-cell>
                  </table:table-row>
                  <table:table-row>
                    <table:table-cell office:value-type="string"/>
                    <table:table-cell office:value-type="string">
                      <text:p text:style-name="Table_20_Contents">Totaal</text:p>
                    </table:table-cell>
                    <table:table-cell office:value-type="string">
                      <text:p text:style-name="Table_20_Contents">€ 35.712.167 </text:p>
                    </table:table-cell>
                    <table:table-cell office:value-type="string">
                      <text:p text:style-name="Table_20_Contents">€ 226.212.824 </text:p>
                    </table:table-cell>
                    <table:table-cell office:value-type="string">
                      <text:p text:style-name="Table_20_Contents">€ 65.031.581 </text:p>
                    </table:table-cell>
                    <table:table-cell office:value-type="string">
                      <text:p text:style-name="Table_20_Contents">€ 326.956.572 </text:p>
                    </table:table-cell>
                  </table:table-row>
                </table:table>
                <text:p/>
              </text:section>
            </text:section>
            <text:section text:name="wijziging.d7956e1017" text:style-name="wijziging">
              <text:section text:name="wijzig-divisie.d7956e1019" text:style-name="wijzig-divisie">
                <text:h text:outline-level="4" text:style-name="wijzig-divisie_kop">BIJLAGE 5 BIJ ARTIKEL 3, TWEEDE LID, ONDERDEEL A
                        </text:h>
                <text:p text:style-name="Caption">Bedragen onderwijsopslag hogescholen, bedoeld in artikel 4.19, onderdeel a van het besluit</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header-rows>
                    <table:table-row>
                      <table:table-cell office:value-type="string" table:number-columns-spanned="2" table:number-rows-spanned="2">
                        <text:p text:style-name="Table_20_Heading">Hogeschool</text:p>
                      </table:table-cell>
                      <table:table-cell office:value-type="string" table:number-columns-spanned="3"/>
                      <table:table-cell office:value-type="string" table:number-rows-spanned="2">
                        <text:p text:style-name="Table_20_Heading">totaalbedrag </text:p>
                      </table:table-cell>
                    </table:table-row>
                    <table:table-row>
                      <table:table-cell office:value-type="string">
                        <text:p text:style-name="Table_20_Heading">kwaliteit</text:p>
                      </table:table-cell>
                      <table:table-cell office:value-type="string">
                        <text:p text:style-name="Table_20_Heading">kwetsbare opleidingen</text:p>
                      </table:table-cell>
                      <table:table-cell office:value-type="string">
                        <text:p text:style-name="Table_20_Heading">bijzondere voorzieningen</text:p>
                      </table:table-cell>
                    </table:table-row>
                  </table:table-header-rows>
                  <table:table-row>
                    <table:table-cell office:value-type="string">
                      <text:p text:style-name="Table_20_Contents">00BH</text:p>
                    </table:table-cell>
                    <table:table-cell office:value-type="string">
                      <text:p text:style-name="Table_20_Contents">Saxion Hogeschool IJselland</text:p>
                    </table:table-cell>
                    <table:table-cell office:value-type="string">
                      <text:p text:style-name="Table_20_Contents">€ 1.944.230 </text:p>
                    </table:table-cell>
                    <table:table-cell office:value-type="string"/>
                    <table:table-cell office:value-type="string">
                      <text:p text:style-name="Table_20_Contents">€ 230.276 </text:p>
                    </table:table-cell>
                    <table:table-cell office:value-type="string">
                      <text:p text:style-name="Table_20_Contents">€ 2.174.506 </text:p>
                    </table:table-cell>
                  </table:table-row>
                  <table:table-row>
                    <table:table-cell office:value-type="string">
                      <text:p text:style-name="Table_20_Contents">00IC</text:p>
                    </table:table-cell>
                    <table:table-cell office:value-type="string">
                      <text:p text:style-name="Table_20_Contents">Katholieke PABO Zwolle</text:p>
                    </table:table-cell>
                    <table:table-cell office:value-type="string">
                      <text:p text:style-name="Table_20_Contents">€ 340.483 </text:p>
                    </table:table-cell>
                    <table:table-cell office:value-type="string"/>
                    <table:table-cell office:value-type="string">
                      <text:p text:style-name="Table_20_Contents">€ 31.816 </text:p>
                    </table:table-cell>
                    <table:table-cell office:value-type="string">
                      <text:p text:style-name="Table_20_Contents">€ 372.299 </text:p>
                    </table:table-cell>
                  </table:table-row>
                  <table:table-row>
                    <table:table-cell office:value-type="string">
                      <text:p text:style-name="Table_20_Contents">00MF</text:p>
                    </table:table-cell>
                    <table:table-cell office:value-type="string">
                      <text:p text:style-name="Table_20_Contents">Hogeschool voor de Kunsten Utrecht</text:p>
                    </table:table-cell>
                    <table:table-cell office:value-type="string">
                      <text:p text:style-name="Table_20_Contents">€ 1.983.763 </text:p>
                    </table:table-cell>
                    <table:table-cell office:value-type="string"/>
                    <table:table-cell office:value-type="string">
                      <text:p text:style-name="Table_20_Contents">€ 304.492 </text:p>
                    </table:table-cell>
                    <table:table-cell office:value-type="string">
                      <text:p text:style-name="Table_20_Contents">€ 2.288.255 </text:p>
                    </table:table-cell>
                  </table:table-row>
                  <table:table-row>
                    <table:table-cell office:value-type="string">
                      <text:p text:style-name="Table_20_Contents">01VU</text:p>
                    </table:table-cell>
                    <table:table-cell office:value-type="string">
                      <text:p text:style-name="Table_20_Contents">Christelijke Hogeschool Windesheim</text:p>
                    </table:table-cell>
                    <table:table-cell office:value-type="string">
                      <text:p text:style-name="Table_20_Contents">€ 5.740.134 </text:p>
                    </table:table-cell>
                    <table:table-cell office:value-type="string"/>
                    <table:table-cell office:value-type="string">
                      <text:p text:style-name="Table_20_Contents">€ 663.264 </text:p>
                    </table:table-cell>
                    <table:table-cell office:value-type="string">
                      <text:p text:style-name="Table_20_Contents">€ 6.403.398 </text:p>
                    </table:table-cell>
                  </table:table-row>
                  <table:table-row>
                    <table:table-cell office:value-type="string">
                      <text:p text:style-name="Table_20_Contents">02BY</text:p>
                    </table:table-cell>
                    <table:table-cell office:value-type="string">
                      <text:p text:style-name="Table_20_Contents">Gerrit Rietveld Academie</text:p>
                    </table:table-cell>
                    <table:table-cell office:value-type="string">
                      <text:p text:style-name="Table_20_Contents">€ 571.163 </text:p>
                    </table:table-cell>
                    <table:table-cell office:value-type="string"/>
                    <table:table-cell office:value-type="string">
                      <text:p text:style-name="Table_20_Contents">€ 70.831 </text:p>
                    </table:table-cell>
                    <table:table-cell office:value-type="string">
                      <text:p text:style-name="Table_20_Contents">€ 641.994 </text:p>
                    </table:table-cell>
                  </table:table-row>
                  <table:table-row>
                    <table:table-cell office:value-type="string">
                      <text:p text:style-name="Table_20_Contents">02NR</text:p>
                    </table:table-cell>
                    <table:table-cell office:value-type="string">
                      <text:p text:style-name="Table_20_Contents">Hotelschool Den Haag</text:p>
                    </table:table-cell>
                    <table:table-cell office:value-type="string">
                      <text:p text:style-name="Table_20_Contents">€ 677.651 </text:p>
                    </table:table-cell>
                    <table:table-cell office:value-type="string"/>
                    <table:table-cell office:value-type="string">
                      <text:p text:style-name="Table_20_Contents">€ 84.037 </text:p>
                    </table:table-cell>
                    <table:table-cell office:value-type="string">
                      <text:p text:style-name="Table_20_Contents">€ 761.688 </text:p>
                    </table:table-cell>
                  </table:table-row>
                  <table:table-row>
                    <table:table-cell office:value-type="string">
                      <text:p text:style-name="Table_20_Contents">02NT</text:p>
                    </table:table-cell>
                    <table:table-cell office:value-type="string">
                      <text:p text:style-name="Table_20_Contents">Design Academy Eindhoven</text:p>
                    </table:table-cell>
                    <table:table-cell office:value-type="string">
                      <text:p text:style-name="Table_20_Contents">€ 317.152 </text:p>
                    </table:table-cell>
                    <table:table-cell office:value-type="string"/>
                    <table:table-cell office:value-type="string">
                      <text:p text:style-name="Table_20_Contents">€ 39.331 </text:p>
                    </table:table-cell>
                    <table:table-cell office:value-type="string">
                      <text:p text:style-name="Table_20_Contents">€ 356.483 </text:p>
                    </table:table-cell>
                  </table:table-row>
                  <table:table-row>
                    <table:table-cell office:value-type="string">
                      <text:p text:style-name="Table_20_Contents">04CS</text:p>
                    </table:table-cell>
                    <table:table-cell office:value-type="string">
                      <text:p text:style-name="Table_20_Contents">Hogeschool Helicon</text:p>
                    </table:table-cell>
                    <table:table-cell office:value-type="string">
                      <text:p text:style-name="Table_20_Contents">€ 244.846 </text:p>
                    </table:table-cell>
                    <table:table-cell office:value-type="string"/>
                    <table:table-cell office:value-type="string">
                      <text:p text:style-name="Table_20_Contents">€ 26.312 </text:p>
                    </table:table-cell>
                    <table:table-cell office:value-type="string">
                      <text:p text:style-name="Table_20_Contents">€ 271.158 </text:p>
                    </table:table-cell>
                  </table:table-row>
                  <table:table-row>
                    <table:table-cell office:value-type="string">
                      <text:p text:style-name="Table_20_Contents">07GR</text:p>
                    </table:table-cell>
                    <table:table-cell office:value-type="string">
                      <text:p text:style-name="Table_20_Contents">Avans Hogeschool Breda/Tilburg</text:p>
                    </table:table-cell>
                    <table:table-cell office:value-type="string">
                      <text:p text:style-name="Table_20_Contents">€ 4.225.593 </text:p>
                    </table:table-cell>
                    <table:table-cell office:value-type="string"/>
                    <table:table-cell office:value-type="string">
                      <text:p text:style-name="Table_20_Contents">€ 513.134 </text:p>
                    </table:table-cell>
                    <table:table-cell office:value-type="string">
                      <text:p text:style-name="Table_20_Contents">€ 4.738.727 </text:p>
                    </table:table-cell>
                  </table:table-row>
                  <table:table-row>
                    <table:table-cell office:value-type="string">
                      <text:p text:style-name="Table_20_Contents">08OK</text:p>
                    </table:table-cell>
                    <table:table-cell office:value-type="string">
                      <text:p text:style-name="Table_20_Contents">Hogeschool De Kempel</text:p>
                    </table:table-cell>
                    <table:table-cell office:value-type="string">
                      <text:p text:style-name="Table_20_Contents">€ 457.743 </text:p>
                    </table:table-cell>
                    <table:table-cell office:value-type="string"/>
                    <table:table-cell office:value-type="string">
                      <text:p text:style-name="Table_20_Contents">€ 42.497 </text:p>
                    </table:table-cell>
                    <table:table-cell office:value-type="string">
                      <text:p text:style-name="Table_20_Contents">€ 500.240 </text:p>
                    </table:table-cell>
                  </table:table-row>
                  <table:table-row>
                    <table:table-cell office:value-type="string">
                      <text:p text:style-name="Table_20_Contents">08YJ</text:p>
                    </table:table-cell>
                    <table:table-cell office:value-type="string">
                      <text:p text:style-name="Table_20_Contents">Hogeschool Edith Stein</text:p>
                    </table:table-cell>
                    <table:table-cell office:value-type="string">
                      <text:p text:style-name="Table_20_Contents">€ 557.144 </text:p>
                    </table:table-cell>
                    <table:table-cell office:value-type="string"/>
                    <table:table-cell office:value-type="string">
                      <text:p text:style-name="Table_20_Contents">€ 52.463 </text:p>
                    </table:table-cell>
                    <table:table-cell office:value-type="string">
                      <text:p text:style-name="Table_20_Contents">€ 609.607 </text:p>
                    </table:table-cell>
                  </table:table-row>
                  <table:table-row>
                    <table:table-cell office:value-type="string">
                      <text:p text:style-name="Table_20_Contents">09OR</text:p>
                    </table:table-cell>
                    <table:table-cell office:value-type="string">
                      <text:p text:style-name="Table_20_Contents">Hogeschool Domstad </text:p>
                    </table:table-cell>
                    <table:table-cell office:value-type="string">
                      <text:p text:style-name="Table_20_Contents">€ 549.127 </text:p>
                    </table:table-cell>
                    <table:table-cell office:value-type="string"/>
                    <table:table-cell office:value-type="string">
                      <text:p text:style-name="Table_20_Contents">€ 52.406 </text:p>
                    </table:table-cell>
                    <table:table-cell office:value-type="string">
                      <text:p text:style-name="Table_20_Contents">€ 601.533 </text:p>
                    </table:table-cell>
                  </table:table-row>
                  <table:table-row>
                    <table:table-cell office:value-type="string">
                      <text:p text:style-name="Table_20_Contents">09OT</text:p>
                    </table:table-cell>
                    <table:table-cell office:value-type="string">
                      <text:p text:style-name="Table_20_Contents">Iselinge Hogeschool</text:p>
                    </table:table-cell>
                    <table:table-cell office:value-type="string">
                      <text:p text:style-name="Table_20_Contents">€ 273.357 </text:p>
                    </table:table-cell>
                    <table:table-cell office:value-type="string"/>
                    <table:table-cell office:value-type="string">
                      <text:p text:style-name="Table_20_Contents">€ 25.733 </text:p>
                    </table:table-cell>
                    <table:table-cell office:value-type="string">
                      <text:p text:style-name="Table_20_Contents">€ 299.090 </text:p>
                    </table:table-cell>
                  </table:table-row>
                  <table:table-row>
                    <table:table-cell office:value-type="string">
                      <text:p text:style-name="Table_20_Contents">10IZ</text:p>
                    </table:table-cell>
                    <table:table-cell office:value-type="string">
                      <text:p text:style-name="Table_20_Contents">Marnix Academie</text:p>
                    </table:table-cell>
                    <table:table-cell office:value-type="string">
                      <text:p text:style-name="Table_20_Contents">€ 652.590 </text:p>
                    </table:table-cell>
                    <table:table-cell office:value-type="string"/>
                    <table:table-cell office:value-type="string">
                      <text:p text:style-name="Table_20_Contents">€ 61.543 </text:p>
                    </table:table-cell>
                    <table:table-cell office:value-type="string">
                      <text:p text:style-name="Table_20_Contents">€ 714.133 </text:p>
                    </table:table-cell>
                  </table:table-row>
                  <table:table-row>
                    <table:table-cell office:value-type="string">
                      <text:p text:style-name="Table_20_Contents">10KK</text:p>
                    </table:table-cell>
                    <table:table-cell office:value-type="string">
                      <text:p text:style-name="Table_20_Contents">Fontys PABO Eindhoven</text:p>
                    </table:table-cell>
                    <table:table-cell office:value-type="string">
                      <text:p text:style-name="Table_20_Contents">€ 551.005 </text:p>
                    </table:table-cell>
                    <table:table-cell office:value-type="string"/>
                    <table:table-cell office:value-type="string">
                      <text:p text:style-name="Table_20_Contents">€ 51.998 </text:p>
                    </table:table-cell>
                    <table:table-cell office:value-type="string">
                      <text:p text:style-name="Table_20_Contents">€ 603.003 </text:p>
                    </table:table-cell>
                  </table:table-row>
                  <table:table-row>
                    <table:table-cell office:value-type="string">
                      <text:p text:style-name="Table_20_Contents">14NI</text:p>
                    </table:table-cell>
                    <table:table-cell office:value-type="string">
                      <text:p text:style-name="Table_20_Contents">Codarts, Hogeschool voor de Kunsten</text:p>
                    </table:table-cell>
                    <table:table-cell office:value-type="string">
                      <text:p text:style-name="Table_20_Contents">€ 1.069.779 </text:p>
                    </table:table-cell>
                    <table:table-cell office:value-type="string"/>
                    <table:table-cell office:value-type="string">
                      <text:p text:style-name="Table_20_Contents">€ 252.044 </text:p>
                    </table:table-cell>
                    <table:table-cell office:value-type="string">
                      <text:p text:style-name="Table_20_Contents">€ 1.321.823 </text:p>
                    </table:table-cell>
                  </table:table-row>
                  <table:table-row>
                    <table:table-cell office:value-type="string">
                      <text:p text:style-name="Table_20_Contents">15BK</text:p>
                    </table:table-cell>
                    <table:table-cell office:value-type="string">
                      <text:p text:style-name="Table_20_Contents">Christelijke Hogeschool Driestar</text:p>
                    </table:table-cell>
                    <table:table-cell office:value-type="string">
                      <text:p text:style-name="Table_20_Contents">€ 636.982 </text:p>
                    </table:table-cell>
                    <table:table-cell office:value-type="string"/>
                    <table:table-cell office:value-type="string">
                      <text:p text:style-name="Table_20_Contents">€ 61.385 </text:p>
                    </table:table-cell>
                    <table:table-cell office:value-type="string">
                      <text:p text:style-name="Table_20_Contents">€ 698.367 </text:p>
                    </table:table-cell>
                  </table:table-row>
                  <table:table-row>
                    <table:table-cell office:value-type="string">
                      <text:p text:style-name="Table_20_Contents">15CL</text:p>
                    </table:table-cell>
                    <table:table-cell office:value-type="string">
                      <text:p text:style-name="Table_20_Contents">Fontys Hogescholen Eindhoven</text:p>
                    </table:table-cell>
                    <table:table-cell office:value-type="string">
                      <text:p text:style-name="Table_20_Contents">€ 4.714.869 </text:p>
                    </table:table-cell>
                    <table:table-cell office:value-type="string">
                      <text:p text:style-name="Table_20_Contents">€ 594.073 </text:p>
                    </table:table-cell>
                    <table:table-cell office:value-type="string">
                      <text:p text:style-name="Table_20_Contents">€ 584.704 </text:p>
                    </table:table-cell>
                    <table:table-cell office:value-type="string">
                      <text:p text:style-name="Table_20_Contents">€ 5.893.646 </text:p>
                    </table:table-cell>
                  </table:table-row>
                  <table:table-row>
                    <table:table-cell office:value-type="string">
                      <text:p text:style-name="Table_20_Contents">17XA</text:p>
                    </table:table-cell>
                    <table:table-cell office:value-type="string">
                      <text:p text:style-name="Table_20_Contents">Fontys PABO Limburg</text:p>
                    </table:table-cell>
                    <table:table-cell office:value-type="string">
                      <text:p text:style-name="Table_20_Contents">€ 337.182 </text:p>
                    </table:table-cell>
                    <table:table-cell office:value-type="string"/>
                    <table:table-cell office:value-type="string">
                      <text:p text:style-name="Table_20_Contents">€ 32.183 </text:p>
                    </table:table-cell>
                    <table:table-cell office:value-type="string">
                      <text:p text:style-name="Table_20_Contents">€ 369.365 </text:p>
                    </table:table-cell>
                  </table:table-row>
                  <table:table-row>
                    <table:table-cell office:value-type="string">
                      <text:p text:style-name="Table_20_Contents">21IY</text:p>
                    </table:table-cell>
                    <table:table-cell office:value-type="string">
                      <text:p text:style-name="Table_20_Contents">Stenden Hogeschool (Emmen)</text:p>
                    </table:table-cell>
                    <table:table-cell office:value-type="string">
                      <text:p text:style-name="Table_20_Contents">€ 946.471 </text:p>
                    </table:table-cell>
                    <table:table-cell office:value-type="string"/>
                    <table:table-cell office:value-type="string">
                      <text:p text:style-name="Table_20_Contents">€ 100.777 </text:p>
                    </table:table-cell>
                    <table:table-cell office:value-type="string">
                      <text:p text:style-name="Table_20_Contents">€ 1.047.248 </text:p>
                    </table:table-cell>
                  </table:table-row>
                  <table:table-row>
                    <table:table-cell office:value-type="string">
                      <text:p text:style-name="Table_20_Contents">21MI</text:p>
                    </table:table-cell>
                    <table:table-cell office:value-type="string">
                      <text:p text:style-name="Table_20_Contents">Hogeschool Zeeland</text:p>
                    </table:table-cell>
                    <table:table-cell office:value-type="string">
                      <text:p text:style-name="Table_20_Contents">€ 1.556.685 </text:p>
                    </table:table-cell>
                    <table:table-cell office:value-type="string"/>
                    <table:table-cell office:value-type="string">
                      <text:p text:style-name="Table_20_Contents">€ 184.085 </text:p>
                    </table:table-cell>
                    <table:table-cell office:value-type="string">
                      <text:p text:style-name="Table_20_Contents">€ 1.740.770 </text:p>
                    </table:table-cell>
                  </table:table-row>
                  <table:table-row>
                    <table:table-cell office:value-type="string">
                      <text:p text:style-name="Table_20_Contents">21QA</text:p>
                    </table:table-cell>
                    <table:table-cell office:value-type="string">
                      <text:p text:style-name="Table_20_Contents">Amsterdamse Hogeschool voor de Kunsten</text:p>
                    </table:table-cell>
                    <table:table-cell office:value-type="string">
                      <text:p text:style-name="Table_20_Contents">€ 2.800.485 </text:p>
                    </table:table-cell>
                    <table:table-cell office:value-type="string"/>
                    <table:table-cell office:value-type="string">
                      <text:p text:style-name="Table_20_Contents">€ 464.518 </text:p>
                    </table:table-cell>
                    <table:table-cell office:value-type="string">
                      <text:p text:style-name="Table_20_Contents">€ 3.265.003 </text:p>
                    </table:table-cell>
                  </table:table-row>
                  <table:table-row>
                    <table:table-cell office:value-type="string">
                      <text:p text:style-name="Table_20_Contents">21QL</text:p>
                    </table:table-cell>
                    <table:table-cell office:value-type="string">
                      <text:p text:style-name="Table_20_Contents">Avans Hogeschool ’s-Hertogenbosch</text:p>
                    </table:table-cell>
                    <table:table-cell office:value-type="string">
                      <text:p text:style-name="Table_20_Contents">€ 2.481.612 </text:p>
                    </table:table-cell>
                    <table:table-cell office:value-type="string"/>
                    <table:table-cell office:value-type="string">
                      <text:p text:style-name="Table_20_Contents">€ 307.752 </text:p>
                    </table:table-cell>
                    <table:table-cell office:value-type="string">
                      <text:p text:style-name="Table_20_Contents">€ 2.789.364 </text:p>
                    </table:table-cell>
                  </table:table-row>
                  <table:table-row>
                    <table:table-cell office:value-type="string">
                      <text:p text:style-name="Table_20_Contents">21RI</text:p>
                    </table:table-cell>
                    <table:table-cell office:value-type="string">
                      <text:p text:style-name="Table_20_Contents">Hogeschool Leiden</text:p>
                    </table:table-cell>
                    <table:table-cell office:value-type="string">
                      <text:p text:style-name="Table_20_Contents">€ 2.270.710 </text:p>
                    </table:table-cell>
                    <table:table-cell office:value-type="string">
                      <text:p text:style-name="Table_20_Contents">€ 470.556 </text:p>
                    </table:table-cell>
                    <table:table-cell office:value-type="string">
                      <text:p text:style-name="Table_20_Contents">€ 259.320 </text:p>
                    </table:table-cell>
                    <table:table-cell office:value-type="string">
                      <text:p text:style-name="Table_20_Contents">€ 3.000.586 </text:p>
                    </table:table-cell>
                  </table:table-row>
                  <table:table-row>
                    <table:table-cell office:value-type="string">
                      <text:p text:style-name="Table_20_Contents">21UG</text:p>
                    </table:table-cell>
                    <table:table-cell office:value-type="string">
                      <text:p text:style-name="Table_20_Contents">Hogeschool IPABO</text:p>
                    </table:table-cell>
                    <table:table-cell office:value-type="string">
                      <text:p text:style-name="Table_20_Contents">€ 881.235 </text:p>
                    </table:table-cell>
                    <table:table-cell office:value-type="string"/>
                    <table:table-cell office:value-type="string">
                      <text:p text:style-name="Table_20_Contents">€ 83.956 </text:p>
                    </table:table-cell>
                    <table:table-cell office:value-type="string">
                      <text:p text:style-name="Table_20_Contents">€ 965.191 </text:p>
                    </table:table-cell>
                  </table:table-row>
                  <table:table-row>
                    <table:table-cell office:value-type="string">
                      <text:p text:style-name="Table_20_Contents">21UI</text:p>
                    </table:table-cell>
                    <table:table-cell office:value-type="string">
                      <text:p text:style-name="Table_20_Contents">NHTV internationale hogeschool Breda</text:p>
                    </table:table-cell>
                    <table:table-cell office:value-type="string">
                      <text:p text:style-name="Table_20_Contents">€ 2.241.905 </text:p>
                    </table:table-cell>
                    <table:table-cell office:value-type="string"/>
                    <table:table-cell office:value-type="string">
                      <text:p text:style-name="Table_20_Contents">€ 278.025 </text:p>
                    </table:table-cell>
                    <table:table-cell office:value-type="string">
                      <text:p text:style-name="Table_20_Contents">€ 2.519.930 </text:p>
                    </table:table-cell>
                  </table:table-row>
                  <table:table-row>
                    <table:table-cell office:value-type="string">
                      <text:p text:style-name="Table_20_Contents">21WN</text:p>
                    </table:table-cell>
                    <table:table-cell office:value-type="string">
                      <text:p text:style-name="Table_20_Contents">Noordelijke Hogeschool Leeuwarden</text:p>
                    </table:table-cell>
                    <table:table-cell office:value-type="string">
                      <text:p text:style-name="Table_20_Contents">€ 3.187.069 </text:p>
                    </table:table-cell>
                    <table:table-cell office:value-type="string"/>
                    <table:table-cell office:value-type="string">
                      <text:p text:style-name="Table_20_Contents">€ 2.103.644 </text:p>
                    </table:table-cell>
                    <table:table-cell office:value-type="string">
                      <text:p text:style-name="Table_20_Contents">€ 5.290.713 </text:p>
                    </table:table-cell>
                  </table:table-row>
                  <table:table-row>
                    <table:table-cell office:value-type="string">
                      <text:p text:style-name="Table_20_Contents">21WO</text:p>
                    </table:table-cell>
                    <table:table-cell office:value-type="string">
                      <text:p text:style-name="Table_20_Contents">Fontys Hogescholen Venlo</text:p>
                    </table:table-cell>
                    <table:table-cell office:value-type="string">
                      <text:p text:style-name="Table_20_Contents">€ 841.278 </text:p>
                    </table:table-cell>
                    <table:table-cell office:value-type="string"/>
                    <table:table-cell office:value-type="string">
                      <text:p text:style-name="Table_20_Contents">€ 104.329 </text:p>
                    </table:table-cell>
                    <table:table-cell office:value-type="string">
                      <text:p text:style-name="Table_20_Contents">€ 945.607 </text:p>
                    </table:table-cell>
                  </table:table-row>
                  <table:table-row>
                    <table:table-cell office:value-type="string">
                      <text:p text:style-name="Table_20_Contents">22BO</text:p>
                    </table:table-cell>
                    <table:table-cell office:value-type="string">
                      <text:p text:style-name="Table_20_Contents">Fontys Hogescholen Tilburg</text:p>
                    </table:table-cell>
                    <table:table-cell office:value-type="string">
                      <text:p text:style-name="Table_20_Contents">€ 6.010.392 </text:p>
                    </table:table-cell>
                    <table:table-cell office:value-type="string"/>
                    <table:table-cell office:value-type="string">
                      <text:p text:style-name="Table_20_Contents">€ 802.518 </text:p>
                    </table:table-cell>
                    <table:table-cell office:value-type="string">
                      <text:p text:style-name="Table_20_Contents">€ 6.812.910 </text:p>
                    </table:table-cell>
                  </table:table-row>
                  <table:table-row>
                    <table:table-cell office:value-type="string">
                      <text:p text:style-name="Table_20_Contents">22BP</text:p>
                    </table:table-cell>
                    <table:table-cell office:value-type="string">
                      <text:p text:style-name="Table_20_Contents">Fontys PABO’s -Hertogenbosch</text:p>
                    </table:table-cell>
                    <table:table-cell office:value-type="string">
                      <text:p text:style-name="Table_20_Contents">€ 320.854 </text:p>
                    </table:table-cell>
                    <table:table-cell office:value-type="string"/>
                    <table:table-cell office:value-type="string">
                      <text:p text:style-name="Table_20_Contents">€ 30.997 </text:p>
                    </table:table-cell>
                    <table:table-cell office:value-type="string">
                      <text:p text:style-name="Table_20_Contents">€ 351.851 </text:p>
                    </table:table-cell>
                  </table:table-row>
                  <table:table-row>
                    <table:table-cell office:value-type="string">
                      <text:p text:style-name="Table_20_Contents">22BQ</text:p>
                    </table:table-cell>
                    <table:table-cell office:value-type="string">
                      <text:p text:style-name="Table_20_Contents">Fontys Hogescholen Sittard</text:p>
                    </table:table-cell>
                    <table:table-cell office:value-type="string">
                      <text:p text:style-name="Table_20_Contents">€ 398.588 </text:p>
                    </table:table-cell>
                    <table:table-cell office:value-type="string"/>
                    <table:table-cell office:value-type="string">
                      <text:p text:style-name="Table_20_Contents">€ 44.120 </text:p>
                    </table:table-cell>
                    <table:table-cell office:value-type="string">
                      <text:p text:style-name="Table_20_Contents">€ 442.708 </text:p>
                    </table:table-cell>
                  </table:table-row>
                  <table:table-row>
                    <table:table-cell office:value-type="string">
                      <text:p text:style-name="Table_20_Contents">22EX</text:p>
                    </table:table-cell>
                    <table:table-cell office:value-type="string">
                      <text:p text:style-name="Table_20_Contents">Stenden Hogeschool (Leeuwarden)</text:p>
                    </table:table-cell>
                    <table:table-cell office:value-type="string">
                      <text:p text:style-name="Table_20_Contents">€ 2.634.360 </text:p>
                    </table:table-cell>
                    <table:table-cell office:value-type="string"/>
                    <table:table-cell office:value-type="string">
                      <text:p text:style-name="Table_20_Contents">€ 309.036 </text:p>
                    </table:table-cell>
                    <table:table-cell office:value-type="string">
                      <text:p text:style-name="Table_20_Contents">€ 2.943.396 </text:p>
                    </table:table-cell>
                  </table:table-row>
                  <table:table-row>
                    <table:table-cell office:value-type="string">
                      <text:p text:style-name="Table_20_Contents">22HH</text:p>
                    </table:table-cell>
                    <table:table-cell office:value-type="string">
                      <text:p text:style-name="Table_20_Contents">Gereformeerde Hogeschool voor Beroepsonderwijs</text:p>
                    </table:table-cell>
                    <table:table-cell office:value-type="string">
                      <text:p text:style-name="Table_20_Contents">€ 612.383 </text:p>
                    </table:table-cell>
                    <table:table-cell office:value-type="string"/>
                    <table:table-cell office:value-type="string">
                      <text:p text:style-name="Table_20_Contents">€ 65.450 </text:p>
                    </table:table-cell>
                    <table:table-cell office:value-type="string">
                      <text:p text:style-name="Table_20_Contents">€ 677.833 </text:p>
                    </table:table-cell>
                  </table:table-row>
                  <table:table-row>
                    <table:table-cell office:value-type="string">
                      <text:p text:style-name="Table_20_Contents">22JA</text:p>
                    </table:table-cell>
                    <table:table-cell office:value-type="string">
                      <text:p text:style-name="Table_20_Contents">Fontys Pedagogisch Technische Hogeschool</text:p>
                    </table:table-cell>
                    <table:table-cell office:value-type="string">
                      <text:p text:style-name="Table_20_Contents">€ 296.586 </text:p>
                    </table:table-cell>
                    <table:table-cell office:value-type="string"/>
                    <table:table-cell office:value-type="string">
                      <text:p text:style-name="Table_20_Contents">€ 31.874 </text:p>
                    </table:table-cell>
                    <table:table-cell office:value-type="string">
                      <text:p text:style-name="Table_20_Contents">€ 328.460 </text:p>
                    </table:table-cell>
                  </table:table-row>
                  <table:table-row>
                    <table:table-cell office:value-type="string">
                      <text:p text:style-name="Table_20_Contents">22OJ</text:p>
                    </table:table-cell>
                    <table:table-cell office:value-type="string">
                      <text:p text:style-name="Table_20_Contents">Hogeschool Rotterdam</text:p>
                    </table:table-cell>
                    <table:table-cell office:value-type="string">
                      <text:p text:style-name="Table_20_Contents">€ 11.035.611 </text:p>
                    </table:table-cell>
                    <table:table-cell office:value-type="string">
                      <text:p text:style-name="Table_20_Contents">€ 5.403.529 </text:p>
                    </table:table-cell>
                    <table:table-cell office:value-type="string">
                      <text:p text:style-name="Table_20_Contents">€ 1.100.758 </text:p>
                    </table:table-cell>
                    <table:table-cell office:value-type="string">
                      <text:p text:style-name="Table_20_Contents">€ 17.539.898 </text:p>
                    </table:table-cell>
                  </table:table-row>
                  <table:table-row>
                    <table:table-cell office:value-type="string">
                      <text:p text:style-name="Table_20_Contents">23AH</text:p>
                    </table:table-cell>
                    <table:table-cell office:value-type="string">
                      <text:p text:style-name="Table_20_Contents">Saxion Hogeschool Enschede</text:p>
                    </table:table-cell>
                    <table:table-cell office:value-type="string">
                      <text:p text:style-name="Table_20_Contents">€ 4.163.160 </text:p>
                    </table:table-cell>
                    <table:table-cell office:value-type="string">
                      <text:p text:style-name="Table_20_Contents">€ 407.808 </text:p>
                    </table:table-cell>
                    <table:table-cell office:value-type="string">
                      <text:p text:style-name="Table_20_Contents">€ 516.285 </text:p>
                    </table:table-cell>
                    <table:table-cell office:value-type="string">
                      <text:p text:style-name="Table_20_Contents">€ 5.087.253 </text:p>
                    </table:table-cell>
                  </table:table-row>
                  <table:table-row>
                    <table:table-cell office:value-type="string">
                      <text:p text:style-name="Table_20_Contents">23KJ</text:p>
                    </table:table-cell>
                    <table:table-cell office:value-type="string">
                      <text:p text:style-name="Table_20_Contents">Hogeschool van Beeldende Kunsten, Muziek en Dans Den Haag</text:p>
                    </table:table-cell>
                    <table:table-cell office:value-type="string">
                      <text:p text:style-name="Table_20_Contents">€ 1.247.207 </text:p>
                    </table:table-cell>
                    <table:table-cell office:value-type="string"/>
                    <table:table-cell office:value-type="string">
                      <text:p text:style-name="Table_20_Contents">€ 3.119.158 </text:p>
                    </table:table-cell>
                    <table:table-cell office:value-type="string">
                      <text:p text:style-name="Table_20_Contents">€ 4.366.365 </text:p>
                    </table:table-cell>
                  </table:table-row>
                  <table:table-row>
                    <table:table-cell office:value-type="string">
                      <text:p text:style-name="Table_20_Contents">25BA</text:p>
                    </table:table-cell>
                    <table:table-cell office:value-type="string">
                      <text:p text:style-name="Table_20_Contents">Christelijke Hogeschool Ede</text:p>
                    </table:table-cell>
                    <table:table-cell office:value-type="string">
                      <text:p text:style-name="Table_20_Contents">€ 1.506.684 </text:p>
                    </table:table-cell>
                    <table:table-cell office:value-type="string"/>
                    <table:table-cell office:value-type="string">
                      <text:p text:style-name="Table_20_Contents">€ 174.229 </text:p>
                    </table:table-cell>
                    <table:table-cell office:value-type="string">
                      <text:p text:style-name="Table_20_Contents">€ 1.680.913 </text:p>
                    </table:table-cell>
                  </table:table-row>
                  <table:table-row>
                    <table:table-cell office:value-type="string">
                      <text:p text:style-name="Table_20_Contents">25BE</text:p>
                    </table:table-cell>
                    <table:table-cell office:value-type="string">
                      <text:p text:style-name="Table_20_Contents">Hanzehogeschool Groningen</text:p>
                    </table:table-cell>
                    <table:table-cell office:value-type="string">
                      <text:p text:style-name="Table_20_Contents">€ 7.619.327 </text:p>
                    </table:table-cell>
                    <table:table-cell office:value-type="string">
                      <text:p text:style-name="Table_20_Contents">€ 2.181.513 </text:p>
                    </table:table-cell>
                    <table:table-cell office:value-type="string">
                      <text:p text:style-name="Table_20_Contents">€ 1.044.616 </text:p>
                    </table:table-cell>
                    <table:table-cell office:value-type="string">
                      <text:p text:style-name="Table_20_Contents">€ 10.845.456 </text:p>
                    </table:table-cell>
                  </table:table-row>
                  <table:table-row>
                    <table:table-cell office:value-type="string">
                      <text:p text:style-name="Table_20_Contents">25DW</text:p>
                    </table:table-cell>
                    <table:table-cell office:value-type="string">
                      <text:p text:style-name="Table_20_Contents">Hogeschool Utrecht</text:p>
                    </table:table-cell>
                    <table:table-cell office:value-type="string">
                      <text:p text:style-name="Table_20_Contents">€ 12.531.993 </text:p>
                    </table:table-cell>
                    <table:table-cell office:value-type="string">
                      <text:p text:style-name="Table_20_Contents">€ 3.858.362 </text:p>
                    </table:table-cell>
                    <table:table-cell office:value-type="string">
                      <text:p text:style-name="Table_20_Contents">€ 1.358.253 </text:p>
                    </table:table-cell>
                    <table:table-cell office:value-type="string">
                      <text:p text:style-name="Table_20_Contents">€ 17.748.608 </text:p>
                    </table:table-cell>
                  </table:table-row>
                  <table:table-row>
                    <table:table-cell office:value-type="string">
                      <text:p text:style-name="Table_20_Contents">25JX</text:p>
                    </table:table-cell>
                    <table:table-cell office:value-type="string">
                      <text:p text:style-name="Table_20_Contents">Hogeschool Zuyd</text:p>
                    </table:table-cell>
                    <table:table-cell office:value-type="string">
                      <text:p text:style-name="Table_20_Contents">€ 5.359.032 </text:p>
                    </table:table-cell>
                    <table:table-cell office:value-type="string">
                      <text:p text:style-name="Table_20_Contents">€ 5.184.766 </text:p>
                    </table:table-cell>
                    <table:table-cell office:value-type="string">
                      <text:p text:style-name="Table_20_Contents">€ 713.710 </text:p>
                    </table:table-cell>
                    <table:table-cell office:value-type="string">
                      <text:p text:style-name="Table_20_Contents">€ 11.257.508 </text:p>
                    </table:table-cell>
                  </table:table-row>
                  <table:table-row>
                    <table:table-cell office:value-type="string">
                      <text:p text:style-name="Table_20_Contents">25KB</text:p>
                    </table:table-cell>
                    <table:table-cell office:value-type="string">
                      <text:p text:style-name="Table_20_Contents">Hogeschool van Arnhem en Nijmegen</text:p>
                    </table:table-cell>
                    <table:table-cell office:value-type="string">
                      <text:p text:style-name="Table_20_Contents">€ 9.275.183 </text:p>
                    </table:table-cell>
                    <table:table-cell office:value-type="string">
                      <text:p text:style-name="Table_20_Contents">€ 2.645.126 </text:p>
                    </table:table-cell>
                    <table:table-cell office:value-type="string">
                      <text:p text:style-name="Table_20_Contents">€ 1.097.175 </text:p>
                    </table:table-cell>
                    <table:table-cell office:value-type="string">
                      <text:p text:style-name="Table_20_Contents">€ 13.017.484 </text:p>
                    </table:table-cell>
                  </table:table-row>
                  <table:table-row>
                    <table:table-cell office:value-type="string">
                      <text:p text:style-name="Table_20_Contents">27NF</text:p>
                    </table:table-cell>
                    <table:table-cell office:value-type="string">
                      <text:p text:style-name="Table_20_Contents">ArtEZ hogeschool</text:p>
                    </table:table-cell>
                    <table:table-cell office:value-type="string">
                      <text:p text:style-name="Table_20_Contents">€ 2.292.434 </text:p>
                    </table:table-cell>
                    <table:table-cell office:value-type="string"/>
                    <table:table-cell office:value-type="string">
                      <text:p text:style-name="Table_20_Contents">€ 400.857 </text:p>
                    </table:table-cell>
                    <table:table-cell office:value-type="string">
                      <text:p text:style-name="Table_20_Contents">€ 2.693.291 </text:p>
                    </table:table-cell>
                  </table:table-row>
                  <table:table-row>
                    <table:table-cell office:value-type="string">
                      <text:p text:style-name="Table_20_Contents">27PZ</text:p>
                    </table:table-cell>
                    <table:table-cell office:value-type="string">
                      <text:p text:style-name="Table_20_Contents">Hogeschool INHolland</text:p>
                    </table:table-cell>
                    <table:table-cell office:value-type="string">
                      <text:p text:style-name="Table_20_Contents">€ 12.159.532 </text:p>
                    </table:table-cell>
                    <table:table-cell office:value-type="string">
                      <text:p text:style-name="Table_20_Contents">€ 11.141.257 </text:p>
                    </table:table-cell>
                    <table:table-cell office:value-type="string">
                      <text:p text:style-name="Table_20_Contents">€ 1.295.776 </text:p>
                    </table:table-cell>
                    <table:table-cell office:value-type="string">
                      <text:p text:style-name="Table_20_Contents">€ 24.596.565 </text:p>
                    </table:table-cell>
                  </table:table-row>
                  <table:table-row>
                    <table:table-cell office:value-type="string">
                      <text:p text:style-name="Table_20_Contents">27UM</text:p>
                    </table:table-cell>
                    <table:table-cell office:value-type="string">
                      <text:p text:style-name="Table_20_Contents">Haagse Hogeschool</text:p>
                    </table:table-cell>
                    <table:table-cell office:value-type="string">
                      <text:p text:style-name="Table_20_Contents">€ 6.836.980 </text:p>
                    </table:table-cell>
                    <table:table-cell office:value-type="string"/>
                    <table:table-cell office:value-type="string">
                      <text:p text:style-name="Table_20_Contents">€ 674.886 </text:p>
                    </table:table-cell>
                    <table:table-cell office:value-type="string">
                      <text:p text:style-name="Table_20_Contents">€ 7.511.866 </text:p>
                    </table:table-cell>
                  </table:table-row>
                  <table:table-row>
                    <table:table-cell office:value-type="string">
                      <text:p text:style-name="Table_20_Contents">28DN</text:p>
                    </table:table-cell>
                    <table:table-cell office:value-type="string">
                      <text:p text:style-name="Table_20_Contents">Hogeschool van Amsterdam</text:p>
                    </table:table-cell>
                    <table:table-cell office:value-type="string">
                      <text:p text:style-name="Table_20_Contents">€ 14.105.524 </text:p>
                    </table:table-cell>
                    <table:table-cell office:value-type="string">
                      <text:p text:style-name="Table_20_Contents">€ 416.658 </text:p>
                    </table:table-cell>
                    <table:table-cell office:value-type="string">
                      <text:p text:style-name="Table_20_Contents">€ 1.405.340 </text:p>
                    </table:table-cell>
                    <table:table-cell office:value-type="string">
                      <text:p text:style-name="Table_20_Contents">€ 15.927.522 </text:p>
                    </table:table-cell>
                  </table:table-row>
                  <table:table-row>
                    <table:table-cell office:value-type="string"/>
                    <table:table-cell office:value-type="string">
                      <text:p text:style-name="Table_20_Contents">Totaal</text:p>
                    </table:table-cell>
                    <table:table-cell office:value-type="string">
                      <text:p text:style-name="Table_20_Contents">€ 141.458.073</text:p>
                    </table:table-cell>
                    <table:table-cell office:value-type="string">
                      <text:p text:style-name="Table_20_Contents">€ 32.303.648 </text:p>
                    </table:table-cell>
                    <table:table-cell office:value-type="string">
                      <text:p text:style-name="Table_20_Contents">€ 21.251.893 </text:p>
                    </table:table-cell>
                    <table:table-cell office:value-type="string">
                      <text:p text:style-name="Table_20_Contents">€ 195.013.614 </text:p>
                    </table:table-cell>
                  </table:table-row>
                </table:table>
                <text:p/>
                <text:p text:style-name="Caption">Bedragen onderwijsopslag van hogescholen met opleidingen op het gebied van landbouw en natuurlijke omgeving, bedoeld in artikel 4.19,
                              onderdeel a van het besluit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header-rows>
                    <table:table-row>
                      <table:table-cell office:value-type="string" table:number-columns-spanned="2" table:number-rows-spanned="2">
                        <text:p text:style-name="Table_20_Heading">Universiteit</text:p>
                      </table:table-cell>
                      <table:table-cell office:value-type="string" table:number-columns-spanned="3"/>
                      <table:table-cell office:value-type="string" table:number-rows-spanned="2">
                        <text:p text:style-name="Table_20_Heading">totaalbedrag </text:p>
                      </table:table-cell>
                    </table:table-row>
                    <table:table-row>
                      <table:table-cell office:value-type="string">
                        <text:p text:style-name="Table_20_Heading">kwaliteit</text:p>
                      </table:table-cell>
                      <table:table-cell office:value-type="string">
                        <text:p text:style-name="Table_20_Heading">kwetsbare opleidingen</text:p>
                      </table:table-cell>
                      <table:table-cell office:value-type="string">
                        <text:p text:style-name="Table_20_Heading">bijzondere voorzieningen</text:p>
                      </table:table-cell>
                    </table:table-row>
                  </table:table-header-rows>
                  <table:table-row>
                    <table:table-cell office:value-type="string">
                      <text:p text:style-name="Table_20_Contents">01DZ</text:p>
                    </table:table-cell>
                    <table:table-cell office:value-type="string">
                      <text:p text:style-name="Table_20_Contents">STOAS Hogeschool</text:p>
                    </table:table-cell>
                    <table:table-cell office:value-type="string">
                      <text:p text:style-name="Table_20_Contents">€ 295.432 </text:p>
                    </table:table-cell>
                    <table:table-cell office:value-type="string">
                      <text:p text:style-name="Table_20_Contents">€ 13.614 </text:p>
                    </table:table-cell>
                    <table:table-cell office:value-type="string">
                      <text:p text:style-name="Table_20_Contents">€ 249.359 </text:p>
                    </table:table-cell>
                    <table:table-cell office:value-type="string">
                      <text:p text:style-name="Table_20_Contents">€ 558.405 </text:p>
                    </table:table-cell>
                  </table:table-row>
                  <table:table-row>
                    <table:table-cell office:value-type="string">
                      <text:p text:style-name="Table_20_Contents">01MY</text:p>
                    </table:table-cell>
                    <table:table-cell office:value-type="string">
                      <text:p text:style-name="Table_20_Contents">CAH Dronten</text:p>
                    </table:table-cell>
                    <table:table-cell office:value-type="string">
                      <text:p text:style-name="Table_20_Contents">€ 437.419 </text:p>
                    </table:table-cell>
                    <table:table-cell office:value-type="string"/>
                    <table:table-cell office:value-type="string"/>
                    <table:table-cell office:value-type="string">
                      <text:p text:style-name="Table_20_Contents">€ 437.419 </text:p>
                    </table:table-cell>
                  </table:table-row>
                  <table:table-row>
                    <table:table-cell office:value-type="string">
                      <text:p text:style-name="Table_20_Contents">21CW</text:p>
                    </table:table-cell>
                    <table:table-cell office:value-type="string">
                      <text:p text:style-name="Table_20_Contents">HAS Den Bosch</text:p>
                    </table:table-cell>
                    <table:table-cell office:value-type="string">
                      <text:p text:style-name="Table_20_Contents">€ 607.676 </text:p>
                    </table:table-cell>
                    <table:table-cell office:value-type="string"/>
                    <table:table-cell office:value-type="string"/>
                    <table:table-cell office:value-type="string">
                      <text:p text:style-name="Table_20_Contents">€ 607.676 </text:p>
                    </table:table-cell>
                  </table:table-row>
                  <table:table-row>
                    <table:table-cell office:value-type="string">
                      <text:p text:style-name="Table_20_Contents">22ND</text:p>
                    </table:table-cell>
                    <table:table-cell office:value-type="string">
                      <text:p text:style-name="Table_20_Contents">Internationale Agrarische Hogeschool Larenstein</text:p>
                    </table:table-cell>
                    <table:table-cell office:value-type="string">
                      <text:p text:style-name="Table_20_Contents">€ 681.714 </text:p>
                    </table:table-cell>
                    <table:table-cell office:value-type="string"/>
                    <table:table-cell office:value-type="string"/>
                    <table:table-cell office:value-type="string">
                      <text:p text:style-name="Table_20_Contents">€ 681.714 </text:p>
                    </table:table-cell>
                  </table:table-row>
                  <table:table-row>
                    <table:table-cell office:value-type="string">
                      <text:p text:style-name="Table_20_Contents">24LE</text:p>
                    </table:table-cell>
                    <table:table-cell office:value-type="string">
                      <text:p text:style-name="Table_20_Contents">Van Hall Instituut</text:p>
                    </table:table-cell>
                    <table:table-cell office:value-type="string">
                      <text:p text:style-name="Table_20_Contents">€ 669.841 </text:p>
                    </table:table-cell>
                    <table:table-cell office:value-type="string"/>
                    <table:table-cell office:value-type="string"/>
                    <table:table-cell office:value-type="string">
                      <text:p text:style-name="Table_20_Contents">€ 669.841 </text:p>
                    </table:table-cell>
                  </table:table-row>
                  <table:table-row>
                    <table:table-cell office:value-type="string">
                      <text:p text:style-name="Table_20_Contents">27PZ</text:p>
                    </table:table-cell>
                    <table:table-cell office:value-type="string">
                      <text:p text:style-name="Table_20_Contents">Hogeschool INHolland</text:p>
                    </table:table-cell>
                    <table:table-cell office:value-type="string">
                      <text:p text:style-name="Table_20_Contents">€ 203.919 </text:p>
                    </table:table-cell>
                    <table:table-cell office:value-type="string"/>
                    <table:table-cell office:value-type="string"/>
                    <table:table-cell office:value-type="string">
                      <text:p text:style-name="Table_20_Contents">€ 203.919 </text:p>
                    </table:table-cell>
                  </table:table-row>
                  <table:table-row>
                    <table:table-cell office:value-type="string"/>
                    <table:table-cell office:value-type="string">
                      <text:p text:style-name="Table_20_Contents">Totaal</text:p>
                    </table:table-cell>
                    <table:table-cell office:value-type="string">
                      <text:p text:style-name="Table_20_Contents">€ 2.896.001 </text:p>
                    </table:table-cell>
                    <table:table-cell office:value-type="string">
                      <text:p text:style-name="Table_20_Contents">€ 13.614 </text:p>
                    </table:table-cell>
                    <table:table-cell office:value-type="string">
                      <text:p text:style-name="Table_20_Contents">€ 249.359 </text:p>
                    </table:table-cell>
                    <table:table-cell office:value-type="string">
                      <text:p text:style-name="Table_20_Contents">€ 3.158.974 </text:p>
                    </table:table-cell>
                  </table:table-row>
                </table:table>
                <text:p/>
              </text:section>
            </text:section>
          </text:section>
          <text:section text:name="wijzig-lid.d7956e3181" text:style-name="wijzig-lid">
            <text:p text:style-name="lid">
                     <text:span text:style-name="lidnr">D<text:tab/>
                     </text:span>
                  </text:p>
            <text:p text:style-name="wat">Aan de regeling wordt bijlage 11 toegevoegd, die als volgt luidt.</text:p>
            <text:section text:name="wijziging.d7956e3190" text:style-name="wijziging">
              <text:section text:name="wijzig-divisie.d7956e3192" text:style-name="wijzig-divisie">
                <text:h text:outline-level="4" text:style-name="wijzig-divisie_kop">BIJLAGE 11 BIJ ARTIKEL 4, ZESDE LID
                        </text:h>
                <text:p text:style-name="Caption">Bedragen ontwerp en ontwikkeling hogescholen, bedoeld in artikel 4.24, eerste lid van het besluit</text:p>
                <text:p text:style-name="table.fix"/>
                <table:table table:name="table.4" table:style-name="table.4">
                  <table:table-column table:style-name="table.4.col1"/>
                  <table:table-column table:style-name="table.4.col2"/>
                  <table:table-column table:style-name="table.4.col3"/>
                  <table:table-header-rows>
                    <table:table-row>
                      <table:table-cell office:value-type="string" table:number-columns-spanned="2">
                        <text:p text:style-name="Table_20_Heading">Hogeschool</text:p>
                      </table:table-cell>
                      <table:table-cell office:value-type="string">
                        <text:p text:style-name="Table_20_Heading">bedrag</text:p>
                      </table:table-cell>
                    </table:table-row>
                  </table:table-header-rows>
                  <table:table-row>
                    <table:table-cell office:value-type="string">
                      <text:p text:style-name="Table_20_Contents">00BH</text:p>
                    </table:table-cell>
                    <table:table-cell office:value-type="string">
                      <text:p text:style-name="Table_20_Contents">Saxion Hogeschool IJselland</text:p>
                    </table:table-cell>
                    <table:table-cell office:value-type="string">
                      <text:p text:style-name="Table_20_Contents">€ 36.928 </text:p>
                    </table:table-cell>
                  </table:table-row>
                  <table:table-row>
                    <table:table-cell office:value-type="string">
                      <text:p text:style-name="Table_20_Contents">00IC</text:p>
                    </table:table-cell>
                    <table:table-cell office:value-type="string">
                      <text:p text:style-name="Table_20_Contents">Katholieke PABO Zwolle</text:p>
                    </table:table-cell>
                    <table:table-cell office:value-type="string">
                      <text:p text:style-name="Table_20_Contents">€ 34.987 </text:p>
                    </table:table-cell>
                  </table:table-row>
                  <table:table-row>
                    <table:table-cell office:value-type="string">
                      <text:p text:style-name="Table_20_Contents">00MF</text:p>
                    </table:table-cell>
                    <table:table-cell office:value-type="string">
                      <text:p text:style-name="Table_20_Contents">Hogeschool voor de Kunsten Utrecht</text:p>
                    </table:table-cell>
                    <table:table-cell office:value-type="string">
                      <text:p text:style-name="Table_20_Contents">€ 15.581 </text:p>
                    </table:table-cell>
                  </table:table-row>
                  <table:table-row>
                    <table:table-cell office:value-type="string">
                      <text:p text:style-name="Table_20_Contents">01VU</text:p>
                    </table:table-cell>
                    <table:table-cell office:value-type="string">
                      <text:p text:style-name="Table_20_Contents">Christelijke Hogeschool Windesheim</text:p>
                    </table:table-cell>
                    <table:table-cell office:value-type="string">
                      <text:p text:style-name="Table_20_Contents">€ 260.601 </text:p>
                    </table:table-cell>
                  </table:table-row>
                  <table:table-row>
                    <table:table-cell office:value-type="string">
                      <text:p text:style-name="Table_20_Contents">02BY</text:p>
                    </table:table-cell>
                    <table:table-cell office:value-type="string">
                      <text:p text:style-name="Table_20_Contents">Gerrit Rietveld Academie</text:p>
                    </table:table-cell>
                    <table:table-cell office:value-type="string"/>
                  </table:table-row>
                  <table:table-row>
                    <table:table-cell office:value-type="string">
                      <text:p text:style-name="Table_20_Contents">02NR</text:p>
                    </table:table-cell>
                    <table:table-cell office:value-type="string">
                      <text:p text:style-name="Table_20_Contents">Hotelschool Den Haag</text:p>
                    </table:table-cell>
                    <table:table-cell office:value-type="string"/>
                  </table:table-row>
                  <table:table-row>
                    <table:table-cell office:value-type="string">
                      <text:p text:style-name="Table_20_Contents">02NT</text:p>
                    </table:table-cell>
                    <table:table-cell office:value-type="string">
                      <text:p text:style-name="Table_20_Contents">Design Academy Eindhoven</text:p>
                    </table:table-cell>
                    <table:table-cell office:value-type="string"/>
                  </table:table-row>
                  <table:table-row>
                    <table:table-cell office:value-type="string">
                      <text:p text:style-name="Table_20_Contents">04CS</text:p>
                    </table:table-cell>
                    <table:table-cell office:value-type="string">
                      <text:p text:style-name="Table_20_Contents">Hogeschool Helicon</text:p>
                    </table:table-cell>
                    <table:table-cell office:value-type="string">
                      <text:p text:style-name="Table_20_Contents">€ 15.026 </text:p>
                    </table:table-cell>
                  </table:table-row>
                  <table:table-row>
                    <table:table-cell office:value-type="string">
                      <text:p text:style-name="Table_20_Contents">07GR</text:p>
                    </table:table-cell>
                    <table:table-cell office:value-type="string">
                      <text:p text:style-name="Table_20_Contents">Avans Hogeschool Breda/Tilburg</text:p>
                    </table:table-cell>
                    <table:table-cell office:value-type="string">
                      <text:p text:style-name="Table_20_Contents">€ 38.425 </text:p>
                    </table:table-cell>
                  </table:table-row>
                  <table:table-row>
                    <table:table-cell office:value-type="string">
                      <text:p text:style-name="Table_20_Contents">08OK</text:p>
                    </table:table-cell>
                    <table:table-cell office:value-type="string">
                      <text:p text:style-name="Table_20_Contents">Hogeschool De Kempel</text:p>
                    </table:table-cell>
                    <table:table-cell office:value-type="string">
                      <text:p text:style-name="Table_20_Contents">€ 48.461 </text:p>
                    </table:table-cell>
                  </table:table-row>
                  <table:table-row>
                    <table:table-cell office:value-type="string">
                      <text:p text:style-name="Table_20_Contents">08YJ</text:p>
                    </table:table-cell>
                    <table:table-cell office:value-type="string">
                      <text:p text:style-name="Table_20_Contents">Hogeschool Edith Stein</text:p>
                    </table:table-cell>
                    <table:table-cell office:value-type="string">
                      <text:p text:style-name="Table_20_Contents">€ 55.891 </text:p>
                    </table:table-cell>
                  </table:table-row>
                  <table:table-row>
                    <table:table-cell office:value-type="string">
                      <text:p text:style-name="Table_20_Contents">09OR</text:p>
                    </table:table-cell>
                    <table:table-cell office:value-type="string">
                      <text:p text:style-name="Table_20_Contents">Hogeschool Domstad </text:p>
                    </table:table-cell>
                    <table:table-cell office:value-type="string">
                      <text:p text:style-name="Table_20_Contents">€ 48.294 </text:p>
                    </table:table-cell>
                  </table:table-row>
                  <table:table-row>
                    <table:table-cell office:value-type="string">
                      <text:p text:style-name="Table_20_Contents">09OT</text:p>
                    </table:table-cell>
                    <table:table-cell office:value-type="string">
                      <text:p text:style-name="Table_20_Contents">Iselinge Hogeschool</text:p>
                    </table:table-cell>
                    <table:table-cell office:value-type="string">
                      <text:p text:style-name="Table_20_Contents">€ 27.446 </text:p>
                    </table:table-cell>
                  </table:table-row>
                  <table:table-row>
                    <table:table-cell office:value-type="string">
                      <text:p text:style-name="Table_20_Contents">10IZ</text:p>
                    </table:table-cell>
                    <table:table-cell office:value-type="string">
                      <text:p text:style-name="Table_20_Contents">Marnix Academie</text:p>
                    </table:table-cell>
                    <table:table-cell office:value-type="string">
                      <text:p text:style-name="Table_20_Contents">€ 63.265 </text:p>
                    </table:table-cell>
                  </table:table-row>
                  <table:table-row>
                    <table:table-cell office:value-type="string">
                      <text:p text:style-name="Table_20_Contents">10KK</text:p>
                    </table:table-cell>
                    <table:table-cell office:value-type="string">
                      <text:p text:style-name="Table_20_Contents">Fontys PABO Eindhoven</text:p>
                    </table:table-cell>
                    <table:table-cell office:value-type="string">
                      <text:p text:style-name="Table_20_Contents">€ 53.451 </text:p>
                    </table:table-cell>
                  </table:table-row>
                  <table:table-row>
                    <table:table-cell office:value-type="string">
                      <text:p text:style-name="Table_20_Contents">14NI</text:p>
                    </table:table-cell>
                    <table:table-cell office:value-type="string">
                      <text:p text:style-name="Table_20_Contents">Codarts, Hogeschool voor de Kunsten</text:p>
                    </table:table-cell>
                    <table:table-cell office:value-type="string">
                      <text:p text:style-name="Table_20_Contents">€ 6.099 </text:p>
                    </table:table-cell>
                  </table:table-row>
                  <table:table-row>
                    <table:table-cell office:value-type="string">
                      <text:p text:style-name="Table_20_Contents">15BK</text:p>
                    </table:table-cell>
                    <table:table-cell office:value-type="string">
                      <text:p text:style-name="Table_20_Contents">Christelijke Hogeschool Driestar</text:p>
                    </table:table-cell>
                    <table:table-cell office:value-type="string">
                      <text:p text:style-name="Table_20_Contents">€ 62.600 </text:p>
                    </table:table-cell>
                  </table:table-row>
                  <table:table-row>
                    <table:table-cell office:value-type="string">
                      <text:p text:style-name="Table_20_Contents">15CL</text:p>
                    </table:table-cell>
                    <table:table-cell office:value-type="string">
                      <text:p text:style-name="Table_20_Contents">Fontys Hogescholen Eindhoven</text:p>
                    </table:table-cell>
                    <table:table-cell office:value-type="string"/>
                  </table:table-row>
                  <table:table-row>
                    <table:table-cell office:value-type="string">
                      <text:p text:style-name="Table_20_Contents">17XA</text:p>
                    </table:table-cell>
                    <table:table-cell office:value-type="string">
                      <text:p text:style-name="Table_20_Contents">Fontys PABO Limburg</text:p>
                    </table:table-cell>
                    <table:table-cell office:value-type="string">
                      <text:p text:style-name="Table_20_Contents">€ 29.165 </text:p>
                    </table:table-cell>
                  </table:table-row>
                  <table:table-row>
                    <table:table-cell office:value-type="string">
                      <text:p text:style-name="Table_20_Contents">21IY</text:p>
                    </table:table-cell>
                    <table:table-cell office:value-type="string">
                      <text:p text:style-name="Table_20_Contents">Stenden Hogeschool (Emmen)</text:p>
                    </table:table-cell>
                    <table:table-cell office:value-type="string">
                      <text:p text:style-name="Table_20_Contents">€ 54.338 </text:p>
                    </table:table-cell>
                  </table:table-row>
                  <table:table-row>
                    <table:table-cell office:value-type="string">
                      <text:p text:style-name="Table_20_Contents">21MI</text:p>
                    </table:table-cell>
                    <table:table-cell office:value-type="string">
                      <text:p text:style-name="Table_20_Contents">Hogeschool Zeeland</text:p>
                    </table:table-cell>
                    <table:table-cell office:value-type="string">
                      <text:p text:style-name="Table_20_Contents">€ 30.385 </text:p>
                    </table:table-cell>
                  </table:table-row>
                  <table:table-row>
                    <table:table-cell office:value-type="string">
                      <text:p text:style-name="Table_20_Contents">21QA</text:p>
                    </table:table-cell>
                    <table:table-cell office:value-type="string">
                      <text:p text:style-name="Table_20_Contents">Amsterdamse Hogeschool voor de Kunsten</text:p>
                    </table:table-cell>
                    <table:table-cell office:value-type="string">
                      <text:p text:style-name="Table_20_Contents">€ 26.005 </text:p>
                    </table:table-cell>
                  </table:table-row>
                  <table:table-row>
                    <table:table-cell office:value-type="string">
                      <text:p text:style-name="Table_20_Contents">21QL</text:p>
                    </table:table-cell>
                    <table:table-cell office:value-type="string">
                      <text:p text:style-name="Table_20_Contents">Avans Hogeschool ’s-Hertogenbosch</text:p>
                    </table:table-cell>
                    <table:table-cell office:value-type="string"/>
                  </table:table-row>
                  <table:table-row>
                    <table:table-cell office:value-type="string">
                      <text:p text:style-name="Table_20_Contents">21RI</text:p>
                    </table:table-cell>
                    <table:table-cell office:value-type="string">
                      <text:p text:style-name="Table_20_Contents">Hogeschool Leiden</text:p>
                    </table:table-cell>
                    <table:table-cell office:value-type="string">
                      <text:p text:style-name="Table_20_Contents">€ 78.956 </text:p>
                    </table:table-cell>
                  </table:table-row>
                  <table:table-row>
                    <table:table-cell office:value-type="string">
                      <text:p text:style-name="Table_20_Contents">21UG</text:p>
                    </table:table-cell>
                    <table:table-cell office:value-type="string">
                      <text:p text:style-name="Table_20_Contents">Hogeschool IPABO</text:p>
                    </table:table-cell>
                    <table:table-cell office:value-type="string">
                      <text:p text:style-name="Table_20_Contents">€ 80.010 </text:p>
                    </table:table-cell>
                  </table:table-row>
                  <table:table-row>
                    <table:table-cell office:value-type="string">
                      <text:p text:style-name="Table_20_Contents">21UI</text:p>
                    </table:table-cell>
                    <table:table-cell office:value-type="string">
                      <text:p text:style-name="Table_20_Contents">NHTV internationale hogeschool Breda</text:p>
                    </table:table-cell>
                    <table:table-cell office:value-type="string"/>
                  </table:table-row>
                  <table:table-row>
                    <table:table-cell office:value-type="string">
                      <text:p text:style-name="Table_20_Contents">21WN</text:p>
                    </table:table-cell>
                    <table:table-cell office:value-type="string">
                      <text:p text:style-name="Table_20_Contents">NHL Hogeschool</text:p>
                    </table:table-cell>
                    <table:table-cell office:value-type="string">
                      <text:p text:style-name="Table_20_Contents">€ 128.193 </text:p>
                    </table:table-cell>
                  </table:table-row>
                  <table:table-row>
                    <table:table-cell office:value-type="string">
                      <text:p text:style-name="Table_20_Contents">21WO</text:p>
                    </table:table-cell>
                    <table:table-cell office:value-type="string">
                      <text:p text:style-name="Table_20_Contents">Fontys Hogescholen Venlo</text:p>
                    </table:table-cell>
                    <table:table-cell office:value-type="string"/>
                  </table:table-row>
                  <table:table-row>
                    <table:table-cell office:value-type="string">
                      <text:p text:style-name="Table_20_Contents">22BO</text:p>
                    </table:table-cell>
                    <table:table-cell office:value-type="string">
                      <text:p text:style-name="Table_20_Contents">Fontys Hogescholen Tilburg</text:p>
                    </table:table-cell>
                    <table:table-cell office:value-type="string">
                      <text:p text:style-name="Table_20_Contents">€ 257.274 </text:p>
                    </table:table-cell>
                  </table:table-row>
                  <table:table-row>
                    <table:table-cell office:value-type="string">
                      <text:p text:style-name="Table_20_Contents">22BP</text:p>
                    </table:table-cell>
                    <table:table-cell office:value-type="string">
                      <text:p text:style-name="Table_20_Contents">Fontys PABO ‘s Hertogenbosch</text:p>
                    </table:table-cell>
                    <table:table-cell office:value-type="string">
                      <text:p text:style-name="Table_20_Contents">€ 26.947 </text:p>
                    </table:table-cell>
                  </table:table-row>
                  <table:table-row>
                    <table:table-cell office:value-type="string">
                      <text:p text:style-name="Table_20_Contents">22BQ</text:p>
                    </table:table-cell>
                    <table:table-cell office:value-type="string">
                      <text:p text:style-name="Table_20_Contents">Fontys Hogescholen Sittard</text:p>
                    </table:table-cell>
                    <table:table-cell office:value-type="string">
                      <text:p text:style-name="Table_20_Contents">€ 40.864 </text:p>
                    </table:table-cell>
                  </table:table-row>
                  <table:table-row>
                    <table:table-cell office:value-type="string">
                      <text:p text:style-name="Table_20_Contents">22EX</text:p>
                    </table:table-cell>
                    <table:table-cell office:value-type="string">
                      <text:p text:style-name="Table_20_Contents">Stenden Hogeschool (Leeuwarden)</text:p>
                    </table:table-cell>
                    <table:table-cell office:value-type="string">
                      <text:p text:style-name="Table_20_Contents">€ 54.227 </text:p>
                    </table:table-cell>
                  </table:table-row>
                  <table:table-row>
                    <table:table-cell office:value-type="string">
                      <text:p text:style-name="Table_20_Contents">22HH</text:p>
                    </table:table-cell>
                    <table:table-cell office:value-type="string">
                      <text:p text:style-name="Table_20_Contents">Gereformeerde Hogeschool voor Beroepsonderwijs</text:p>
                    </table:table-cell>
                    <table:table-cell office:value-type="string">
                      <text:p text:style-name="Table_20_Contents">€ 34.488 </text:p>
                    </table:table-cell>
                  </table:table-row>
                  <table:table-row>
                    <table:table-cell office:value-type="string">
                      <text:p text:style-name="Table_20_Contents">22JA</text:p>
                    </table:table-cell>
                    <table:table-cell office:value-type="string">
                      <text:p text:style-name="Table_20_Contents">Fontys Pedagogisch Technische Hogeschool</text:p>
                    </table:table-cell>
                    <table:table-cell office:value-type="string">
                      <text:p text:style-name="Table_20_Contents">€ 33.213 </text:p>
                    </table:table-cell>
                  </table:table-row>
                  <table:table-row>
                    <table:table-cell office:value-type="string">
                      <text:p text:style-name="Table_20_Contents">22OJ</text:p>
                    </table:table-cell>
                    <table:table-cell office:value-type="string">
                      <text:p text:style-name="Table_20_Contents">Hogeschool Rotterdam</text:p>
                    </table:table-cell>
                    <table:table-cell office:value-type="string">
                      <text:p text:style-name="Table_20_Contents">€ 201.882 </text:p>
                    </table:table-cell>
                  </table:table-row>
                  <table:table-row>
                    <table:table-cell office:value-type="string">
                      <text:p text:style-name="Table_20_Contents">23AH</text:p>
                    </table:table-cell>
                    <table:table-cell office:value-type="string">
                      <text:p text:style-name="Table_20_Contents">Saxion Hogeschool Enschede</text:p>
                    </table:table-cell>
                    <table:table-cell office:value-type="string"/>
                  </table:table-row>
                  <table:table-row>
                    <table:table-cell office:value-type="string">
                      <text:p text:style-name="Table_20_Contents">23KJ</text:p>
                    </table:table-cell>
                    <table:table-cell office:value-type="string">
                      <text:p text:style-name="Table_20_Contents">Hogeschool van Beeldende Kunsten, Muziek en Dans Den Haag</text:p>
                    </table:table-cell>
                    <table:table-cell office:value-type="string">
                      <text:p text:style-name="Table_20_Contents">€ 1.830 </text:p>
                    </table:table-cell>
                  </table:table-row>
                  <table:table-row>
                    <table:table-cell office:value-type="string">
                      <text:p text:style-name="Table_20_Contents">25BA</text:p>
                    </table:table-cell>
                    <table:table-cell office:value-type="string">
                      <text:p text:style-name="Table_20_Contents">Christelijke Hogeschool Ede</text:p>
                    </table:table-cell>
                    <table:table-cell office:value-type="string">
                      <text:p text:style-name="Table_20_Contents">€ 47.019 </text:p>
                    </table:table-cell>
                  </table:table-row>
                  <table:table-row>
                    <table:table-cell office:value-type="string">
                      <text:p text:style-name="Table_20_Contents">25BE</text:p>
                    </table:table-cell>
                    <table:table-cell office:value-type="string">
                      <text:p text:style-name="Table_20_Contents">Hanzehogeschool Groningen</text:p>
                    </table:table-cell>
                    <table:table-cell office:value-type="string">
                      <text:p text:style-name="Table_20_Contents">€ 98.917 </text:p>
                    </table:table-cell>
                  </table:table-row>
                  <table:table-row>
                    <table:table-cell office:value-type="string">
                      <text:p text:style-name="Table_20_Contents">25DW</text:p>
                    </table:table-cell>
                    <table:table-cell office:value-type="string">
                      <text:p text:style-name="Table_20_Contents">Hogeschool Utrecht</text:p>
                    </table:table-cell>
                    <table:table-cell office:value-type="string">
                      <text:p text:style-name="Table_20_Contents">€ 260.379 </text:p>
                    </table:table-cell>
                  </table:table-row>
                  <table:table-row>
                    <table:table-cell office:value-type="string">
                      <text:p text:style-name="Table_20_Contents">25JX</text:p>
                    </table:table-cell>
                    <table:table-cell office:value-type="string">
                      <text:p text:style-name="Table_20_Contents">Hogeschool Zuyd</text:p>
                    </table:table-cell>
                    <table:table-cell office:value-type="string">
                      <text:p text:style-name="Table_20_Contents">€ 42.472 </text:p>
                    </table:table-cell>
                  </table:table-row>
                  <table:table-row>
                    <table:table-cell office:value-type="string">
                      <text:p text:style-name="Table_20_Contents">25KB</text:p>
                    </table:table-cell>
                    <table:table-cell office:value-type="string">
                      <text:p text:style-name="Table_20_Contents">Hogeschool van Arnhem en Nijmegen</text:p>
                    </table:table-cell>
                    <table:table-cell office:value-type="string">
                      <text:p text:style-name="Table_20_Contents">€ 251.396 </text:p>
                    </table:table-cell>
                  </table:table-row>
                  <table:table-row>
                    <table:table-cell office:value-type="string">
                      <text:p text:style-name="Table_20_Contents">27NF</text:p>
                    </table:table-cell>
                    <table:table-cell office:value-type="string">
                      <text:p text:style-name="Table_20_Contents">ArtEZ hogeschool</text:p>
                    </table:table-cell>
                    <table:table-cell office:value-type="string">
                      <text:p text:style-name="Table_20_Contents">€ 35.652 </text:p>
                    </table:table-cell>
                  </table:table-row>
                  <table:table-row>
                    <table:table-cell office:value-type="string">
                      <text:p text:style-name="Table_20_Contents">27PZ</text:p>
                    </table:table-cell>
                    <table:table-cell office:value-type="string">
                      <text:p text:style-name="Table_20_Contents">Hogeschool INHolland</text:p>
                    </table:table-cell>
                    <table:table-cell office:value-type="string">
                      <text:p text:style-name="Table_20_Contents">€ 190.183 </text:p>
                    </table:table-cell>
                  </table:table-row>
                  <table:table-row>
                    <table:table-cell office:value-type="string">
                      <text:p text:style-name="Table_20_Contents">27UM</text:p>
                    </table:table-cell>
                    <table:table-cell office:value-type="string">
                      <text:p text:style-name="Table_20_Contents">Haagse Hogeschool</text:p>
                    </table:table-cell>
                    <table:table-cell office:value-type="string">
                      <text:p text:style-name="Table_20_Contents">€ 82.727 </text:p>
                    </table:table-cell>
                  </table:table-row>
                  <table:table-row>
                    <table:table-cell office:value-type="string">
                      <text:p text:style-name="Table_20_Contents">28DN</text:p>
                    </table:table-cell>
                    <table:table-cell office:value-type="string">
                      <text:p text:style-name="Table_20_Contents">Hogeschool van Amsterdam</text:p>
                    </table:table-cell>
                    <table:table-cell office:value-type="string">
                      <text:p text:style-name="Table_20_Contents">€ 255.943 </text:p>
                    </table:table-cell>
                  </table:table-row>
                  <table:table-row>
                    <table:table-cell office:value-type="string"/>
                    <table:table-cell office:value-type="string">
                      <text:p text:style-name="Table_20_Contents">Totaal</text:p>
                    </table:table-cell>
                    <table:table-cell office:value-type="string">
                      <text:p text:style-name="Table_20_Contents">€ 3.109.520 </text:p>
                    </table:table-cell>
                  </table:table-row>
                </table:table>
                <text:p/>
                <text:p text:style-name="Caption">Bedragen ontwerp en ontwikkeling hogescholen, met opleidingen op het gebied van landbouw en natuurlijke omgeving, bedoeld
                              in artikel 4.24, eerste lid van het besluit
                           </text:p>
                <text:p text:style-name="table.fix"/>
                <table:table table:name="table.5" table:style-name="table.5">
                  <table:table-column table:style-name="table.5.col1"/>
                  <table:table-column table:style-name="table.5.col2"/>
                  <table:table-column table:style-name="table.5.col3"/>
                  <table:table-header-rows>
                    <table:table-row>
                      <table:table-cell office:value-type="string" table:number-columns-spanned="2">
                        <text:p text:style-name="Table_20_Heading">Hogeschool</text:p>
                      </table:table-cell>
                      <table:table-cell office:value-type="string">
                        <text:p text:style-name="Table_20_Heading">bedrag</text:p>
                      </table:table-cell>
                    </table:table-row>
                  </table:table-header-rows>
                  <table:table-row>
                    <table:table-cell office:value-type="string">
                      <text:p text:style-name="Table_20_Contents">01DZ</text:p>
                    </table:table-cell>
                    <table:table-cell office:value-type="string">
                      <text:p text:style-name="Table_20_Contents">STOAS Hogeschool</text:p>
                    </table:table-cell>
                    <table:table-cell office:value-type="string">
                      <text:p text:style-name="Table_20_Contents">€ 64.000 </text:p>
                    </table:table-cell>
                  </table:table-row>
                  <table:table-row>
                    <table:table-cell office:value-type="string">
                      <text:p text:style-name="Table_20_Contents">01MY</text:p>
                    </table:table-cell>
                    <table:table-cell office:value-type="string">
                      <text:p text:style-name="Table_20_Contents">CAH Dronten</text:p>
                    </table:table-cell>
                    <table:table-cell office:value-type="string"/>
                  </table:table-row>
                  <table:table-row>
                    <table:table-cell office:value-type="string">
                      <text:p text:style-name="Table_20_Contents">21CW</text:p>
                    </table:table-cell>
                    <table:table-cell office:value-type="string">
                      <text:p text:style-name="Table_20_Contents">HAS Den Bosch</text:p>
                    </table:table-cell>
                    <table:table-cell office:value-type="string"/>
                  </table:table-row>
                  <table:table-row>
                    <table:table-cell office:value-type="string">
                      <text:p text:style-name="Table_20_Contents">22ND</text:p>
                    </table:table-cell>
                    <table:table-cell office:value-type="string">
                      <text:p text:style-name="Table_20_Contents">Internationale Agrarische Hogeschool Larenstein</text:p>
                    </table:table-cell>
                    <table:table-cell office:value-type="string"/>
                  </table:table-row>
                  <table:table-row>
                    <table:table-cell office:value-type="string">
                      <text:p text:style-name="Table_20_Contents">24LE</text:p>
                    </table:table-cell>
                    <table:table-cell office:value-type="string">
                      <text:p text:style-name="Table_20_Contents">Van Hall Instituut</text:p>
                    </table:table-cell>
                    <table:table-cell office:value-type="string"/>
                  </table:table-row>
                  <table:table-row>
                    <table:table-cell office:value-type="string">
                      <text:p text:style-name="Table_20_Contents">27PZ</text:p>
                    </table:table-cell>
                    <table:table-cell office:value-type="string">
                      <text:p text:style-name="Table_20_Contents">Hogeschool INHolland</text:p>
                    </table:table-cell>
                    <table:table-cell office:value-type="string"/>
                  </table:table-row>
                  <table:table-row>
                    <table:table-cell office:value-type="string"/>
                    <table:table-cell office:value-type="string">
                      <text:p text:style-name="Table_20_Contents">Totaal</text:p>
                    </table:table-cell>
                    <table:table-cell office:value-type="string">
                      <text:p text:style-name="Table_20_Contents">€ 64.000 </text:p>
                    </table:table-cell>
                  </table:table-row>
                </table:table>
                <text:p/>
              </text:section>
            </text:section>
          </text:section>
          <text:section text:name="wijzig-lid.d7956e4366" text:style-name="wijzig-lid">
            <text:p text:style-name="lid">
                     <text:span text:style-name="lidnr">E<text:tab/>
                     </text:span>
                  </text:p>
            <text:p text:style-name="wat">Bijlagen 3, 4, 5 tot en met 8 worden vervangen door nieuwe bijlagen, luidende:</text:p>
            <text:section text:name="wijziging.d7956e4375" text:style-name="wijziging">
              <text:section text:name="wijzig-divisie.d7956e4377" text:style-name="wijzig-divisie">
                <text:h text:outline-level="4" text:style-name="wijzig-divisie_kop">BIJLAGE 3 BIJ ARTIKEL 3, EERSTE LID, ONDERDEEL A
                        </text:h>
                <text:p text:style-name="Caption">Bedragen onderwijsopslag universiteiten, bedoeld in artikel 4.10, onderdeel a van het besluit</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header-rows>
                    <table:table-row>
                      <table:table-cell office:value-type="string" table:number-columns-spanned="2" table:number-rows-spanned="2">
                        <text:p text:style-name="Table_20_Heading">Universiteit</text:p>
                      </table:table-cell>
                      <table:table-cell office:value-type="string" table:number-columns-spanned="3"/>
                      <table:table-cell office:value-type="string" table:number-rows-spanned="2">
                        <text:p text:style-name="Table_20_Heading">totaalbedrag </text:p>
                      </table:table-cell>
                    </table:table-row>
                    <table:table-row>
                      <table:table-cell office:value-type="string">
                        <text:p text:style-name="Table_20_Heading">kwaliteit</text:p>
                      </table:table-cell>
                      <table:table-cell office:value-type="string">
                        <text:p text:style-name="Table_20_Heading">kwetsbare opleidingen</text:p>
                      </table:table-cell>
                      <table:table-cell office:value-type="string">
                        <text:p text:style-name="Table_20_Heading">bijzondere voorzieningen</text:p>
                      </table:table-cell>
                    </table:table-row>
                  </table:table-header-rows>
                  <table:table-row>
                    <table:table-cell office:value-type="string">
                      <text:p text:style-name="Table_20_Contents">21PB</text:p>
                    </table:table-cell>
                    <table:table-cell office:value-type="string">
                      <text:p text:style-name="Table_20_Contents">Universiteit Leiden</text:p>
                    </table:table-cell>
                    <table:table-cell office:value-type="string">
                      <text:p text:style-name="Table_20_Contents">€ 6.440.812 </text:p>
                    </table:table-cell>
                    <table:table-cell office:value-type="string">
                      <text:p text:style-name="Table_20_Contents">€ 17.214.555 </text:p>
                    </table:table-cell>
                    <table:table-cell office:value-type="string">
                      <text:p text:style-name="Table_20_Contents">€ 918.778 </text:p>
                    </table:table-cell>
                    <table:table-cell office:value-type="string">
                      <text:p text:style-name="Table_20_Contents">€ 24.574.145 </text:p>
                    </table:table-cell>
                  </table:table-row>
                  <table:table-row>
                    <table:table-cell office:value-type="string">
                      <text:p text:style-name="Table_20_Contents">21PC</text:p>
                    </table:table-cell>
                    <table:table-cell office:value-type="string">
                      <text:p text:style-name="Table_20_Contents">Universiteit Groningen</text:p>
                    </table:table-cell>
                    <table:table-cell office:value-type="string">
                      <text:p text:style-name="Table_20_Contents">€ 8.512.017 </text:p>
                    </table:table-cell>
                    <table:table-cell office:value-type="string">
                      <text:p text:style-name="Table_20_Contents">€ 27.906.598 </text:p>
                    </table:table-cell>
                    <table:table-cell office:value-type="string">
                      <text:p text:style-name="Table_20_Contents">€ 1.210.924 </text:p>
                    </table:table-cell>
                    <table:table-cell office:value-type="string">
                      <text:p text:style-name="Table_20_Contents">€ 37.629.539 </text:p>
                    </table:table-cell>
                  </table:table-row>
                  <table:table-row>
                    <table:table-cell office:value-type="string">
                      <text:p text:style-name="Table_20_Contents">21PD</text:p>
                    </table:table-cell>
                    <table:table-cell office:value-type="string">
                      <text:p text:style-name="Table_20_Contents">Universiteit Utrecht</text:p>
                    </table:table-cell>
                    <table:table-cell office:value-type="string">
                      <text:p text:style-name="Table_20_Contents">€ 11.018.754 </text:p>
                    </table:table-cell>
                    <table:table-cell office:value-type="string">
                      <text:p text:style-name="Table_20_Contents">€ 46.285.894 </text:p>
                    </table:table-cell>
                    <table:table-cell office:value-type="string">
                      <text:p text:style-name="Table_20_Contents">€ 1.121.378 </text:p>
                    </table:table-cell>
                    <table:table-cell office:value-type="string">
                      <text:p text:style-name="Table_20_Contents">€ 58.426.026 </text:p>
                    </table:table-cell>
                  </table:table-row>
                  <table:table-row>
                    <table:table-cell office:value-type="string">
                      <text:p text:style-name="Table_20_Contents">21PE</text:p>
                    </table:table-cell>
                    <table:table-cell office:value-type="string">
                      <text:p text:style-name="Table_20_Contents">Erasmus Universiteit Rotterdam</text:p>
                    </table:table-cell>
                    <table:table-cell office:value-type="string">
                      <text:p text:style-name="Table_20_Contents">€ 5.830.644 </text:p>
                    </table:table-cell>
                    <table:table-cell office:value-type="string">
                      <text:p text:style-name="Table_20_Contents">€ 23.251.262 </text:p>
                    </table:table-cell>
                    <table:table-cell office:value-type="string">
                      <text:p text:style-name="Table_20_Contents">€ 8.910.499 </text:p>
                    </table:table-cell>
                    <table:table-cell office:value-type="string">
                      <text:p text:style-name="Table_20_Contents">€ 37.992.405 </text:p>
                    </table:table-cell>
                  </table:table-row>
                  <table:table-row>
                    <table:table-cell office:value-type="string">
                      <text:p text:style-name="Table_20_Contents">21PF</text:p>
                    </table:table-cell>
                    <table:table-cell office:value-type="string">
                      <text:p text:style-name="Table_20_Contents">Technische Universiteit Delft</text:p>
                    </table:table-cell>
                    <table:table-cell office:value-type="string">
                      <text:p text:style-name="Table_20_Contents">€ 6.387.956 </text:p>
                    </table:table-cell>
                    <table:table-cell office:value-type="string"/>
                    <table:table-cell office:value-type="string">
                      <text:p text:style-name="Table_20_Contents">€ 8.874.409 </text:p>
                    </table:table-cell>
                    <table:table-cell office:value-type="string">
                      <text:p text:style-name="Table_20_Contents">€ 15.262.365 </text:p>
                    </table:table-cell>
                  </table:table-row>
                  <table:table-row>
                    <table:table-cell office:value-type="string">
                      <text:p text:style-name="Table_20_Contents">21PG</text:p>
                    </table:table-cell>
                    <table:table-cell office:value-type="string">
                      <text:p text:style-name="Table_20_Contents">Technische Universiteit Eindhoven</text:p>
                    </table:table-cell>
                    <table:table-cell office:value-type="string">
                      <text:p text:style-name="Table_20_Contents">€ 3.411.395 </text:p>
                    </table:table-cell>
                    <table:table-cell office:value-type="string"/>
                    <table:table-cell office:value-type="string">
                      <text:p text:style-name="Table_20_Contents">€ 260.571 </text:p>
                    </table:table-cell>
                    <table:table-cell office:value-type="string">
                      <text:p text:style-name="Table_20_Contents">€ 3.671.966 </text:p>
                    </table:table-cell>
                  </table:table-row>
                  <table:table-row>
                    <table:table-cell office:value-type="string">
                      <text:p text:style-name="Table_20_Contents">21PH</text:p>
                    </table:table-cell>
                    <table:table-cell office:value-type="string">
                      <text:p text:style-name="Table_20_Contents">Universiteit Twente (Enschede)</text:p>
                    </table:table-cell>
                    <table:table-cell office:value-type="string">
                      <text:p text:style-name="Table_20_Contents">€ 3.436.888 </text:p>
                    </table:table-cell>
                    <table:table-cell office:value-type="string">
                      <text:p text:style-name="Table_20_Contents">€ 12.696.286 </text:p>
                    </table:table-cell>
                    <table:table-cell office:value-type="string">
                      <text:p text:style-name="Table_20_Contents">€ 15.103.144 </text:p>
                    </table:table-cell>
                    <table:table-cell office:value-type="string">
                      <text:p text:style-name="Table_20_Contents">€ 31.236.318 </text:p>
                    </table:table-cell>
                  </table:table-row>
                  <table:table-row>
                    <table:table-cell office:value-type="string">
                      <text:p text:style-name="Table_20_Contents">21PJ</text:p>
                    </table:table-cell>
                    <table:table-cell office:value-type="string">
                      <text:p text:style-name="Table_20_Contents">Universiteit Maastricht</text:p>
                    </table:table-cell>
                    <table:table-cell office:value-type="string">
                      <text:p text:style-name="Table_20_Contents">€ 5.226.467 </text:p>
                    </table:table-cell>
                    <table:table-cell office:value-type="string">
                      <text:p text:style-name="Table_20_Contents">€ 20.871.454 </text:p>
                    </table:table-cell>
                    <table:table-cell office:value-type="string">
                      <text:p text:style-name="Table_20_Contents">€ 1.130.789 </text:p>
                    </table:table-cell>
                    <table:table-cell office:value-type="string">
                      <text:p text:style-name="Table_20_Contents">€ 27.228.710 </text:p>
                    </table:table-cell>
                  </table:table-row>
                  <table:table-row>
                    <table:table-cell office:value-type="string">
                      <text:p text:style-name="Table_20_Contents">21PK</text:p>
                    </table:table-cell>
                    <table:table-cell office:value-type="string">
                      <text:p text:style-name="Table_20_Contents">Universiteit van Amsterdam</text:p>
                    </table:table-cell>
                    <table:table-cell office:value-type="string">
                      <text:p text:style-name="Table_20_Contents">€ 9.138.979 </text:p>
                    </table:table-cell>
                    <table:table-cell office:value-type="string">
                      <text:p text:style-name="Table_20_Contents">€ 22.822.599 </text:p>
                    </table:table-cell>
                    <table:table-cell office:value-type="string">
                      <text:p text:style-name="Table_20_Contents">€ 1.772.694 </text:p>
                    </table:table-cell>
                    <table:table-cell office:value-type="string">
                      <text:p text:style-name="Table_20_Contents">€ 33.734.272 </text:p>
                    </table:table-cell>
                  </table:table-row>
                  <table:table-row>
                    <table:table-cell office:value-type="string">
                      <text:p text:style-name="Table_20_Contents">21PL</text:p>
                    </table:table-cell>
                    <table:table-cell office:value-type="string">
                      <text:p text:style-name="Table_20_Contents">Vrije Universiteit Amsterdam</text:p>
                    </table:table-cell>
                    <table:table-cell office:value-type="string">
                      <text:p text:style-name="Table_20_Contents">€ 6.956.858 </text:p>
                    </table:table-cell>
                    <table:table-cell office:value-type="string">
                      <text:p text:style-name="Table_20_Contents">€ 22.582.281 </text:p>
                    </table:table-cell>
                    <table:table-cell office:value-type="string">
                      <text:p text:style-name="Table_20_Contents">€ 1.141.760 </text:p>
                    </table:table-cell>
                    <table:table-cell office:value-type="string">
                      <text:p text:style-name="Table_20_Contents">€ 30.680.899 </text:p>
                    </table:table-cell>
                  </table:table-row>
                  <table:table-row>
                    <table:table-cell office:value-type="string">
                      <text:p text:style-name="Table_20_Contents">21PM</text:p>
                    </table:table-cell>
                    <table:table-cell office:value-type="string">
                      <text:p text:style-name="Table_20_Contents">Radboud Universiteit Nijmegen</text:p>
                    </table:table-cell>
                    <table:table-cell office:value-type="string">
                      <text:p text:style-name="Table_20_Contents">€ 6.652.997 </text:p>
                    </table:table-cell>
                    <table:table-cell office:value-type="string">
                      <text:p text:style-name="Table_20_Contents">€ 24.452.598 </text:p>
                    </table:table-cell>
                    <table:table-cell office:value-type="string">
                      <text:p text:style-name="Table_20_Contents">€ 1.569.463 </text:p>
                    </table:table-cell>
                    <table:table-cell office:value-type="string">
                      <text:p text:style-name="Table_20_Contents">€ 32.675.058 </text:p>
                    </table:table-cell>
                  </table:table-row>
                  <table:table-row>
                    <table:table-cell office:value-type="string">
                      <text:p text:style-name="Table_20_Contents">21PN</text:p>
                    </table:table-cell>
                    <table:table-cell office:value-type="string">
                      <text:p text:style-name="Table_20_Contents">Universiteit van Tilburg</text:p>
                    </table:table-cell>
                    <table:table-cell office:value-type="string">
                      <text:p text:style-name="Table_20_Contents">€ 3.433.085 </text:p>
                    </table:table-cell>
                    <table:table-cell office:value-type="string">
                      <text:p text:style-name="Table_20_Contents">€ 279.000 </text:p>
                    </table:table-cell>
                    <table:table-cell office:value-type="string">
                      <text:p text:style-name="Table_20_Contents">€ 3.243.473 </text:p>
                    </table:table-cell>
                    <table:table-cell office:value-type="string">
                      <text:p text:style-name="Table_20_Contents">€ 6.955.558 </text:p>
                    </table:table-cell>
                  </table:table-row>
                  <table:table-row>
                    <table:table-cell office:value-type="string">
                      <text:p text:style-name="Table_20_Contents">22NC</text:p>
                    </table:table-cell>
                    <table:table-cell office:value-type="string">
                      <text:p text:style-name="Table_20_Contents">Open Universiteit</text:p>
                    </table:table-cell>
                    <table:table-cell office:value-type="string">
                      <text:p text:style-name="Table_20_Contents">€ 610.462 </text:p>
                    </table:table-cell>
                    <table:table-cell office:value-type="string">
                      <text:p text:style-name="Table_20_Contents">€ 130.000 </text:p>
                    </table:table-cell>
                    <table:table-cell office:value-type="string">
                      <text:p text:style-name="Table_20_Contents">€ 16.766.434 </text:p>
                    </table:table-cell>
                    <table:table-cell office:value-type="string">
                      <text:p text:style-name="Table_20_Contents">€ 17.506.896 </text:p>
                    </table:table-cell>
                  </table:table-row>
                  <table:table-row>
                    <table:table-cell office:value-type="string">
                      <text:p text:style-name="Table_20_Contents">00DV</text:p>
                    </table:table-cell>
                    <table:table-cell office:value-type="string">
                      <text:p text:style-name="Table_20_Contents">Protestantse Theologische Universiteit</text:p>
                    </table:table-cell>
                    <table:table-cell office:value-type="string">
                      <text:p text:style-name="Table_20_Contents">€ 36.776 </text:p>
                    </table:table-cell>
                    <table:table-cell office:value-type="string"/>
                    <table:table-cell office:value-type="string">
                      <text:p text:style-name="Table_20_Contents">€ 4.503.876 </text:p>
                    </table:table-cell>
                    <table:table-cell office:value-type="string">
                      <text:p text:style-name="Table_20_Contents">€ 4.540.652 </text:p>
                    </table:table-cell>
                  </table:table-row>
                  <table:table-row>
                    <table:table-cell office:value-type="string">
                      <text:p text:style-name="Table_20_Contents">21QO</text:p>
                    </table:table-cell>
                    <table:table-cell office:value-type="string">
                      <text:p text:style-name="Table_20_Contents">Theologische Universiteit Apeldoorn</text:p>
                    </table:table-cell>
                    <table:table-cell office:value-type="string">
                      <text:p text:style-name="Table_20_Contents">€ 12.998 </text:p>
                    </table:table-cell>
                    <table:table-cell office:value-type="string"/>
                    <table:table-cell office:value-type="string">
                      <text:p text:style-name="Table_20_Contents">€ 674.645 </text:p>
                    </table:table-cell>
                    <table:table-cell office:value-type="string">
                      <text:p text:style-name="Table_20_Contents">€ 687.643 </text:p>
                    </table:table-cell>
                  </table:table-row>
                  <table:table-row>
                    <table:table-cell office:value-type="string">
                      <text:p text:style-name="Table_20_Contents">23BF</text:p>
                    </table:table-cell>
                    <table:table-cell office:value-type="string">
                      <text:p text:style-name="Table_20_Contents">Universiteit voor Humanistiek</text:p>
                    </table:table-cell>
                    <table:table-cell office:value-type="string">
                      <text:p text:style-name="Table_20_Contents">€ 66.908 </text:p>
                    </table:table-cell>
                    <table:table-cell office:value-type="string"/>
                    <table:table-cell office:value-type="string">
                      <text:p text:style-name="Table_20_Contents">€ 1.427.232 </text:p>
                    </table:table-cell>
                    <table:table-cell office:value-type="string">
                      <text:p text:style-name="Table_20_Contents">€ 1.494.140 </text:p>
                    </table:table-cell>
                  </table:table-row>
                  <table:table-row>
                    <table:table-cell office:value-type="string"/>
                    <table:table-cell office:value-type="string">
                      <text:p text:style-name="Table_20_Contents">Totaal</text:p>
                    </table:table-cell>
                    <table:table-cell office:value-type="string">
                      <text:p text:style-name="Table_20_Contents">€ 77.173.996 </text:p>
                    </table:table-cell>
                    <table:table-cell office:value-type="string">
                      <text:p text:style-name="Table_20_Contents">€ 218.492.527 </text:p>
                    </table:table-cell>
                    <table:table-cell office:value-type="string">
                      <text:p text:style-name="Table_20_Contents">€ 68.630.069 </text:p>
                    </table:table-cell>
                    <table:table-cell office:value-type="string">
                      <text:p text:style-name="Table_20_Contents">€ 364.296.592 </text:p>
                    </table:table-cell>
                  </table:table-row>
                </table:table>
                <text:p/>
              </text:section>
            </text:section>
            <text:section text:name="wijziging.d7956e5113" text:style-name="wijziging">
              <text:section text:name="wijzig-divisie.d7956e5115" text:style-name="wijzig-divisie">
                <text:h text:outline-level="4" text:style-name="wijzig-divisie_kop">BIJLAGE 4 BIJ ARTIKEL 3, EERSTE LID, ONDERDEEL B
                        </text:h>
                <text:p text:style-name="Caption">Percentages onderwijsopslag universiteiten, bedoeld in artikel 4.10, onderdeel b van het besluit</text:p>
                <text:p text:style-name="table.fix"/>
                <table:table table:name="table.7" table:style-name="table.7">
                  <table:table-column table:style-name="table.7.col1"/>
                  <table:table-column table:style-name="table.7.col2"/>
                  <table:table-column table:style-name="table.7.col3"/>
                  <table:table-header-rows>
                    <table:table-row>
                      <table:table-cell office:value-type="string" table:number-columns-spanned="2">
                        <text:p text:style-name="Table_20_Heading">universiteit</text:p>
                      </table:table-cell>
                      <table:table-cell office:value-type="string">
                        <text:p text:style-name="Table_20_Heading">percentage</text:p>
                      </table:table-cell>
                    </table:table-row>
                  </table:table-header-rows>
                  <table:table-row>
                    <table:table-cell office:value-type="string">
                      <text:p text:style-name="Table_20_Contents">21PB</text:p>
                    </table:table-cell>
                    <table:table-cell office:value-type="string">
                      <text:p text:style-name="Table_20_Contents">Universiteit Leiden</text:p>
                    </table:table-cell>
                    <table:table-cell office:value-type="string">
                      <text:p text:style-name="Table_20_Contents">8,27283%</text:p>
                    </table:table-cell>
                  </table:table-row>
                  <table:table-row>
                    <table:table-cell office:value-type="string">
                      <text:p text:style-name="Table_20_Contents">21PC</text:p>
                    </table:table-cell>
                    <table:table-cell office:value-type="string">
                      <text:p text:style-name="Table_20_Contents">Universiteit Groningen</text:p>
                    </table:table-cell>
                    <table:table-cell office:value-type="string">
                      <text:p text:style-name="Table_20_Contents">9,68829%</text:p>
                    </table:table-cell>
                  </table:table-row>
                  <table:table-row>
                    <table:table-cell office:value-type="string">
                      <text:p text:style-name="Table_20_Contents">21PD</text:p>
                    </table:table-cell>
                    <table:table-cell office:value-type="string">
                      <text:p text:style-name="Table_20_Contents">Universiteit Utrecht</text:p>
                    </table:table-cell>
                    <table:table-cell office:value-type="string">
                      <text:p text:style-name="Table_20_Contents">12,76640%</text:p>
                    </table:table-cell>
                  </table:table-row>
                  <table:table-row>
                    <table:table-cell office:value-type="string">
                      <text:p text:style-name="Table_20_Contents">21PE</text:p>
                    </table:table-cell>
                    <table:table-cell office:value-type="string">
                      <text:p text:style-name="Table_20_Contents">Erasmus Universiteit Rotterdam</text:p>
                    </table:table-cell>
                    <table:table-cell office:value-type="string">
                      <text:p text:style-name="Table_20_Contents">5,41314%</text:p>
                    </table:table-cell>
                  </table:table-row>
                  <table:table-row>
                    <table:table-cell office:value-type="string">
                      <text:p text:style-name="Table_20_Contents">21PF</text:p>
                    </table:table-cell>
                    <table:table-cell office:value-type="string">
                      <text:p text:style-name="Table_20_Contents">Technische Universiteit Delft</text:p>
                    </table:table-cell>
                    <table:table-cell office:value-type="string">
                      <text:p text:style-name="Table_20_Contents">13,04416%</text:p>
                    </table:table-cell>
                  </table:table-row>
                  <table:table-row>
                    <table:table-cell office:value-type="string">
                      <text:p text:style-name="Table_20_Contents">21PG</text:p>
                    </table:table-cell>
                    <table:table-cell office:value-type="string">
                      <text:p text:style-name="Table_20_Contents">Technische Universiteit Eindhoven</text:p>
                    </table:table-cell>
                    <table:table-cell office:value-type="string">
                      <text:p text:style-name="Table_20_Contents">7,19461%</text:p>
                    </table:table-cell>
                  </table:table-row>
                  <table:table-row>
                    <table:table-cell office:value-type="string">
                      <text:p text:style-name="Table_20_Contents">21PH</text:p>
                    </table:table-cell>
                    <table:table-cell office:value-type="string">
                      <text:p text:style-name="Table_20_Contents">Universiteit Twente (Enschede)</text:p>
                    </table:table-cell>
                    <table:table-cell office:value-type="string">
                      <text:p text:style-name="Table_20_Contents">6,21659%</text:p>
                    </table:table-cell>
                  </table:table-row>
                  <table:table-row>
                    <table:table-cell office:value-type="string">
                      <text:p text:style-name="Table_20_Contents">21PJ</text:p>
                    </table:table-cell>
                    <table:table-cell office:value-type="string">
                      <text:p text:style-name="Table_20_Contents">Universiteit Maastricht</text:p>
                    </table:table-cell>
                    <table:table-cell office:value-type="string">
                      <text:p text:style-name="Table_20_Contents">5,80534%</text:p>
                    </table:table-cell>
                  </table:table-row>
                  <table:table-row>
                    <table:table-cell office:value-type="string">
                      <text:p text:style-name="Table_20_Contents">21PK</text:p>
                    </table:table-cell>
                    <table:table-cell office:value-type="string">
                      <text:p text:style-name="Table_20_Contents">Universiteit van Amsterdam</text:p>
                    </table:table-cell>
                    <table:table-cell office:value-type="string">
                      <text:p text:style-name="Table_20_Contents">11,50259%</text:p>
                    </table:table-cell>
                  </table:table-row>
                  <table:table-row>
                    <table:table-cell office:value-type="string">
                      <text:p text:style-name="Table_20_Contents">21PL</text:p>
                    </table:table-cell>
                    <table:table-cell office:value-type="string">
                      <text:p text:style-name="Table_20_Contents">Vrije Universiteit Amsterdam</text:p>
                    </table:table-cell>
                    <table:table-cell office:value-type="string">
                      <text:p text:style-name="Table_20_Contents">8,26380%</text:p>
                    </table:table-cell>
                  </table:table-row>
                  <table:table-row>
                    <table:table-cell office:value-type="string">
                      <text:p text:style-name="Table_20_Contents">21PM</text:p>
                    </table:table-cell>
                    <table:table-cell office:value-type="string">
                      <text:p text:style-name="Table_20_Contents">Radboud Universiteit Nijmegen</text:p>
                    </table:table-cell>
                    <table:table-cell office:value-type="string">
                      <text:p text:style-name="Table_20_Contents">8,33586%</text:p>
                    </table:table-cell>
                  </table:table-row>
                  <table:table-row>
                    <table:table-cell office:value-type="string">
                      <text:p text:style-name="Table_20_Contents">21PN</text:p>
                    </table:table-cell>
                    <table:table-cell office:value-type="string">
                      <text:p text:style-name="Table_20_Contents">Universiteit van Tilburg</text:p>
                    </table:table-cell>
                    <table:table-cell office:value-type="string">
                      <text:p text:style-name="Table_20_Contents">3,49639%</text:p>
                    </table:table-cell>
                  </table:table-row>
                  <table:table-row>
                    <table:table-cell office:value-type="string">
                      <text:p text:style-name="Table_20_Contents">22NC</text:p>
                    </table:table-cell>
                    <table:table-cell office:value-type="string">
                      <text:p text:style-name="Table_20_Contents">Open Universiteit</text:p>
                    </table:table-cell>
                    <table:table-cell office:value-type="string">
                      <text:p text:style-name="Table_20_Contents">0,00000%</text:p>
                    </table:table-cell>
                  </table:table-row>
                  <table:table-row>
                    <table:table-cell office:value-type="string">
                      <text:p text:style-name="Table_20_Contents">00DV</text:p>
                    </table:table-cell>
                    <table:table-cell office:value-type="string">
                      <text:p text:style-name="Table_20_Contents">Protestantse Theologische Universiteit</text:p>
                    </table:table-cell>
                    <table:table-cell office:value-type="string">
                      <text:p text:style-name="Table_20_Contents">0,00000%</text:p>
                    </table:table-cell>
                  </table:table-row>
                  <table:table-row>
                    <table:table-cell office:value-type="string">
                      <text:p text:style-name="Table_20_Contents">21QO</text:p>
                    </table:table-cell>
                    <table:table-cell office:value-type="string">
                      <text:p text:style-name="Table_20_Contents">Theologische Universiteit Apeldoorn</text:p>
                    </table:table-cell>
                    <table:table-cell office:value-type="string">
                      <text:p text:style-name="Table_20_Contents">0,00000%</text:p>
                    </table:table-cell>
                  </table:table-row>
                  <table:table-row>
                    <table:table-cell office:value-type="string">
                      <text:p text:style-name="Table_20_Contents">23BF</text:p>
                    </table:table-cell>
                    <table:table-cell office:value-type="string">
                      <text:p text:style-name="Table_20_Contents">Universiteit voor Humanistiek</text:p>
                    </table:table-cell>
                    <table:table-cell office:value-type="string">
                      <text:p text:style-name="Table_20_Contents">0,00000%</text:p>
                    </table:table-cell>
                  </table:table-row>
                </table:table>
                <text:p/>
              </text:section>
            </text:section>
            <text:section text:name="wijziging.d7956e5495" text:style-name="wijziging">
              <text:section text:name="wijzig-divisie.d7956e5497" text:style-name="wijzig-divisie">
                <text:h text:outline-level="4" text:style-name="wijzig-divisie_kop">BIJLAGE 5 BIJ ARTIKEL 3, TWEEDE LID, ONDERDEEL A
                        </text:h>
                <text:p text:style-name="wijzig-divisie"/>
                <text:p text:style-name="Caption">Bedragen onderwijsopslag hogescholen, bedoeld in artikel 4.19, onderdeel a van het besluit</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header-rows>
                    <table:table-row>
                      <table:table-cell office:value-type="string" table:number-columns-spanned="2" table:number-rows-spanned="2">
                        <text:p text:style-name="Table_20_Heading">Hogeschool</text:p>
                      </table:table-cell>
                      <table:table-cell office:value-type="string" table:number-columns-spanned="3"/>
                      <table:table-cell office:value-type="string" table:number-rows-spanned="2">
                        <text:p text:style-name="Table_20_Heading">totaalbedrag </text:p>
                      </table:table-cell>
                    </table:table-row>
                    <table:table-row>
                      <table:table-cell office:value-type="string">
                        <text:p text:style-name="Table_20_Heading">kwaliteit</text:p>
                      </table:table-cell>
                      <table:table-cell office:value-type="string">
                        <text:p text:style-name="Table_20_Heading">kwetsbare opleidingen</text:p>
                      </table:table-cell>
                      <table:table-cell office:value-type="string">
                        <text:p text:style-name="Table_20_Heading">bijzondere voorzieningen</text:p>
                      </table:table-cell>
                    </table:table-row>
                  </table:table-header-rows>
                  <table:table-row>
                    <table:table-cell office:value-type="string">
                      <text:p text:style-name="Table_20_Contents">00BH</text:p>
                    </table:table-cell>
                    <table:table-cell office:value-type="string">
                      <text:p text:style-name="Table_20_Contents">Saxion Hogeschool IJselland</text:p>
                    </table:table-cell>
                    <table:table-cell office:value-type="string">
                      <text:p text:style-name="Table_20_Contents">€ 2.740.689 </text:p>
                    </table:table-cell>
                    <table:table-cell office:value-type="string"/>
                    <table:table-cell office:value-type="string">
                      <text:p text:style-name="Table_20_Contents">€ 690.867 </text:p>
                    </table:table-cell>
                    <table:table-cell office:value-type="string">
                      <text:p text:style-name="Table_20_Contents">€ 3.431.556 </text:p>
                    </table:table-cell>
                  </table:table-row>
                  <table:table-row>
                    <table:table-cell office:value-type="string">
                      <text:p text:style-name="Table_20_Contents">00IC</text:p>
                    </table:table-cell>
                    <table:table-cell office:value-type="string">
                      <text:p text:style-name="Table_20_Contents">Katholieke PABO Zwolle</text:p>
                    </table:table-cell>
                    <table:table-cell office:value-type="string">
                      <text:p text:style-name="Table_20_Contents">€ 428.288 </text:p>
                    </table:table-cell>
                    <table:table-cell office:value-type="string"/>
                    <table:table-cell office:value-type="string">
                      <text:p text:style-name="Table_20_Contents">€ 52.977 </text:p>
                    </table:table-cell>
                    <table:table-cell office:value-type="string">
                      <text:p text:style-name="Table_20_Contents">€ 481.265 </text:p>
                    </table:table-cell>
                  </table:table-row>
                  <table:table-row>
                    <table:table-cell office:value-type="string">
                      <text:p text:style-name="Table_20_Contents">00MF</text:p>
                    </table:table-cell>
                    <table:table-cell office:value-type="string">
                      <text:p text:style-name="Table_20_Contents">Hogeschool voor de Kunsten Utrecht</text:p>
                    </table:table-cell>
                    <table:table-cell office:value-type="string">
                      <text:p text:style-name="Table_20_Contents">€ 2.829.599 </text:p>
                    </table:table-cell>
                    <table:table-cell office:value-type="string"/>
                    <table:table-cell office:value-type="string">
                      <text:p text:style-name="Table_20_Contents">€ 624.380 </text:p>
                    </table:table-cell>
                    <table:table-cell office:value-type="string">
                      <text:p text:style-name="Table_20_Contents">€ 3.453.979 </text:p>
                    </table:table-cell>
                  </table:table-row>
                  <table:table-row>
                    <table:table-cell office:value-type="string">
                      <text:p text:style-name="Table_20_Contents">01VU</text:p>
                    </table:table-cell>
                    <table:table-cell office:value-type="string">
                      <text:p text:style-name="Table_20_Contents">Christelijke Hogeschool Windesheim</text:p>
                    </table:table-cell>
                    <table:table-cell office:value-type="string">
                      <text:p text:style-name="Table_20_Contents">€ 7.946.248 </text:p>
                    </table:table-cell>
                    <table:table-cell office:value-type="string"/>
                    <table:table-cell office:value-type="string">
                      <text:p text:style-name="Table_20_Contents">€ 1.198.195 </text:p>
                    </table:table-cell>
                    <table:table-cell office:value-type="string">
                      <text:p text:style-name="Table_20_Contents">€ 9.144.443 </text:p>
                    </table:table-cell>
                  </table:table-row>
                  <table:table-row>
                    <table:table-cell office:value-type="string">
                      <text:p text:style-name="Table_20_Contents">02BY</text:p>
                    </table:table-cell>
                    <table:table-cell office:value-type="string">
                      <text:p text:style-name="Table_20_Contents">Gerrit Rietveld Academie</text:p>
                    </table:table-cell>
                    <table:table-cell office:value-type="string">
                      <text:p text:style-name="Table_20_Contents">€ 797.333 </text:p>
                    </table:table-cell>
                    <table:table-cell office:value-type="string"/>
                    <table:table-cell office:value-type="string">
                      <text:p text:style-name="Table_20_Contents">€ 416.621 </text:p>
                    </table:table-cell>
                    <table:table-cell office:value-type="string">
                      <text:p text:style-name="Table_20_Contents">€ 1.213.954 </text:p>
                    </table:table-cell>
                  </table:table-row>
                  <table:table-row>
                    <table:table-cell office:value-type="string">
                      <text:p text:style-name="Table_20_Contents">02NR</text:p>
                    </table:table-cell>
                    <table:table-cell office:value-type="string">
                      <text:p text:style-name="Table_20_Contents">Hotelschool Den Haag</text:p>
                    </table:table-cell>
                    <table:table-cell office:value-type="string">
                      <text:p text:style-name="Table_20_Contents">€ 927.221 </text:p>
                    </table:table-cell>
                    <table:table-cell office:value-type="string"/>
                    <table:table-cell office:value-type="string">
                      <text:p text:style-name="Table_20_Contents">€ 209.331 </text:p>
                    </table:table-cell>
                    <table:table-cell office:value-type="string">
                      <text:p text:style-name="Table_20_Contents">€ 1.136.552 </text:p>
                    </table:table-cell>
                  </table:table-row>
                  <table:table-row>
                    <table:table-cell office:value-type="string">
                      <text:p text:style-name="Table_20_Contents">02NT</text:p>
                    </table:table-cell>
                    <table:table-cell office:value-type="string">
                      <text:p text:style-name="Table_20_Contents">Design Academy Eindhoven</text:p>
                    </table:table-cell>
                    <table:table-cell office:value-type="string">
                      <text:p text:style-name="Table_20_Contents">€ 430.192 </text:p>
                    </table:table-cell>
                    <table:table-cell office:value-type="string"/>
                    <table:table-cell office:value-type="string">
                      <text:p text:style-name="Table_20_Contents">€ 222.800 </text:p>
                    </table:table-cell>
                    <table:table-cell office:value-type="string">
                      <text:p text:style-name="Table_20_Contents">€ 652.992 </text:p>
                    </table:table-cell>
                  </table:table-row>
                  <table:table-row>
                    <table:table-cell office:value-type="string">
                      <text:p text:style-name="Table_20_Contents">04CS</text:p>
                    </table:table-cell>
                    <table:table-cell office:value-type="string">
                      <text:p text:style-name="Table_20_Contents">Hogeschool Helicon</text:p>
                    </table:table-cell>
                    <table:table-cell office:value-type="string">
                      <text:p text:style-name="Table_20_Contents">€ 303.582 </text:p>
                    </table:table-cell>
                    <table:table-cell office:value-type="string"/>
                    <table:table-cell office:value-type="string">
                      <text:p text:style-name="Table_20_Contents">€ 55.051 </text:p>
                    </table:table-cell>
                    <table:table-cell office:value-type="string">
                      <text:p text:style-name="Table_20_Contents">€ 358.633 </text:p>
                    </table:table-cell>
                  </table:table-row>
                  <table:table-row>
                    <table:table-cell office:value-type="string">
                      <text:p text:style-name="Table_20_Contents">07GR</text:p>
                    </table:table-cell>
                    <table:table-cell office:value-type="string">
                      <text:p text:style-name="Table_20_Contents">Avans Hogeschool Breda/Tilburg</text:p>
                    </table:table-cell>
                    <table:table-cell office:value-type="string">
                      <text:p text:style-name="Table_20_Contents">€ 6.007.695 </text:p>
                    </table:table-cell>
                    <table:table-cell office:value-type="string"/>
                    <table:table-cell office:value-type="string">
                      <text:p text:style-name="Table_20_Contents">€ 1.062.507 </text:p>
                    </table:table-cell>
                    <table:table-cell office:value-type="string">
                      <text:p text:style-name="Table_20_Contents">€ 7.070.202 </text:p>
                    </table:table-cell>
                  </table:table-row>
                  <table:table-row>
                    <table:table-cell office:value-type="string">
                      <text:p text:style-name="Table_20_Contents">08OK</text:p>
                    </table:table-cell>
                    <table:table-cell office:value-type="string">
                      <text:p text:style-name="Table_20_Contents">Hogeschool De Kempel</text:p>
                    </table:table-cell>
                    <table:table-cell office:value-type="string">
                      <text:p text:style-name="Table_20_Contents">€ 563.678 </text:p>
                    </table:table-cell>
                    <table:table-cell office:value-type="string"/>
                    <table:table-cell office:value-type="string">
                      <text:p text:style-name="Table_20_Contents">€ 69.017 </text:p>
                    </table:table-cell>
                    <table:table-cell office:value-type="string">
                      <text:p text:style-name="Table_20_Contents">€ 632.695 </text:p>
                    </table:table-cell>
                  </table:table-row>
                  <table:table-row>
                    <table:table-cell office:value-type="string">
                      <text:p text:style-name="Table_20_Contents">08YJ</text:p>
                    </table:table-cell>
                    <table:table-cell office:value-type="string">
                      <text:p text:style-name="Table_20_Contents">Hogeschool Edith Stein</text:p>
                    </table:table-cell>
                    <table:table-cell office:value-type="string">
                      <text:p text:style-name="Table_20_Contents">€ 654.461 </text:p>
                    </table:table-cell>
                    <table:table-cell office:value-type="string"/>
                    <table:table-cell office:value-type="string">
                      <text:p text:style-name="Table_20_Contents">€ 80.054 </text:p>
                    </table:table-cell>
                    <table:table-cell office:value-type="string">
                      <text:p text:style-name="Table_20_Contents">€ 734.515 </text:p>
                    </table:table-cell>
                  </table:table-row>
                  <table:table-row>
                    <table:table-cell office:value-type="string">
                      <text:p text:style-name="Table_20_Contents">09OR</text:p>
                    </table:table-cell>
                    <table:table-cell office:value-type="string">
                      <text:p text:style-name="Table_20_Contents">Hogeschool Domstad </text:p>
                    </table:table-cell>
                    <table:table-cell office:value-type="string">
                      <text:p text:style-name="Table_20_Contents">€ 623.780 </text:p>
                    </table:table-cell>
                    <table:table-cell office:value-type="string"/>
                    <table:table-cell office:value-type="string">
                      <text:p text:style-name="Table_20_Contents">€ 77.008 </text:p>
                    </table:table-cell>
                    <table:table-cell office:value-type="string">
                      <text:p text:style-name="Table_20_Contents">€ 700.788 </text:p>
                    </table:table-cell>
                  </table:table-row>
                  <table:table-row>
                    <table:table-cell office:value-type="string">
                      <text:p text:style-name="Table_20_Contents">09OT</text:p>
                    </table:table-cell>
                    <table:table-cell office:value-type="string">
                      <text:p text:style-name="Table_20_Contents">Iselinge Hogeschool</text:p>
                    </table:table-cell>
                    <table:table-cell office:value-type="string">
                      <text:p text:style-name="Table_20_Contents">€ 350.439 </text:p>
                    </table:table-cell>
                    <table:table-cell office:value-type="string"/>
                    <table:table-cell office:value-type="string">
                      <text:p text:style-name="Table_20_Contents">€ 43.781 </text:p>
                    </table:table-cell>
                    <table:table-cell office:value-type="string">
                      <text:p text:style-name="Table_20_Contents">€ 394.220 </text:p>
                    </table:table-cell>
                  </table:table-row>
                  <table:table-row>
                    <table:table-cell office:value-type="string">
                      <text:p text:style-name="Table_20_Contents">10IZ</text:p>
                    </table:table-cell>
                    <table:table-cell office:value-type="string">
                      <text:p text:style-name="Table_20_Contents">Marnix Academie</text:p>
                    </table:table-cell>
                    <table:table-cell office:value-type="string">
                      <text:p text:style-name="Table_20_Contents">€ 734.133 </text:p>
                    </table:table-cell>
                    <table:table-cell office:value-type="string"/>
                    <table:table-cell office:value-type="string">
                      <text:p text:style-name="Table_20_Contents">€ 88.892 </text:p>
                    </table:table-cell>
                    <table:table-cell office:value-type="string">
                      <text:p text:style-name="Table_20_Contents">€ 823.025 </text:p>
                    </table:table-cell>
                  </table:table-row>
                  <table:table-row>
                    <table:table-cell office:value-type="string">
                      <text:p text:style-name="Table_20_Contents">10KK</text:p>
                    </table:table-cell>
                    <table:table-cell office:value-type="string">
                      <text:p text:style-name="Table_20_Contents">Fontys PABO Eindhoven</text:p>
                    </table:table-cell>
                    <table:table-cell office:value-type="string">
                      <text:p text:style-name="Table_20_Contents">€ 650.207 </text:p>
                    </table:table-cell>
                    <table:table-cell office:value-type="string"/>
                    <table:table-cell office:value-type="string">
                      <text:p text:style-name="Table_20_Contents">€ 79.768 </text:p>
                    </table:table-cell>
                    <table:table-cell office:value-type="string">
                      <text:p text:style-name="Table_20_Contents">€ 729.975 </text:p>
                    </table:table-cell>
                  </table:table-row>
                  <table:table-row>
                    <table:table-cell office:value-type="string">
                      <text:p text:style-name="Table_20_Contents">14NI</text:p>
                    </table:table-cell>
                    <table:table-cell office:value-type="string">
                      <text:p text:style-name="Table_20_Contents">Codarts, Hogeschool voor de Kunsten</text:p>
                    </table:table-cell>
                    <table:table-cell office:value-type="string">
                      <text:p text:style-name="Table_20_Contents">€ 1.471.625 </text:p>
                    </table:table-cell>
                    <table:table-cell office:value-type="string"/>
                    <table:table-cell office:value-type="string">
                      <text:p text:style-name="Table_20_Contents">€ 480.266 </text:p>
                    </table:table-cell>
                    <table:table-cell office:value-type="string">
                      <text:p text:style-name="Table_20_Contents">€ 1.951.891 </text:p>
                    </table:table-cell>
                  </table:table-row>
                  <table:table-row>
                    <table:table-cell office:value-type="string">
                      <text:p text:style-name="Table_20_Contents">15BK</text:p>
                    </table:table-cell>
                    <table:table-cell office:value-type="string">
                      <text:p text:style-name="Table_20_Contents">Christelijke Hogeschool Driestar</text:p>
                    </table:table-cell>
                    <table:table-cell office:value-type="string">
                      <text:p text:style-name="Table_20_Contents">€ 786.317 </text:p>
                    </table:table-cell>
                    <table:table-cell office:value-type="string"/>
                    <table:table-cell office:value-type="string">
                      <text:p text:style-name="Table_20_Contents">€ 103.866 </text:p>
                    </table:table-cell>
                    <table:table-cell office:value-type="string">
                      <text:p text:style-name="Table_20_Contents">€ 890.183 </text:p>
                    </table:table-cell>
                  </table:table-row>
                  <table:table-row>
                    <table:table-cell office:value-type="string">
                      <text:p text:style-name="Table_20_Contents">15CL</text:p>
                    </table:table-cell>
                    <table:table-cell office:value-type="string">
                      <text:p text:style-name="Table_20_Contents">Fontys Hogescholen Eindhoven</text:p>
                    </table:table-cell>
                    <table:table-cell office:value-type="string">
                      <text:p text:style-name="Table_20_Contents">€ 6.361.505 </text:p>
                    </table:table-cell>
                    <table:table-cell office:value-type="string">
                      <text:p text:style-name="Table_20_Contents">€ 636.902 </text:p>
                    </table:table-cell>
                    <table:table-cell office:value-type="string">
                      <text:p text:style-name="Table_20_Contents">€ 1.481.328 </text:p>
                    </table:table-cell>
                    <table:table-cell office:value-type="string">
                      <text:p text:style-name="Table_20_Contents">€ 8.479.735 </text:p>
                    </table:table-cell>
                  </table:table-row>
                  <table:table-row>
                    <table:table-cell office:value-type="string">
                      <text:p text:style-name="Table_20_Contents">17XA</text:p>
                    </table:table-cell>
                    <table:table-cell office:value-type="string">
                      <text:p text:style-name="Table_20_Contents">Fontys PABO Limburg</text:p>
                    </table:table-cell>
                    <table:table-cell office:value-type="string">
                      <text:p text:style-name="Table_20_Contents">€ 368.230 </text:p>
                    </table:table-cell>
                    <table:table-cell office:value-type="string"/>
                    <table:table-cell office:value-type="string">
                      <text:p text:style-name="Table_20_Contents">€ 44.701 </text:p>
                    </table:table-cell>
                    <table:table-cell office:value-type="string">
                      <text:p text:style-name="Table_20_Contents">€ 412.931 </text:p>
                    </table:table-cell>
                  </table:table-row>
                  <table:table-row>
                    <table:table-cell office:value-type="string">
                      <text:p text:style-name="Table_20_Contents">21IY</text:p>
                    </table:table-cell>
                    <table:table-cell office:value-type="string">
                      <text:p text:style-name="Table_20_Contents">Stenden Hogeschool (Emmen)</text:p>
                    </table:table-cell>
                    <table:table-cell office:value-type="string">
                      <text:p text:style-name="Table_20_Contents">€ 1.170.342 </text:p>
                    </table:table-cell>
                    <table:table-cell office:value-type="string"/>
                    <table:table-cell office:value-type="string">
                      <text:p text:style-name="Table_20_Contents">€ 343.210 </text:p>
                    </table:table-cell>
                    <table:table-cell office:value-type="string">
                      <text:p text:style-name="Table_20_Contents">€ 1.513.552 </text:p>
                    </table:table-cell>
                  </table:table-row>
                  <table:table-row>
                    <table:table-cell office:value-type="string">
                      <text:p text:style-name="Table_20_Contents">21MI</text:p>
                    </table:table-cell>
                    <table:table-cell office:value-type="string">
                      <text:p text:style-name="Table_20_Contents">Hogeschool Zeeland</text:p>
                    </table:table-cell>
                    <table:table-cell office:value-type="string">
                      <text:p text:style-name="Table_20_Contents">€ 1.933.823 </text:p>
                    </table:table-cell>
                    <table:table-cell office:value-type="string"/>
                    <table:table-cell office:value-type="string">
                      <text:p text:style-name="Table_20_Contents">€ 532.027 </text:p>
                    </table:table-cell>
                    <table:table-cell office:value-type="string">
                      <text:p text:style-name="Table_20_Contents">€ 2.465.850 </text:p>
                    </table:table-cell>
                  </table:table-row>
                  <table:table-row>
                    <table:table-cell office:value-type="string">
                      <text:p text:style-name="Table_20_Contents">21QA</text:p>
                    </table:table-cell>
                    <table:table-cell office:value-type="string">
                      <text:p text:style-name="Table_20_Contents">Amsterdamse Hogeschool voor de Kunsten</text:p>
                    </table:table-cell>
                    <table:table-cell office:value-type="string">
                      <text:p text:style-name="Table_20_Contents">€ 3.864.486 </text:p>
                    </table:table-cell>
                    <table:table-cell office:value-type="string"/>
                    <table:table-cell office:value-type="string">
                      <text:p text:style-name="Table_20_Contents">€ 1.083.350 </text:p>
                    </table:table-cell>
                    <table:table-cell office:value-type="string">
                      <text:p text:style-name="Table_20_Contents">€ 4.947.836 </text:p>
                    </table:table-cell>
                  </table:table-row>
                  <table:table-row>
                    <table:table-cell office:value-type="string">
                      <text:p text:style-name="Table_20_Contents">21QL</text:p>
                    </table:table-cell>
                    <table:table-cell office:value-type="string">
                      <text:p text:style-name="Table_20_Contents">Avans Hogeschool ’s-Hertogenbosch</text:p>
                    </table:table-cell>
                    <table:table-cell office:value-type="string">
                      <text:p text:style-name="Table_20_Contents">€ 3.831.698 </text:p>
                    </table:table-cell>
                    <table:table-cell office:value-type="string"/>
                    <table:table-cell office:value-type="string">
                      <text:p text:style-name="Table_20_Contents">€ 610.291 </text:p>
                    </table:table-cell>
                    <table:table-cell office:value-type="string">
                      <text:p text:style-name="Table_20_Contents">€ 4.441.989 </text:p>
                    </table:table-cell>
                  </table:table-row>
                  <table:table-row>
                    <table:table-cell office:value-type="string">
                      <text:p text:style-name="Table_20_Contents">21RI</text:p>
                    </table:table-cell>
                    <table:table-cell office:value-type="string">
                      <text:p text:style-name="Table_20_Contents">Hogeschool Leiden</text:p>
                    </table:table-cell>
                    <table:table-cell office:value-type="string">
                      <text:p text:style-name="Table_20_Contents">€ 3.116.787 </text:p>
                    </table:table-cell>
                    <table:table-cell office:value-type="string">
                      <text:p text:style-name="Table_20_Contents">€ 472.603 </text:p>
                    </table:table-cell>
                    <table:table-cell office:value-type="string">
                      <text:p text:style-name="Table_20_Contents">€ 474.393 </text:p>
                    </table:table-cell>
                    <table:table-cell office:value-type="string">
                      <text:p text:style-name="Table_20_Contents">€ 4.063.783 </text:p>
                    </table:table-cell>
                  </table:table-row>
                  <table:table-row>
                    <table:table-cell office:value-type="string">
                      <text:p text:style-name="Table_20_Contents">21UG</text:p>
                    </table:table-cell>
                    <table:table-cell office:value-type="string">
                      <text:p text:style-name="Table_20_Contents">Hogeschool IPABO</text:p>
                    </table:table-cell>
                    <table:table-cell office:value-type="string">
                      <text:p text:style-name="Table_20_Contents">€ 1.018.487 </text:p>
                    </table:table-cell>
                    <table:table-cell office:value-type="string"/>
                    <table:table-cell office:value-type="string">
                      <text:p text:style-name="Table_20_Contents">€ 125.267 </text:p>
                    </table:table-cell>
                    <table:table-cell office:value-type="string">
                      <text:p text:style-name="Table_20_Contents">€ 1.143.754 </text:p>
                    </table:table-cell>
                  </table:table-row>
                  <table:table-row>
                    <table:table-cell office:value-type="string">
                      <text:p text:style-name="Table_20_Contents">21UI</text:p>
                    </table:table-cell>
                    <table:table-cell office:value-type="string">
                      <text:p text:style-name="Table_20_Contents">NHTV internationale hogeschool Breda</text:p>
                    </table:table-cell>
                    <table:table-cell office:value-type="string">
                      <text:p text:style-name="Table_20_Contents">€ 3.221.542 </text:p>
                    </table:table-cell>
                    <table:table-cell office:value-type="string"/>
                    <table:table-cell office:value-type="string">
                      <text:p text:style-name="Table_20_Contents">€ 618.665 </text:p>
                    </table:table-cell>
                    <table:table-cell office:value-type="string">
                      <text:p text:style-name="Table_20_Contents">€ 3.840.207 </text:p>
                    </table:table-cell>
                  </table:table-row>
                  <table:table-row>
                    <table:table-cell office:value-type="string">
                      <text:p text:style-name="Table_20_Contents">21WN</text:p>
                    </table:table-cell>
                    <table:table-cell office:value-type="string">
                      <text:p text:style-name="Table_20_Contents">NHL Hogeschool</text:p>
                    </table:table-cell>
                    <table:table-cell office:value-type="string">
                      <text:p text:style-name="Table_20_Contents">€ 4.190.878 </text:p>
                    </table:table-cell>
                    <table:table-cell office:value-type="string"/>
                    <table:table-cell office:value-type="string">
                      <text:p text:style-name="Table_20_Contents">€ 2.563.085 </text:p>
                    </table:table-cell>
                    <table:table-cell office:value-type="string">
                      <text:p text:style-name="Table_20_Contents">€ 6.753.963 </text:p>
                    </table:table-cell>
                  </table:table-row>
                  <table:table-row>
                    <table:table-cell office:value-type="string">
                      <text:p text:style-name="Table_20_Contents">21WO</text:p>
                    </table:table-cell>
                    <table:table-cell office:value-type="string">
                      <text:p text:style-name="Table_20_Contents">Fontys Hogescholen Venlo</text:p>
                    </table:table-cell>
                    <table:table-cell office:value-type="string">
                      <text:p text:style-name="Table_20_Contents">€ 1.228.221 </text:p>
                    </table:table-cell>
                    <table:table-cell office:value-type="string"/>
                    <table:table-cell office:value-type="string">
                      <text:p text:style-name="Table_20_Contents">€ 248.124 </text:p>
                    </table:table-cell>
                    <table:table-cell office:value-type="string">
                      <text:p text:style-name="Table_20_Contents">€ 1.476.345 </text:p>
                    </table:table-cell>
                  </table:table-row>
                  <table:table-row>
                    <table:table-cell office:value-type="string">
                      <text:p text:style-name="Table_20_Contents">22BO</text:p>
                    </table:table-cell>
                    <table:table-cell office:value-type="string">
                      <text:p text:style-name="Table_20_Contents">Fontys Hogescholen Tilburg</text:p>
                    </table:table-cell>
                    <table:table-cell office:value-type="string">
                      <text:p text:style-name="Table_20_Contents">€ 7.952.824 </text:p>
                    </table:table-cell>
                    <table:table-cell office:value-type="string"/>
                    <table:table-cell office:value-type="string">
                      <text:p text:style-name="Table_20_Contents">€ 1.231.799 </text:p>
                    </table:table-cell>
                    <table:table-cell office:value-type="string">
                      <text:p text:style-name="Table_20_Contents">€ 9.184.623 </text:p>
                    </table:table-cell>
                  </table:table-row>
                  <table:table-row>
                    <table:table-cell office:value-type="string">
                      <text:p text:style-name="Table_20_Contents">22BP</text:p>
                    </table:table-cell>
                    <table:table-cell office:value-type="string">
                      <text:p text:style-name="Table_20_Contents">Fontys PABO ’s-Hertogenbosch</text:p>
                    </table:table-cell>
                    <table:table-cell office:value-type="string">
                      <text:p text:style-name="Table_20_Contents">€ 330.820 </text:p>
                    </table:table-cell>
                    <table:table-cell office:value-type="string"/>
                    <table:table-cell office:value-type="string">
                      <text:p text:style-name="Table_20_Contents">€ 39.987 </text:p>
                    </table:table-cell>
                    <table:table-cell office:value-type="string">
                      <text:p text:style-name="Table_20_Contents">€ 370.807 </text:p>
                    </table:table-cell>
                  </table:table-row>
                  <table:table-row>
                    <table:table-cell office:value-type="string">
                      <text:p text:style-name="Table_20_Contents">22BQ</text:p>
                    </table:table-cell>
                    <table:table-cell office:value-type="string">
                      <text:p text:style-name="Table_20_Contents">Fontys Hogescholen Sittard</text:p>
                    </table:table-cell>
                    <table:table-cell office:value-type="string">
                      <text:p text:style-name="Table_20_Contents">€ 580.644 </text:p>
                    </table:table-cell>
                    <table:table-cell office:value-type="string"/>
                    <table:table-cell office:value-type="string">
                      <text:p text:style-name="Table_20_Contents">€ 83.943 </text:p>
                    </table:table-cell>
                    <table:table-cell office:value-type="string">
                      <text:p text:style-name="Table_20_Contents">€ 664.587 </text:p>
                    </table:table-cell>
                  </table:table-row>
                  <table:table-row>
                    <table:table-cell office:value-type="string">
                      <text:p text:style-name="Table_20_Contents">22EX</text:p>
                    </table:table-cell>
                    <table:table-cell office:value-type="string">
                      <text:p text:style-name="Table_20_Contents">Stenden Hogeschool (Leeuwarden)</text:p>
                    </table:table-cell>
                    <table:table-cell office:value-type="string">
                      <text:p text:style-name="Table_20_Contents">€ 3.521.581 </text:p>
                    </table:table-cell>
                    <table:table-cell office:value-type="string"/>
                    <table:table-cell office:value-type="string">
                      <text:p text:style-name="Table_20_Contents">€ 1.030.298 </text:p>
                    </table:table-cell>
                    <table:table-cell office:value-type="string">
                      <text:p text:style-name="Table_20_Contents">€ 4.551.879 </text:p>
                    </table:table-cell>
                  </table:table-row>
                  <table:table-row>
                    <table:table-cell office:value-type="string">
                      <text:p text:style-name="Table_20_Contents">22HH</text:p>
                    </table:table-cell>
                    <table:table-cell office:value-type="string">
                      <text:p text:style-name="Table_20_Contents">Gereformeerde Hogeschool voor Beroepsonderwijs</text:p>
                    </table:table-cell>
                    <table:table-cell office:value-type="string">
                      <text:p text:style-name="Table_20_Contents">€ 751.877 </text:p>
                    </table:table-cell>
                    <table:table-cell office:value-type="string"/>
                    <table:table-cell office:value-type="string">
                      <text:p text:style-name="Table_20_Contents">€ 104.197 </text:p>
                    </table:table-cell>
                    <table:table-cell office:value-type="string">
                      <text:p text:style-name="Table_20_Contents">€ 856.074 </text:p>
                    </table:table-cell>
                  </table:table-row>
                  <table:table-row>
                    <table:table-cell office:value-type="string">
                      <text:p text:style-name="Table_20_Contents">22JA</text:p>
                    </table:table-cell>
                    <table:table-cell office:value-type="string">
                      <text:p text:style-name="Table_20_Contents">Fontys Pedagogisch Technische Hogeschool</text:p>
                    </table:table-cell>
                    <table:table-cell office:value-type="string">
                      <text:p text:style-name="Table_20_Contents">€ 350.474 </text:p>
                    </table:table-cell>
                    <table:table-cell office:value-type="string"/>
                    <table:table-cell office:value-type="string">
                      <text:p text:style-name="Table_20_Contents">€ 48.991 </text:p>
                    </table:table-cell>
                    <table:table-cell office:value-type="string">
                      <text:p text:style-name="Table_20_Contents">€ 399.465 </text:p>
                    </table:table-cell>
                  </table:table-row>
                  <table:table-row>
                    <table:table-cell office:value-type="string">
                      <text:p text:style-name="Table_20_Contents">22OJ</text:p>
                    </table:table-cell>
                    <table:table-cell office:value-type="string">
                      <text:p text:style-name="Table_20_Contents">Hogeschool Rotterdam</text:p>
                    </table:table-cell>
                    <table:table-cell office:value-type="string">
                      <text:p text:style-name="Table_20_Contents">€ 15.672.754 </text:p>
                    </table:table-cell>
                    <table:table-cell office:value-type="string">
                      <text:p text:style-name="Table_20_Contents">€ 4.117.253 </text:p>
                    </table:table-cell>
                    <table:table-cell office:value-type="string">
                      <text:p text:style-name="Table_20_Contents">€ 2.452.961 </text:p>
                    </table:table-cell>
                    <table:table-cell office:value-type="string">
                      <text:p text:style-name="Table_20_Contents">€ 22.242.968 </text:p>
                    </table:table-cell>
                  </table:table-row>
                  <table:table-row>
                    <table:table-cell office:value-type="string">
                      <text:p text:style-name="Table_20_Contents">23AH</text:p>
                    </table:table-cell>
                    <table:table-cell office:value-type="string">
                      <text:p text:style-name="Table_20_Contents">Saxion Hogeschool Enschede</text:p>
                    </table:table-cell>
                    <table:table-cell office:value-type="string">
                      <text:p text:style-name="Table_20_Contents">€ 5.818.575 </text:p>
                    </table:table-cell>
                    <table:table-cell office:value-type="string">
                      <text:p text:style-name="Table_20_Contents">€ 365.383 </text:p>
                    </table:table-cell>
                    <table:table-cell office:value-type="string">
                      <text:p text:style-name="Table_20_Contents">€ 1.156.415 </text:p>
                    </table:table-cell>
                    <table:table-cell office:value-type="string">
                      <text:p text:style-name="Table_20_Contents">€ 7.340.373 </text:p>
                    </table:table-cell>
                  </table:table-row>
                  <table:table-row>
                    <table:table-cell office:value-type="string">
                      <text:p text:style-name="Table_20_Contents">23KJ</text:p>
                    </table:table-cell>
                    <table:table-cell office:value-type="string">
                      <text:p text:style-name="Table_20_Contents">Hogeschool van Beeldende Kunsten, Muziek en Dans Den Haag</text:p>
                    </table:table-cell>
                    <table:table-cell office:value-type="string">
                      <text:p text:style-name="Table_20_Contents">€ 1.667.658 </text:p>
                    </table:table-cell>
                    <table:table-cell office:value-type="string"/>
                    <table:table-cell office:value-type="string">
                      <text:p text:style-name="Table_20_Contents">€ 3.637.230 </text:p>
                    </table:table-cell>
                    <table:table-cell office:value-type="string">
                      <text:p text:style-name="Table_20_Contents">€ 5.304.888 </text:p>
                    </table:table-cell>
                  </table:table-row>
                  <table:table-row>
                    <table:table-cell office:value-type="string">
                      <text:p text:style-name="Table_20_Contents">25BA</text:p>
                    </table:table-cell>
                    <table:table-cell office:value-type="string">
                      <text:p text:style-name="Table_20_Contents">Christelijke Hogeschool Ede</text:p>
                    </table:table-cell>
                    <table:table-cell office:value-type="string">
                      <text:p text:style-name="Table_20_Contents">€ 1.948.125 </text:p>
                    </table:table-cell>
                    <table:table-cell office:value-type="string"/>
                    <table:table-cell office:value-type="string">
                      <text:p text:style-name="Table_20_Contents">€ 286.443 </text:p>
                    </table:table-cell>
                    <table:table-cell office:value-type="string">
                      <text:p text:style-name="Table_20_Contents">€ 2.234.568 </text:p>
                    </table:table-cell>
                  </table:table-row>
                  <table:table-row>
                    <table:table-cell office:value-type="string">
                      <text:p text:style-name="Table_20_Contents">25BE</text:p>
                    </table:table-cell>
                    <table:table-cell office:value-type="string">
                      <text:p text:style-name="Table_20_Contents">Hanzehogeschool Groningen</text:p>
                    </table:table-cell>
                    <table:table-cell office:value-type="string">
                      <text:p text:style-name="Table_20_Contents">€ 10.832.548 </text:p>
                    </table:table-cell>
                    <table:table-cell office:value-type="string">
                      <text:p text:style-name="Table_20_Contents">€ 1.105.146 </text:p>
                    </table:table-cell>
                    <table:table-cell office:value-type="string">
                      <text:p text:style-name="Table_20_Contents">€ 2.032.353 </text:p>
                    </table:table-cell>
                    <table:table-cell office:value-type="string">
                      <text:p text:style-name="Table_20_Contents">€ 13.970.047 </text:p>
                    </table:table-cell>
                  </table:table-row>
                  <table:table-row>
                    <table:table-cell office:value-type="string">
                      <text:p text:style-name="Table_20_Contents">25DW</text:p>
                    </table:table-cell>
                    <table:table-cell office:value-type="string">
                      <text:p text:style-name="Table_20_Contents">Hogeschool Utrecht</text:p>
                    </table:table-cell>
                    <table:table-cell office:value-type="string">
                      <text:p text:style-name="Table_20_Contents">€ 17.600.215 </text:p>
                    </table:table-cell>
                    <table:table-cell office:value-type="string">
                      <text:p text:style-name="Table_20_Contents">€ 1.992.275 </text:p>
                    </table:table-cell>
                    <table:table-cell office:value-type="string">
                      <text:p text:style-name="Table_20_Contents">€ 2.726.697 </text:p>
                    </table:table-cell>
                    <table:table-cell office:value-type="string">
                      <text:p text:style-name="Table_20_Contents">€ 22.319.187 </text:p>
                    </table:table-cell>
                  </table:table-row>
                  <table:table-row>
                    <table:table-cell office:value-type="string">
                      <text:p text:style-name="Table_20_Contents">25JX</text:p>
                    </table:table-cell>
                    <table:table-cell office:value-type="string">
                      <text:p text:style-name="Table_20_Contents">Hogeschool Zuyd</text:p>
                    </table:table-cell>
                    <table:table-cell office:value-type="string">
                      <text:p text:style-name="Table_20_Contents">€ 7.541.552 </text:p>
                    </table:table-cell>
                    <table:table-cell office:value-type="string">
                      <text:p text:style-name="Table_20_Contents">€ 3.792.236 </text:p>
                    </table:table-cell>
                    <table:table-cell office:value-type="string">
                      <text:p text:style-name="Table_20_Contents">€ 1.484.839 </text:p>
                    </table:table-cell>
                    <table:table-cell office:value-type="string">
                      <text:p text:style-name="Table_20_Contents">€ 12.818.627 </text:p>
                    </table:table-cell>
                  </table:table-row>
                  <table:table-row>
                    <table:table-cell office:value-type="string">
                      <text:p text:style-name="Table_20_Contents">25KB</text:p>
                    </table:table-cell>
                    <table:table-cell office:value-type="string">
                      <text:p text:style-name="Table_20_Contents">Hogeschool van Arnhem en Nijmegen</text:p>
                    </table:table-cell>
                    <table:table-cell office:value-type="string">
                      <text:p text:style-name="Table_20_Contents">€ 12.848.935 </text:p>
                    </table:table-cell>
                    <table:table-cell office:value-type="string">
                      <text:p text:style-name="Table_20_Contents">€ 1.568.819 </text:p>
                    </table:table-cell>
                    <table:table-cell office:value-type="string">
                      <text:p text:style-name="Table_20_Contents">€ 2.462.461 </text:p>
                    </table:table-cell>
                    <table:table-cell office:value-type="string">
                      <text:p text:style-name="Table_20_Contents">€ 16.880.215 </text:p>
                    </table:table-cell>
                  </table:table-row>
                  <table:table-row>
                    <table:table-cell office:value-type="string">
                      <text:p text:style-name="Table_20_Contents">27NF</text:p>
                    </table:table-cell>
                    <table:table-cell office:value-type="string">
                      <text:p text:style-name="Table_20_Contents">ArtEZ hogeschool</text:p>
                    </table:table-cell>
                    <table:table-cell office:value-type="string">
                      <text:p text:style-name="Table_20_Contents">€ 3.168.075 </text:p>
                    </table:table-cell>
                    <table:table-cell office:value-type="string"/>
                    <table:table-cell office:value-type="string">
                      <text:p text:style-name="Table_20_Contents">€ 694.192 </text:p>
                    </table:table-cell>
                    <table:table-cell office:value-type="string">
                      <text:p text:style-name="Table_20_Contents">€ 3.862.267 </text:p>
                    </table:table-cell>
                  </table:table-row>
                  <table:table-row>
                    <table:table-cell office:value-type="string">
                      <text:p text:style-name="Table_20_Contents">27PZ</text:p>
                    </table:table-cell>
                    <table:table-cell office:value-type="string">
                      <text:p text:style-name="Table_20_Contents">Hogeschool INHolland</text:p>
                    </table:table-cell>
                    <table:table-cell office:value-type="string">
                      <text:p text:style-name="Table_20_Contents">€ 16.836.247 </text:p>
                    </table:table-cell>
                    <table:table-cell office:value-type="string">
                      <text:p text:style-name="Table_20_Contents">€ 6.630.325 </text:p>
                    </table:table-cell>
                    <table:table-cell office:value-type="string">
                      <text:p text:style-name="Table_20_Contents">€ 3.047.920 </text:p>
                    </table:table-cell>
                    <table:table-cell office:value-type="string">
                      <text:p text:style-name="Table_20_Contents">€ 26.514.492 </text:p>
                    </table:table-cell>
                  </table:table-row>
                  <table:table-row>
                    <table:table-cell office:value-type="string">
                      <text:p text:style-name="Table_20_Contents">27UM</text:p>
                    </table:table-cell>
                    <table:table-cell office:value-type="string">
                      <text:p text:style-name="Table_20_Contents">Haagse Hogeschool</text:p>
                    </table:table-cell>
                    <table:table-cell office:value-type="string">
                      <text:p text:style-name="Table_20_Contents">€ 10.227.293 </text:p>
                    </table:table-cell>
                    <table:table-cell office:value-type="string"/>
                    <table:table-cell office:value-type="string">
                      <text:p text:style-name="Table_20_Contents">€ 2.028.117 </text:p>
                    </table:table-cell>
                    <table:table-cell office:value-type="string">
                      <text:p text:style-name="Table_20_Contents">€ 12.255.410 </text:p>
                    </table:table-cell>
                  </table:table-row>
                  <table:table-row>
                    <table:table-cell office:value-type="string">
                      <text:p text:style-name="Table_20_Contents">28DN</text:p>
                    </table:table-cell>
                    <table:table-cell office:value-type="string">
                      <text:p text:style-name="Table_20_Contents">Hogeschool van Amsterdam</text:p>
                    </table:table-cell>
                    <table:table-cell office:value-type="string">
                      <text:p text:style-name="Table_20_Contents">€ 20.408.723 </text:p>
                    </table:table-cell>
                    <table:table-cell office:value-type="string"/>
                    <table:table-cell office:value-type="string">
                      <text:p text:style-name="Table_20_Contents">€ 3.148.231 </text:p>
                    </table:table-cell>
                    <table:table-cell office:value-type="string">
                      <text:p text:style-name="Table_20_Contents">€ 23.556.954 </text:p>
                    </table:table-cell>
                  </table:table-row>
                  <table:table-row>
                    <table:table-cell office:value-type="string"/>
                    <table:table-cell office:value-type="string">
                      <text:p text:style-name="Table_20_Contents">Totaal</text:p>
                    </table:table-cell>
                    <table:table-cell office:value-type="string">
                      <text:p text:style-name="Table_20_Contents">€ 196.610.406 </text:p>
                    </table:table-cell>
                    <table:table-cell office:value-type="string">
                      <text:p text:style-name="Table_20_Contents">€ 20.680.942 </text:p>
                    </table:table-cell>
                    <table:table-cell office:value-type="string">
                      <text:p text:style-name="Table_20_Contents">€ 41.376.896 </text:p>
                    </table:table-cell>
                    <table:table-cell office:value-type="string">
                      <text:p text:style-name="Table_20_Contents">€ 258.668.244 </text:p>
                    </table:table-cell>
                  </table:table-row>
                </table:table>
                <text:p/>
                <text:p text:style-name="Caption">Bedragen onderwijsopslag van hogescholen met opleidingen op het gebied van landbouw en natuurlijke omgeving, bedoeld in artikel 4.19,
                              onderdeel a van het besluit
                           </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column table:style-name="table.9.col6"/>
                  <table:table-header-rows>
                    <table:table-row>
                      <table:table-cell office:value-type="string" table:number-columns-spanned="2" table:number-rows-spanned="2">
                        <text:p text:style-name="Table_20_Heading">Universiteit</text:p>
                      </table:table-cell>
                      <table:table-cell office:value-type="string" table:number-columns-spanned="3"/>
                      <table:table-cell office:value-type="string" table:number-rows-spanned="2">
                        <text:p text:style-name="Table_20_Heading">totaalbedrag </text:p>
                      </table:table-cell>
                    </table:table-row>
                    <table:table-row>
                      <table:table-cell office:value-type="string">
                        <text:p text:style-name="Table_20_Heading">kwaliteit</text:p>
                      </table:table-cell>
                      <table:table-cell office:value-type="string">
                        <text:p text:style-name="Table_20_Heading">kwetsbare opleidingen</text:p>
                      </table:table-cell>
                      <table:table-cell office:value-type="string">
                        <text:p text:style-name="Table_20_Heading">bijzondere voorzieningen</text:p>
                      </table:table-cell>
                    </table:table-row>
                  </table:table-header-rows>
                  <table:table-row>
                    <table:table-cell office:value-type="string">
                      <text:p text:style-name="Table_20_Contents">01DZ</text:p>
                    </table:table-cell>
                    <table:table-cell office:value-type="string">
                      <text:p text:style-name="Table_20_Contents">STOAS Hogeschool</text:p>
                    </table:table-cell>
                    <table:table-cell office:value-type="string">
                      <text:p text:style-name="Table_20_Contents">€ 363.894 </text:p>
                    </table:table-cell>
                    <table:table-cell office:value-type="string">
                      <text:p text:style-name="Table_20_Contents">€ 13.614 </text:p>
                    </table:table-cell>
                    <table:table-cell office:value-type="string">
                      <text:p text:style-name="Table_20_Contents">€ 261.291 </text:p>
                    </table:table-cell>
                    <table:table-cell office:value-type="string">
                      <text:p text:style-name="Table_20_Contents">€ 638.799 </text:p>
                    </table:table-cell>
                  </table:table-row>
                  <table:table-row>
                    <table:table-cell office:value-type="string">
                      <text:p text:style-name="Table_20_Contents">01MY</text:p>
                    </table:table-cell>
                    <table:table-cell office:value-type="string">
                      <text:p text:style-name="Table_20_Contents">CAH Dronten</text:p>
                    </table:table-cell>
                    <table:table-cell office:value-type="string">
                      <text:p text:style-name="Table_20_Contents">€ 622.257 </text:p>
                    </table:table-cell>
                    <table:table-cell office:value-type="string"/>
                    <table:table-cell office:value-type="string"/>
                    <table:table-cell office:value-type="string">
                      <text:p text:style-name="Table_20_Contents">€ 622.257 </text:p>
                    </table:table-cell>
                  </table:table-row>
                  <table:table-row>
                    <table:table-cell office:value-type="string">
                      <text:p text:style-name="Table_20_Contents">21CW</text:p>
                    </table:table-cell>
                    <table:table-cell office:value-type="string">
                      <text:p text:style-name="Table_20_Contents">HAS Den Bosch</text:p>
                    </table:table-cell>
                    <table:table-cell office:value-type="string">
                      <text:p text:style-name="Table_20_Contents">€ 927.952 </text:p>
                    </table:table-cell>
                    <table:table-cell office:value-type="string"/>
                    <table:table-cell office:value-type="string"/>
                    <table:table-cell office:value-type="string">
                      <text:p text:style-name="Table_20_Contents">€ 927.952 </text:p>
                    </table:table-cell>
                  </table:table-row>
                  <table:table-row>
                    <table:table-cell office:value-type="string">
                      <text:p text:style-name="Table_20_Contents">22ND</text:p>
                    </table:table-cell>
                    <table:table-cell office:value-type="string">
                      <text:p text:style-name="Table_20_Contents">Internationale Agrarische Hogeschool Larenstein</text:p>
                    </table:table-cell>
                    <table:table-cell office:value-type="string">
                      <text:p text:style-name="Table_20_Contents">€ 862.745 </text:p>
                    </table:table-cell>
                    <table:table-cell office:value-type="string"/>
                    <table:table-cell office:value-type="string"/>
                    <table:table-cell office:value-type="string">
                      <text:p text:style-name="Table_20_Contents">€ 862.745 </text:p>
                    </table:table-cell>
                  </table:table-row>
                  <table:table-row>
                    <table:table-cell office:value-type="string">
                      <text:p text:style-name="Table_20_Contents">24LE</text:p>
                    </table:table-cell>
                    <table:table-cell office:value-type="string">
                      <text:p text:style-name="Table_20_Contents">Van Hall Instituut</text:p>
                    </table:table-cell>
                    <table:table-cell office:value-type="string">
                      <text:p text:style-name="Table_20_Contents">€ 916.117 </text:p>
                    </table:table-cell>
                    <table:table-cell office:value-type="string"/>
                    <table:table-cell office:value-type="string"/>
                    <table:table-cell office:value-type="string">
                      <text:p text:style-name="Table_20_Contents">€ 916.117 </text:p>
                    </table:table-cell>
                  </table:table-row>
                  <table:table-row>
                    <table:table-cell office:value-type="string">
                      <text:p text:style-name="Table_20_Contents">27PZ</text:p>
                    </table:table-cell>
                    <table:table-cell office:value-type="string">
                      <text:p text:style-name="Table_20_Contents">Hogeschool INHolland</text:p>
                    </table:table-cell>
                    <table:table-cell office:value-type="string">
                      <text:p text:style-name="Table_20_Contents">€ 241.034 </text:p>
                    </table:table-cell>
                    <table:table-cell office:value-type="string"/>
                    <table:table-cell office:value-type="string"/>
                    <table:table-cell office:value-type="string">
                      <text:p text:style-name="Table_20_Contents">€ 241.034 </text:p>
                    </table:table-cell>
                  </table:table-row>
                  <table:table-row>
                    <table:table-cell office:value-type="string"/>
                    <table:table-cell office:value-type="string">
                      <text:p text:style-name="Table_20_Contents">Totaal</text:p>
                    </table:table-cell>
                    <table:table-cell office:value-type="string">
                      <text:p text:style-name="Table_20_Contents">€ 3.933.999 </text:p>
                    </table:table-cell>
                    <table:table-cell office:value-type="string">
                      <text:p text:style-name="Table_20_Contents">€ 13.614 </text:p>
                    </table:table-cell>
                    <table:table-cell office:value-type="string">
                      <text:p text:style-name="Table_20_Contents">€ 261.291 </text:p>
                    </table:table-cell>
                    <table:table-cell office:value-type="string">
                      <text:p text:style-name="Table_20_Contents">€ 4.208.904 </text:p>
                    </table:table-cell>
                  </table:table-row>
                </table:table>
                <text:p/>
              </text:section>
            </text:section>
            <text:section text:name="wijziging.d7956e7657" text:style-name="wijziging">
              <text:section text:name="wijzig-divisie.d7956e7659" text:style-name="wijzig-divisie">
                <text:h text:outline-level="4" text:style-name="wijzig-divisie_kop">BIJLAGE 8 BIJ ARTIKEL 4, DERDE LID
                        </text:h>
                <text:p text:style-name="wijzig-divisie"/>
                <text:p text:style-name="Caption">Percentages onderzoek universiteiten, bedoeld in artikel 4.23, tweede lid van het besluit</text:p>
                <text:p text:style-name="table.fix"/>
                <table:table table:name="table.10" table:style-name="table.10">
                  <table:table-column table:style-name="table.10.col1"/>
                  <table:table-column table:style-name="table.10.col2"/>
                  <table:table-column table:style-name="table.10.col3"/>
                  <table:table-header-rows>
                    <table:table-row>
                      <table:table-cell office:value-type="string" table:number-columns-spanned="2">
                        <text:p text:style-name="Table_20_Heading">Universiteit</text:p>
                      </table:table-cell>
                      <table:table-cell office:value-type="string">
                        <text:p text:style-name="Table_20_Heading">percentage</text:p>
                      </table:table-cell>
                    </table:table-row>
                  </table:table-header-rows>
                  <table:table-row>
                    <table:table-cell office:value-type="string">
                      <text:p text:style-name="Table_20_Contents">21PB</text:p>
                    </table:table-cell>
                    <table:table-cell office:value-type="string">
                      <text:p text:style-name="Table_20_Contents">Universiteit Leiden</text:p>
                    </table:table-cell>
                    <table:table-cell office:value-type="string">
                      <text:p text:style-name="Table_20_Contents">8,62144%</text:p>
                    </table:table-cell>
                  </table:table-row>
                  <table:table-row>
                    <table:table-cell office:value-type="string">
                      <text:p text:style-name="Table_20_Contents">21PC</text:p>
                    </table:table-cell>
                    <table:table-cell office:value-type="string">
                      <text:p text:style-name="Table_20_Contents">Universiteit Groningen</text:p>
                    </table:table-cell>
                    <table:table-cell office:value-type="string">
                      <text:p text:style-name="Table_20_Contents">8,67223%</text:p>
                    </table:table-cell>
                  </table:table-row>
                  <table:table-row>
                    <table:table-cell office:value-type="string">
                      <text:p text:style-name="Table_20_Contents">21PD</text:p>
                    </table:table-cell>
                    <table:table-cell office:value-type="string">
                      <text:p text:style-name="Table_20_Contents">Universiteit Utrecht</text:p>
                    </table:table-cell>
                    <table:table-cell office:value-type="string">
                      <text:p text:style-name="Table_20_Contents">11,79065%</text:p>
                    </table:table-cell>
                  </table:table-row>
                  <table:table-row>
                    <table:table-cell office:value-type="string">
                      <text:p text:style-name="Table_20_Contents">21PE</text:p>
                    </table:table-cell>
                    <table:table-cell office:value-type="string">
                      <text:p text:style-name="Table_20_Contents">Erasmus Universiteit Rotterdam</text:p>
                    </table:table-cell>
                    <table:table-cell office:value-type="string">
                      <text:p text:style-name="Table_20_Contents">4,54245%</text:p>
                    </table:table-cell>
                  </table:table-row>
                  <table:table-row>
                    <table:table-cell office:value-type="string">
                      <text:p text:style-name="Table_20_Contents">21PF</text:p>
                    </table:table-cell>
                    <table:table-cell office:value-type="string">
                      <text:p text:style-name="Table_20_Contents">Technische Universiteit Delft</text:p>
                    </table:table-cell>
                    <table:table-cell office:value-type="string">
                      <text:p text:style-name="Table_20_Contents">19,01499%</text:p>
                    </table:table-cell>
                  </table:table-row>
                  <table:table-row>
                    <table:table-cell office:value-type="string">
                      <text:p text:style-name="Table_20_Contents">21PG</text:p>
                    </table:table-cell>
                    <table:table-cell office:value-type="string">
                      <text:p text:style-name="Table_20_Contents">Technische Universiteit Eindhoven</text:p>
                    </table:table-cell>
                    <table:table-cell office:value-type="string">
                      <text:p text:style-name="Table_20_Contents">8,82796%</text:p>
                    </table:table-cell>
                  </table:table-row>
                  <table:table-row>
                    <table:table-cell office:value-type="string">
                      <text:p text:style-name="Table_20_Contents">21PH</text:p>
                    </table:table-cell>
                    <table:table-cell office:value-type="string">
                      <text:p text:style-name="Table_20_Contents">Universiteit Twente (Enschede)</text:p>
                    </table:table-cell>
                    <table:table-cell office:value-type="string">
                      <text:p text:style-name="Table_20_Contents">6,80095%</text:p>
                    </table:table-cell>
                  </table:table-row>
                  <table:table-row>
                    <table:table-cell office:value-type="string">
                      <text:p text:style-name="Table_20_Contents">21PJ</text:p>
                    </table:table-cell>
                    <table:table-cell office:value-type="string">
                      <text:p text:style-name="Table_20_Contents">Universiteit Maastricht</text:p>
                    </table:table-cell>
                    <table:table-cell office:value-type="string">
                      <text:p text:style-name="Table_20_Contents">4,39560%</text:p>
                    </table:table-cell>
                  </table:table-row>
                  <table:table-row>
                    <table:table-cell office:value-type="string">
                      <text:p text:style-name="Table_20_Contents">21PK</text:p>
                    </table:table-cell>
                    <table:table-cell office:value-type="string">
                      <text:p text:style-name="Table_20_Contents">Universiteit van Amsterdam</text:p>
                    </table:table-cell>
                    <table:table-cell office:value-type="string">
                      <text:p text:style-name="Table_20_Contents">10,74633%</text:p>
                    </table:table-cell>
                  </table:table-row>
                  <table:table-row>
                    <table:table-cell office:value-type="string">
                      <text:p text:style-name="Table_20_Contents">21PL</text:p>
                    </table:table-cell>
                    <table:table-cell office:value-type="string">
                      <text:p text:style-name="Table_20_Contents">Vrije Universiteit Amsterdam</text:p>
                    </table:table-cell>
                    <table:table-cell office:value-type="string">
                      <text:p text:style-name="Table_20_Contents">7,67025%</text:p>
                    </table:table-cell>
                  </table:table-row>
                  <table:table-row>
                    <table:table-cell office:value-type="string">
                      <text:p text:style-name="Table_20_Contents">21PM</text:p>
                    </table:table-cell>
                    <table:table-cell office:value-type="string">
                      <text:p text:style-name="Table_20_Contents">Radboud Universiteit Nijmegen</text:p>
                    </table:table-cell>
                    <table:table-cell office:value-type="string">
                      <text:p text:style-name="Table_20_Contents">6,89190%</text:p>
                    </table:table-cell>
                  </table:table-row>
                  <table:table-row>
                    <table:table-cell office:value-type="string">
                      <text:p text:style-name="Table_20_Contents">21PN</text:p>
                    </table:table-cell>
                    <table:table-cell office:value-type="string">
                      <text:p text:style-name="Table_20_Contents">Universiteit van Tilburg</text:p>
                    </table:table-cell>
                    <table:table-cell office:value-type="string">
                      <text:p text:style-name="Table_20_Contents">2,02524%</text:p>
                    </table:table-cell>
                  </table:table-row>
                  <table:table-row>
                    <table:table-cell office:value-type="string">
                      <text:p text:style-name="Table_20_Contents">22NC</text:p>
                    </table:table-cell>
                    <table:table-cell office:value-type="string">
                      <text:p text:style-name="Table_20_Contents">Open Universiteit</text:p>
                    </table:table-cell>
                    <table:table-cell office:value-type="string">
                      <text:p text:style-name="Table_20_Contents">0,00000%</text:p>
                    </table:table-cell>
                  </table:table-row>
                  <table:table-row>
                    <table:table-cell office:value-type="string">
                      <text:p text:style-name="Table_20_Contents">00DV</text:p>
                    </table:table-cell>
                    <table:table-cell office:value-type="string">
                      <text:p text:style-name="Table_20_Contents">Protestantse Theologische Universiteit</text:p>
                    </table:table-cell>
                    <table:table-cell office:value-type="string">
                      <text:p text:style-name="Table_20_Contents">0,00000%</text:p>
                    </table:table-cell>
                  </table:table-row>
                  <table:table-row>
                    <table:table-cell office:value-type="string">
                      <text:p text:style-name="Table_20_Contents">21QO</text:p>
                    </table:table-cell>
                    <table:table-cell office:value-type="string">
                      <text:p text:style-name="Table_20_Contents">Theologische Universiteit Apeldoorn</text:p>
                    </table:table-cell>
                    <table:table-cell office:value-type="string">
                      <text:p text:style-name="Table_20_Contents">0,00000%</text:p>
                    </table:table-cell>
                  </table:table-row>
                  <table:table-row>
                    <table:table-cell office:value-type="string">
                      <text:p text:style-name="Table_20_Contents">23BF</text:p>
                    </table:table-cell>
                    <table:table-cell office:value-type="string">
                      <text:p text:style-name="Table_20_Contents">Universiteit voor Humanistiek</text:p>
                    </table:table-cell>
                    <table:table-cell office:value-type="string">
                      <text:p text:style-name="Table_20_Contents">0,00000%</text:p>
                    </table:table-cell>
                  </table:table-row>
                </table:table>
                <text:p/>
              </text:section>
            </text:section>
          </text:section>
          <text:h text:outline-level="3" text:style-name="wijzig-artikel_kop">ARTIKEL II. WIJZIGING REGELING VAN 28 SEPTEMBER 2009, STCRT. 16181, 26 OKTOBER 2009
               </text:h>
          <text:section text:name="wijziging.d7956e8049" text:style-name="wijziging">
            <text:p text:style-name="wat-labeled">1.  In artikel I, onderdeel E, van de Regeling van 28 september 2009, nr. HO&amp;S/CBV/150077, tot wijziging van de Regeling financiën
                     hoger onderwijs wordt in de aanhef ‘3 tot en met 8’ vervangen door: 6 en 7.
                  </text:p>
          </text:section>
          <text:section text:name="wijziging.d7956e8057" text:style-name="wijziging">
            <text:p text:style-name="wat-labeled">2.  Voorts vervallen in artikel I, onderdeel E, van de Regeling van 28 september 2009, nr. HO&amp;S/CBV/150077, tot wijziging van
                     de Regeling financiën hoger onderwijs de bijlagen 3, 4, 5 en 8.
                  </text:p>
          </text:section>
          <text:section text:name="artikel.d7956e8065" text:style-name="artikel">
            <text:h text:outline-level="3" text:style-name="artikel_kop">ARTIKEL III. INWERKINGTREDING
                  </text:h>
            <text:list text:style-name="list-style-1">
              <text:list-item text:start-value="1">
                <text:p text:style-name="list.start"> Deze regeling treedt in werking met ingang van 8 december 2009 en werkt daarbij terug tot en met 1 januari 2009, met uitzondering
                           van artikel I, onderdeel E.
                        </text:p>
              </text:list-item>
              <text:list-item text:start-value="2">
                <text:p text:style-name="list.end"> Artikel I, onderdeel E, treedt in werking met ingang van 1 januari 2010.
                        </text:p>
              </text:list-item>
            </text:list>
          </text:section>
        </text:section>
        <text:section text:name="regeling-sluiting.d7956e8092" text:style-name="regeling-sluiting">
          <text:section text:name="slotformulering.d7956e8094" text:style-name="slotformulering">
            <text:p text:style-name="slotformulering">Deze regeling zal met de toelichting in de Staatscourant worden geplaatst.</text:p>
          </text:section>
          <text:section text:name="ondertekening.d7956e8100" text:style-name="ondertekening">
            <text:p text:style-name="ondertekening">De Minister van Onderwijs, Cultuur en Wetenschap,</text:p>
            <text:p text:style-name="ondertekening.end">R.H.A. Plasterk. </text:p>
          </text:section>
        </text:section>
        <text:section text:name="nota-toelichting.d7956e8110" text:style-name="nota-toelichting">
          <text:h text:outline-level="2" text:style-name="nota-toelichting_kop">TOELICHTING
               </text:h>
          <text:h text:outline-level="3" text:style-name="divisiekop1">Algemene toelichting
               </text:h>
          <text:h text:outline-level="4" text:style-name="divisiekop2">1. Algemeen
               </text:h>
          <text:p text:style-name="nota-toelichting">De regeling strekt tot uitvoering van het Uitvoeringsbesluit WHW 2008. In deze regeling is een aanpassing voorzien van de
                  onderwijsopslag van universiteiten en hogescholen vanwege afspraken die gevolgen hebben voor de berekening van de rijksbijdrage
                  2009 en rijksbijdrage 2010.
               </text:p>
          <text:h text:outline-level="4" text:style-name="divisiekop2">2. Gevoerd overleg
               </text:h>
          <text:p text:style-name="nota-toelichting">Aangezien deze regeling geen maatregelen bevat die krachtens artikel 4.7 van het Uitvoeringsbesluit WHW 2008 aan VSNU en HBO-raad
                  onderwerp van overleg zijn, is deze regeling niet voorgelegd met het verzoek om een bestuurlijk oordeel. De regeling behelst
                  enkel uitvoering van eerder gemaakte bestuurlijke afspraken.
               </text:p>
          <text:h text:outline-level="4" text:style-name="divisiekop2">3. Uitvoerings- en handhaafbaarheidstoets
               </text:h>
          <text:p text:style-name="nota-toelichting">CFI heeft aangegeven de regeling uitvoerbaar te achten.</text:p>
          <text:h text:outline-level="4" text:style-name="divisiekop2">4. Financiële gevolgen
               </text:h>
          <text:p text:style-name="nota-toelichting">De wijzigingen in deze regeling hebben geen gevolgen voor de Rijksbegroting.</text:p>
          <text:h text:outline-level="3" text:style-name="divisiekop1">Artikelsgewijze toelichting
               </text:h>
          <text:h text:outline-level="4" text:style-name="divisiekop2">Artikel I. Wijziging van de Regeling financiën hoger onderwijs
               </text:h>
          <text:h text:outline-level="5" text:style-name="divisiekop3">Onderdeel A
               </text:h>
          <text:p text:style-name="nota-toelichting">Artikel 3, derde lid, vervalt opdat wijziging van bedragen vanwege loon- en prijsbijstelling kan geschieden zoals dat bestuurlijk
                  is voorzien en in de uitvoeringspraktijk invulling krijgt.
               </text:p>
          <text:h text:outline-level="5" text:style-name="divisiekop3">Onderdelen B en D
               </text:h>
          <text:p text:style-name="nota-toelichting">Op basis van artikel 4.24 van het besluit kunnen aan hogescholen bedragen worden toegekend onder de noemer ontwerp en ontwikkeling.
                  Zowel in het ‘Actieplan Leerkracht in Nederland’ als in ‘<text:span text:style-name="cur">Krachtig meesterschap</text:span>’ (kwaliteitsagenda voor het opleiden van leraren 2008–2011) is het belang van lectoraten aan de lerarenopleidingen onderschreven.
                  Gelet hierop is vanaf 2009 structureel € 3.109.520 (prijspeil 2009) per jaar extra beschikbaar voor lectoren aan lerarenopleidingen.
                  Deze middelen zijn conform de brief van 13 november 2009 met kenmerk DL/A/169569 verdeeld over de hogescholen op basis van
                  het aantal inschrijvingen per 1 oktober bij de lerarenopleidingen po en vo (bron: 1-Cijfer-ho-bestand). De betreffende bedragen
                  zijn opgenomen in de nieuwe bijlage 11.
               </text:p>
          <text:h text:outline-level="5" text:style-name="divisiekop3">Onderdeel C
               </text:h>
          <text:p text:style-name="nota-toelichting">Bijlage 3 inzake de onderwijsopslagen van universiteiten wordt aangepast voor het begrotingsjaar 2009. De onderwijsopslag
                  betreffende kwaliteit is aangepast vanwege toevoeging van middelen in verband met Stimuleringsfonds joint degrees. Conform
                  de brief van 9 november 2009 met kenmerk HO&amp;S/BL/163716 aan VSNU over Stimuleringsfonds joint degree is in 2009 voor de universiteiten
                  een bedrag beschikbaar van € 2.057.000. Voor de jaren 2010 tot en met 2013 is een bedrag van € 1.812.000 aflopend tot € 266.000
                  (prijspeil 2009) beschikbaar. In de brief van VSNU van 12 oktober 2009 is het voorstel gedaan het aantal masterstudenten te
                  benutten bij de verdeling van deze middelen. In verband met het niet beschikbaar zijn van geverifieerde data is het aanhaalde
                  bedrag verdeeld overeenkomstig het aantal mastergraden per universiteit dat wordt gebruikt bij de berekening van de rijksbijdrage.
                  Dit komt globaal overeen met het voorstel van VSNU. De onderwijsopslag betreffende bijzondere voorzieningen is aangepast vanwege
                  de eerste aflossing van het in 2009 afgesproken compensatiebedrag invoering bachelor-masterstructuur. In 2009 is hiervoor
                  incidenteel een bedrag beschikbaar van € 4.762.000. Dit bedrag is bestemd voor zes universiteiten die elk een afgesproken
                  deel van dit bedrag ontvangen, te weten: Universiteit Leiden (15,43%), Erasmus Universiteit Rotterdam (9,3%), Technische Universiteit
                  Delft (38,1%), Universiteit Twente (8,3%), Universiteit van Amsterdam (23,77%) en Vrije Universiteit Amsterdam (5,1%). De
                  nog niet afgeloste bedragen worden geïndexeerd aan loon- en prijsbijstelling. Verder is aan de onderwijsopslag betreffende
                  bijzondere voorzieningen bij Universiteit Utrecht incidenteel voor 2009 een bedrag toegevoegd van € 100.000 conform de brief
                  van 2 november 2009 met kenmerk HO&amp;S/164328 over Voorstel Hoger Onderwijs Centra voor Bèta en Techniek.
               </text:p>
          <text:p text:style-name="nota-toelichting">Bijlage 5 inzake de onderwijsopslagen van hogescholen wordt aangepast voor het begrotingsjaar 2009. De onderwijsopslag betreffende
                  kwaliteit is aangepast vanwege de toevoeging van middelen voor summercourses bij lerarenopleidingen. Conform de brief van
                  13 november 2009 met kenmerk DL/A/169569 is voor summercourses bij lerarenopleidingen po € 1.164.000 en bij leraren-opleidingen
                  vo (tweede graads) € 420.000 beschikbaar. Deze middelen zijn verdeeld op basis van het aantal inschrijvingen bij de betreffende
                  opleidingen per 1 oktober 2008 (bron: 1-Cijfer-ho-bestand). De onderwijsopslag is betreffende bijzondere voorzieningen aangepast
                  vanwege de afspraak in het convenant ‘LeerKracht van Nederland’. Op grond van deze afspraak ontvangen de hogescholen extra
                  middelen voor de versterking van de functiemix van docenten. Het bedrag dat van € 15.777.707 (prijspeil 2009) dat in 2009
                  beschikbaar is, is conform de brief van 13 november 2009 met kenmerk DL/A/169569 verdeeld over de hogescholen overeenkomstig
                  de verdeling van de middelen gerelateerd aan de opleidingsgewogen onderwijsvraag en de onderwijsopslag-percen-tages. De onderwijsopslag
                  betreffende bijzondere voorzieningen is tevens aangepast conform de brief van 16 november 2009 met kenmerk HO&amp;S/157443 aan
                  HBO-raad over voortrajecten muziek en dans. De hogescholen die een bachelor muziek en dans verzorgen ontvangen in 2009 per
                  opleiding een bedrag van € 60.000.
               </text:p>
          <text:h text:outline-level="5" text:style-name="divisiekop3">Onderdeel E
               </text:h>
          <text:p text:style-name="nota-toelichting">Bijlage 3 inzake de onderwijsopslagen van universiteiten wordt aangepast voor het begrotingsjaar 2010. De onderwijsopslag
                  betreffende kwaliteit is aangepast vanwege een gewijzigde verdeling over de instellingen van het onderwijsdeel wo op grond
                  van het aantal eerstejaars, graden en de onderwijsopslag-percentages, en daarmee van de middelen die voor de kwaliteitsimpuls
                  beschikbaar zijn. Hiervoor is in 2010 € 75.362.003 (prijspeil 2009) beschikbaar; dit bedrag is ten opzichte van de regeling
                  van 28 september 2009 aangepast vanwege herziening van de meerjarige indexeringsmethodiek. De onderwijsopslag betreffende
                  kwaliteit is verder aangepast vanwege de toevoeging van middelen onder de noemer Stimuleringsfonds joint degrees (zie toelichting
                  bij onderdeel C). Het gaat in 2010 om een bedrag van € 1.812.000 (prijspeil 2009). Voorts is de onderwijsopslag betreffende
                  kwetsbare opleidingen aangepast betreffende de zogenoemde numerus fixusbedragen gerelateerd aan enkele gezondheidszorgopleidingen
                  (geneeskunde, tandheelkunde en klinische technologie).  Onder deze noemer zijn bedragen beschikbaar die jaarlijks worden gemuteerd
                  vanwege ontwikkelingen in de relevante aantallen en prijs. Ten opzichte van de wijzigingsregeling van 28 september 2009 is
                  inzake  de relevante aantallen een technische correctie en inzake de prijs een inhoudelijke aanpassing gepleegd. Inzake de
                  relevante aantallen is nu technisch correct aangesloten bij de bestuurlijke afspraak neergelegd in de wijziging van het Bekostigingsbesluit
                  WHW van 2 november 2007; Staatsblad 2007 nr. 452); strekking daarvan is dat 80% van de normatief bepaalde instroom (eerstejaars) afstudeert. Van deze groep studeert 25% af
                  binnen de ‘cursusduur’ (studielast gedeeld door 60), en de overige 75% het studiejaar daarna. De onderwijsopslag vermindert
                  per (normatief) afgestudeerde met een in nader ambtelijk overleg afgesproken prijs. Daarbij gaat het niet om de tot en met
                  2008 gehanteerde prijs voor een graad (ongedeeld laag, vast) maar om een geconstrueerde prijs (referentieprijs) die in 2009
                  en nu nog eenmaal in 2010 wordt benut. In die geconstrueerde prijs is rekening gehouden met de gevolgen van de invoering van
                  de bachelor-masterstructuur.  Op deze prijs is een correctie-factor toegepast waarmee het verschil tussen de prijs voor een
                  numerusfixusstudent en de prijs van een gemiddelde student recht wordt gedaan.
               </text:p>
          <text:p text:style-name="nota-toelichting">Bijlage 5 inzake de onderwijsopslagen van hogescholen wordt aangepast voor het begrotingsjaar 2010. De onderwijsopslag betreffende
                  kwaliteit is aangepast vanwege de toevoeging van middelen voor summercourses bij lerarenopleidingen. Conform de brief van
                  13 november 2009 met kenmerk DL/A/169569 is voor summercourses bij lerarenopleidingen po € 1.164.000 en bij leraren-opleidingen
                  vo (tweede graads) € 420.000 beschikbaar. Deze middelen zijn verdeeld op basis van het aantal inschrijvingen bij de betreffende
                  opleidingen per 1 oktober 2008 (bron: 1-Cijfer-ho-bestand). De onderwijsopslag betreffende bijzondere voorzieningen is aangepast
                  vanwege de afspraak in het convenant ‘LeerKracht van Nederland’. Op grond van deze afspraak ontvangen de hogescholen extra
                  middelen voor de versterking van de functiemix van docenten. Het bedrag van € 27.434.707 (prijspeil 2009) dat in 2010 beschikbaar
                  is, is conform de brief van 13 november 2009 met kenmerk DL/A/169569 verdeeld over de hogescholen overeenkomstig de verdeling
                  van de middelen gerelateerd aan de opleidingsgewogen onderwijsvraag en de onderwijsopslag-percen-tages.
               </text:p>
          <text:p text:style-name="nota-toelichting">De percentages in bijlagen 4 en 8 zijn zodanig aangepast dat de aangescherpte interpretatie van bijlage 3 bij het besluit
                  inzake bekostigingsniveaus van opleidingen in het CROHO-onderdeel onderwijs geen onbedoeld meerjarige herverdeeleffecten heeft.
                  De percentages in bijlage 8 zijn tevens aangepast zodanig dat de overheveling van een bedrag van het onderzoekdeel wo naar
                  het onderwijsdeel wo vanwege de korting onder de noemer niet-EER (zie wijzigingsregeling van 28 september 2009) geen onbedoelde
                  reallocatieve effecten heeft.
               </text:p>
          <text:p text:style-name="nota-toelichting">In de Regeling van 28 september 2009 tot wijziging van de Regeling financiën hoger onderwijs (gepubliceerd in de Staatscourant
                  van 26 oktober 2009) worden in artikel I, onderdeel E, de bijlagen 3, 4, 5 en 8 eveneens per 1 januari 2010 gewijzigd. Het
                  moge duidelijk zijn dat deze regeling met de komst van de voorliggende regeling is verouderd. Om samenloopproblemen bij de
                  inwerkingtreding op 1 januari 2010 te voorkomen wordt in artikel II de regeling uit september dan ook met terugwerkende kracht
                  aangepast.
               </text:p>
          <text:section text:name="ondertekening.d7956e8206" text:style-name="ondertekening">
            <text:p text:style-name="ondertekening">De Minister van Onderwijs, Cultuur en Wetenschap,</text:p>
            <text:p text:style-name="ondertekening.end">R.H.A. Plasterk.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700*"/>
    </style:style>
    <style:style style:family="table-column" style:name="table.1.col2">
      <style:table-column-properties style:rel-column-width="3300*"/>
    </style:style>
    <style:style style:family="table-column" style:name="table.1.col3">
      <style:table-column-properties style:rel-column-width="1500*"/>
    </style:style>
    <style:style style:family="table-column" style:name="table.1.col4">
      <style:table-column-properties style:rel-column-width="1300*"/>
    </style:style>
    <style:style style:family="table-column" style:name="table.1.col5">
      <style:table-column-properties style:rel-column-width="1500*"/>
    </style:style>
    <style:style style:family="table-column" style:name="table.1.col6">
      <style:table-column-properties style:rel-column-width="1500*"/>
    </style:style>
    <style:style style:family="table" style:name="table.2">
      <style:table-properties table:align="margins"/>
    </style:style>
    <style:style style:family="table-column" style:name="table.2.col1">
      <style:table-column-properties style:rel-column-width="700*"/>
    </style:style>
    <style:style style:family="table-column" style:name="table.2.col2">
      <style:table-column-properties style:rel-column-width="3300*"/>
    </style:style>
    <style:style style:family="table-column" style:name="table.2.col3">
      <style:table-column-properties style:rel-column-width="1500*"/>
    </style:style>
    <style:style style:family="table-column" style:name="table.2.col4">
      <style:table-column-properties style:rel-column-width="1300*"/>
    </style:style>
    <style:style style:family="table-column" style:name="table.2.col5">
      <style:table-column-properties style:rel-column-width="1500*"/>
    </style:style>
    <style:style style:family="table-column" style:name="table.2.col6">
      <style:table-column-properties style:rel-column-width="1500*"/>
    </style:style>
    <style:style style:family="table" style:name="table.3">
      <style:table-properties table:align="margins"/>
    </style:style>
    <style:style style:family="table-column" style:name="table.3.col1">
      <style:table-column-properties style:rel-column-width="700*"/>
    </style:style>
    <style:style style:family="table-column" style:name="table.3.col2">
      <style:table-column-properties style:rel-column-width="3300*"/>
    </style:style>
    <style:style style:family="table-column" style:name="table.3.col3">
      <style:table-column-properties style:rel-column-width="1500*"/>
    </style:style>
    <style:style style:family="table-column" style:name="table.3.col4">
      <style:table-column-properties style:rel-column-width="1300*"/>
    </style:style>
    <style:style style:family="table-column" style:name="table.3.col5">
      <style:table-column-properties style:rel-column-width="1500*"/>
    </style:style>
    <style:style style:family="table-column" style:name="table.3.col6">
      <style:table-column-properties style:rel-column-width="1500*"/>
    </style:style>
    <style:style style:family="table" style:name="table.4">
      <style:table-properties table:align="margins"/>
    </style:style>
    <style:style style:family="table-column" style:name="table.4.col1">
      <style:table-column-properties style:rel-column-width="1100*"/>
    </style:style>
    <style:style style:family="table-column" style:name="table.4.col2">
      <style:table-column-properties style:rel-column-width="6900*"/>
    </style:style>
    <style:style style:family="table-column" style:name="table.4.col3">
      <style:table-column-properties style:rel-column-width="1900*"/>
    </style:style>
    <style:style style:family="table" style:name="table.5">
      <style:table-properties table:align="margins"/>
    </style:style>
    <style:style style:family="table-column" style:name="table.5.col1">
      <style:table-column-properties style:rel-column-width="1100*"/>
    </style:style>
    <style:style style:family="table-column" style:name="table.5.col2">
      <style:table-column-properties style:rel-column-width="6900*"/>
    </style:style>
    <style:style style:family="table-column" style:name="table.5.col3">
      <style:table-column-properties style:rel-column-width="1900*"/>
    </style:style>
    <style:style style:family="table" style:name="table.6">
      <style:table-properties table:align="margins"/>
    </style:style>
    <style:style style:family="table-column" style:name="table.6.col1">
      <style:table-column-properties style:rel-column-width="700*"/>
    </style:style>
    <style:style style:family="table-column" style:name="table.6.col2">
      <style:table-column-properties style:rel-column-width="3300*"/>
    </style:style>
    <style:style style:family="table-column" style:name="table.6.col3">
      <style:table-column-properties style:rel-column-width="1500*"/>
    </style:style>
    <style:style style:family="table-column" style:name="table.6.col4">
      <style:table-column-properties style:rel-column-width="1300*"/>
    </style:style>
    <style:style style:family="table-column" style:name="table.6.col5">
      <style:table-column-properties style:rel-column-width="1500*"/>
    </style:style>
    <style:style style:family="table-column" style:name="table.6.col6">
      <style:table-column-properties style:rel-column-width="1500*"/>
    </style:style>
    <style:style style:family="table" style:name="table.7">
      <style:table-properties table:align="margins"/>
    </style:style>
    <style:style style:family="table-column" style:name="table.7.col1">
      <style:table-column-properties style:rel-column-width="1100*"/>
    </style:style>
    <style:style style:family="table-column" style:name="table.7.col2">
      <style:table-column-properties style:rel-column-width="6900*"/>
    </style:style>
    <style:style style:family="table-column" style:name="table.7.col3">
      <style:table-column-properties style:rel-column-width="1900*"/>
    </style:style>
    <style:style style:family="table" style:name="table.8">
      <style:table-properties table:align="margins"/>
    </style:style>
    <style:style style:family="table-column" style:name="table.8.col1">
      <style:table-column-properties style:rel-column-width="700*"/>
    </style:style>
    <style:style style:family="table-column" style:name="table.8.col2">
      <style:table-column-properties style:rel-column-width="3800*"/>
    </style:style>
    <style:style style:family="table-column" style:name="table.8.col3">
      <style:table-column-properties style:rel-column-width="1400*"/>
    </style:style>
    <style:style style:family="table-column" style:name="table.8.col4">
      <style:table-column-properties style:rel-column-width="1300*"/>
    </style:style>
    <style:style style:family="table-column" style:name="table.8.col5">
      <style:table-column-properties style:rel-column-width="1400*"/>
    </style:style>
    <style:style style:family="table-column" style:name="table.8.col6">
      <style:table-column-properties style:rel-column-width="1400*"/>
    </style:style>
    <style:style style:family="table" style:name="table.9">
      <style:table-properties table:align="margins"/>
    </style:style>
    <style:style style:family="table-column" style:name="table.9.col1">
      <style:table-column-properties style:rel-column-width="700*"/>
    </style:style>
    <style:style style:family="table-column" style:name="table.9.col2">
      <style:table-column-properties style:rel-column-width="3300*"/>
    </style:style>
    <style:style style:family="table-column" style:name="table.9.col3">
      <style:table-column-properties style:rel-column-width="1500*"/>
    </style:style>
    <style:style style:family="table-column" style:name="table.9.col4">
      <style:table-column-properties style:rel-column-width="1300*"/>
    </style:style>
    <style:style style:family="table-column" style:name="table.9.col5">
      <style:table-column-properties style:rel-column-width="1500*"/>
    </style:style>
    <style:style style:family="table-column" style:name="table.9.col6">
      <style:table-column-properties style:rel-column-width="1500*"/>
    </style:style>
    <style:style style:family="table" style:name="table.10">
      <style:table-properties table:align="margins"/>
    </style:style>
    <style:style style:family="table-column" style:name="table.10.col1">
      <style:table-column-properties style:rel-column-width="1100*"/>
    </style:style>
    <style:style style:family="table-column" style:name="table.10.col2">
      <style:table-column-properties style:rel-column-width="6900*"/>
    </style:style>
    <style:style style:family="table-column" style:name="table.10.col3">
      <style:table-column-properties style:rel-column-width="1900*"/>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